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6cm"/>
    </style:style>
    <style:style style:name="co2" style:family="table-column">
      <style:table-column-properties fo:break-before="auto" style:column-width="0.965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10.686cm"/>
    </style:style>
    <style:style style:name="co6" style:family="table-column">
      <style:table-column-properties fo:break-before="auto" style:column-width="9.7cm"/>
    </style:style>
    <style:style style:name="co7" style:family="table-column">
      <style:table-column-properties fo:break-before="auto" style:column-width="1.49cm"/>
    </style:style>
    <style:style style:name="co8" style:family="table-column">
      <style:table-column-properties fo:break-before="auto" style:column-width="22.2cm"/>
    </style:style>
    <style:style style:name="co9" style:family="table-column">
      <style:table-column-properties fo:break-before="auto" style:column-width="18.939cm"/>
    </style:style>
    <style:style style:name="co10" style:family="table-column">
      <style:table-column-properties fo:break-before="auto" style:column-width="11.167cm"/>
    </style:style>
    <style:style style:name="co11" style:family="table-column">
      <style:table-column-properties fo:break-before="auto" style:column-width="8.934cm"/>
    </style:style>
    <style:style style:name="co12" style:family="table-column">
      <style:table-column-properties fo:break-before="auto" style:column-width="5.452cm"/>
    </style:style>
    <style:style style:name="co13" style:family="table-column">
      <style:table-column-properties fo:break-before="auto" style:column-width="13.093cm"/>
    </style:style>
    <style:style style:name="co14" style:family="table-column">
      <style:table-column-properties fo:break-before="auto" style:column-width="10.356cm"/>
    </style:style>
    <style:style style:name="co15" style:family="table-column">
      <style:table-column-properties fo:break-before="auto" style:column-width="5.738cm"/>
    </style:style>
    <style:style style:name="co16" style:family="table-column">
      <style:table-column-properties fo:break-before="auto" style:column-width="1.272cm"/>
    </style:style>
    <style:style style:name="co17" style:family="table-column">
      <style:table-column-properties fo:break-before="auto" style:column-width="0.68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>
            <text:p>Bilancio di Spesa (2015)</text:p>
          </table:table-cell>
          <table:table-cell table:number-columns-repeated="19"/>
        </table:table-row>
        <table:table-row table:style-name="ro1">
          <table:table-cell office:value-type="string">
            <text:p>Esercizio</text:p>
          </table:table-cell>
          <table:table-cell office:value-type="string">
            <text:p>Tipo</text:p>
          </table:table-cell>
          <table:table-cell office:value-type="string">
            <text:p>Voce P.e.g.</text:p>
          </table:table-cell>
          <table:table-cell office:value-type="string">
            <text:p>Intervento</text:p>
          </table:table-cell>
          <table:table-cell office:value-type="string">
            <text:p>Des Intervento</text:p>
          </table:table-cell>
          <table:table-cell office:value-type="string">
            <text:p>Capitolo</text:p>
          </table:table-cell>
          <table:table-cell office:value-type="string">
            <text:p>Articolo</text:p>
          </table:table-cell>
          <table:table-cell office:value-type="string">
            <text:p>Descrizione</text:p>
          </table:table-cell>
          <table:table-cell office:value-type="string">
            <text:p>Descrizione Abbreviata</text:p>
          </table:table-cell>
          <table:table-cell office:value-type="string">
            <text:p>Titolo</text:p>
          </table:table-cell>
          <table:table-cell office:value-type="string">
            <text:p>Des Titolo</text:p>
          </table:table-cell>
          <table:table-cell office:value-type="string">
            <text:p>Funzione</text:p>
          </table:table-cell>
          <table:table-cell office:value-type="string">
            <text:p>Des Funzione</text:p>
          </table:table-cell>
          <table:table-cell office:value-type="string">
            <text:p>Stn Iniziale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000/0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DISAVANZO DI AMM.NE 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ONTRIBUTI C.P.D.E.L.</text:p>
          </table:table-cell>
          <table:table-cell office:value-type="float" office:value="4">
            <text:p>4</text:p>
          </table:table-cell>
          <table:table-cell office:value-type="string">
            <text:p>Spese per servizi per conto terzi</text:p>
          </table:table-cell>
          <table:table-cell table:number-columns-repeated="2"/>
          <table:table-cell office:value-type="float" office:value="550000">
            <text:p>55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001/0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DISAVANZO DI AMM.NE </text:p>
          </table:table-cell>
          <table:table-cell office:value-type="float" office:value="1001">
            <text:p>100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O0NTRIBUTI I.N.A.D.E.L.</text:p>
          </table:table-cell>
          <table:table-cell office:value-type="float" office:value="4">
            <text:p>4</text:p>
          </table:table-cell>
          <table:table-cell office:value-type="string">
            <text:p>Spese per servizi per conto terzi</text:p>
          </table:table-cell>
          <table:table-cell table:number-columns-repeated="2"/>
          <table:table-cell office:value-type="float" office:value="150000">
            <text:p>15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002/0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DISAVANZO DI AMM.NE </text:p>
          </table:table-cell>
          <table:table-cell office:value-type="float" office:value="1002">
            <text:p>100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TENUTE ERARIALI PER LAVORO DIPENDENTE</text:p>
          </table:table-cell>
          <table:table-cell office:value-type="float" office:value="4">
            <text:p>4</text:p>
          </table:table-cell>
          <table:table-cell office:value-type="string">
            <text:p>Spese per servizi per conto terzi</text:p>
          </table:table-cell>
          <table:table-cell table:number-columns-repeated="2"/>
          <table:table-cell office:value-type="float" office:value="1230000">
            <text:p>123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003/0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DISAVANZO DI AMM.NE </text:p>
          </table:table-cell>
          <table:table-cell office:value-type="float" office:value="1003">
            <text:p>100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TENUTE ERARIALI PER LAVORO AUTONOMO</text:p>
          </table:table-cell>
          <table:table-cell office:value-type="float" office:value="4">
            <text:p>4</text:p>
          </table:table-cell>
          <table:table-cell office:value-type="string">
            <text:p>Spese per servizi per conto terzi</text:p>
          </table:table-cell>
          <table:table-cell table:number-columns-repeated="2"/>
          <table:table-cell office:value-type="float" office:value="170000">
            <text:p>17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004/0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DISAVANZO DI AMM.NE 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string">
            <text:p>QUINTO STIPENDIO - QUOTE SINDACALI - ASSICURAZIONI</text:p>
          </table:table-cell>
          <table:table-cell office:value-type="string">
            <text:p>QUINTO STIPENDIO - QUOTE SINDACALI</text:p>
          </table:table-cell>
          <table:table-cell office:value-type="float" office:value="4">
            <text:p>4</text:p>
          </table:table-cell>
          <table:table-cell office:value-type="string">
            <text:p>Spese per servizi per conto terzi</text:p>
          </table:table-cell>
          <table:table-cell table:number-columns-repeated="2"/>
          <table:table-cell office:value-type="float" office:value="150000">
            <text:p>15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005/0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DISAVANZO DI AMM.NE </text:p>
          </table:table-cell>
          <table:table-cell office:value-type="float" office:value="1005">
            <text:p>100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ESTITUZIONE DEPOSITI CAUZIONALI</text:p>
          </table:table-cell>
          <table:table-cell office:value-type="float" office:value="4">
            <text:p>4</text:p>
          </table:table-cell>
          <table:table-cell office:value-type="string">
            <text:p>Spese per servizi per conto terzi</text:p>
          </table:table-cell>
          <table:table-cell table:number-columns-repeated="2"/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006/0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DISAVANZO DI AMM.NE </text:p>
          </table:table-cell>
          <table:table-cell office:value-type="float" office:value="1006">
            <text:p>100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ERVIZI PER CONTO DI TERZI SERVIZI VARI</text:p>
          </table:table-cell>
          <table:table-cell office:value-type="float" office:value="4">
            <text:p>4</text:p>
          </table:table-cell>
          <table:table-cell office:value-type="string">
            <text:p>Spese per servizi per conto terzi</text:p>
          </table:table-cell>
          <table:table-cell table:number-columns-repeated="2"/>
          <table:table-cell office:value-type="float" office:value="850000">
            <text:p>85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007/0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DISAVANZO DI AMM.NE </text:p>
          </table:table-cell>
          <table:table-cell office:value-type="float" office:value="1007">
            <text:p>1007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NTICIPO FONDI PER SERVIZIO ECONOMATO</text:p>
          </table:table-cell>
          <table:table-cell office:value-type="float" office:value="4">
            <text:p>4</text:p>
          </table:table-cell>
          <table:table-cell office:value-type="string">
            <text:p>Spese per servizi per conto terzi</text:p>
          </table:table-cell>
          <table:table-cell table:number-columns-repeated="2"/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008/0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DISAVANZO DI AMM.NE </text:p>
          </table:table-cell>
          <table:table-cell office:value-type="float" office:value="1008">
            <text:p>100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NTICIPO CONSUMI GAS METANO</text:p>
          </table:table-cell>
          <table:table-cell office:value-type="float" office:value="4">
            <text:p>4</text:p>
          </table:table-cell>
          <table:table-cell office:value-type="string">
            <text:p>Spese per servizi per conto terz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0-1009/0</text:p>
          </table:table-cell>
          <table:table-cell office:value-type="float" office:value="0">
            <text:p>0</text:p>
          </table:table-cell>
          <table:table-cell office:value-type="string">
            <text:p>CAPITOLI C./TERZI</text:p>
          </table:table-cell>
          <table:table-cell office:value-type="string">
            <text:p><text:s/>DISAVANZO DI AMM.NE </text:p>
          </table:table-cell>
          <table:table-cell office:value-type="float" office:value="1009">
            <text:p>100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IVA per spli payment</text:p>
          </table:table-cell>
          <table:table-cell office:value-type="float" office:value="4">
            <text:p>4</text:p>
          </table:table-cell>
          <table:table-cell office:value-type="string">
            <text:p>Spese per servizi per conto terzi</text:p>
          </table:table-cell>
          <table:table-cell table:number-columns-repeated="2"/>
          <table:table-cell office:value-type="float" office:value="800000">
            <text:p>80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1-100/99</text:p>
          </table:table-cell>
          <table:table-cell office:value-type="float" office:value="1010101">
            <text:p>101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string">
            <text:p>COMPENSI LAVORO STRAORDINARIO CORRISPOSTO AL PERSONALE IN OCCASIONE DI ELEZIONI AMMINISTRATIVE</text:p>
          </table:table-cell>
          <table:table-cell office:value-type="string">
            <text:p>COMPENSI LAVORO STRAORDINARIO CORRISPOS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2-200/10</text:p>
          </table:table-cell>
          <table:table-cell office:value-type="float" office:value="1010102">
            <text:p>1010102</text:p>
          </table:table-cell>
          <table:table-cell office:value-type="string">
            <text:p>ACQUISTO DI BENI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string">
            <text:p>ACQUISTO DI BENI PER FUNZIONAMENTO CONSIGLIO COMUNALE</text:p>
          </table:table-cell>
          <table:table-cell office:value-type="string">
            <text:p>ACQUISTO DI BENI PER FUNZIONAMENTO CON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2-200/99</text:p>
          </table:table-cell>
          <table:table-cell office:value-type="float" office:value="1010102">
            <text:p>1010102</text:p>
          </table:table-cell>
          <table:table-cell office:value-type="string">
            <text:p>ACQUISTO DI BENI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string">
            <text:p>ACQUISTO DI BENI PER SVOLGIMENTO ELEZIONI AMMINISTRATIVE</text:p>
          </table:table-cell>
          <table:table-cell office:value-type="string">
            <text:p>ACQUISTO DI BENI PER SVOLGIMENTO ELEZIO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20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SPESE PER FUNZIONAMENTO ORGANI ISTITUZIONALI</text:p>
          </table:table-cell>
          <table:table-cell office:value-type="string">
            <text:p>SPESE PER FUNZIONAMENTO ORGANI ISTITUZ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30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SPESE VARIE PER CONSIGLIO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31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INDENNITA' DI CARICA AGLI AMMINISTRAT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30000">
            <text:p>13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32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office:value-type="string">
            <text:p>INDENNITA' DI PRESENZA PER ADUNANZE DEL CONSIGLIO E COMMISSIONI CONSILIARI</text:p>
          </table:table-cell>
          <table:table-cell office:value-type="string">
            <text:p>INDENNITA' DI PRESENZA PER ADUNANZE DE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33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3">
            <text:p>33</text:p>
          </table:table-cell>
          <table:table-cell office:value-type="string">
            <text:p>SPESE PER CONSIGLIO E GIUNTA : RIMBORSO AI DATORI DI LAVORO ONERI PER PERMESSI RETRIBUITI</text:p>
          </table:table-cell>
          <table:table-cell office:value-type="string">
            <text:p><text:s/>RIMBORSO <text:s/>A DATORI LAVORO AMM.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34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INDENNITA' DI CARICA DIFENSORE CIV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35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5">
            <text:p>35</text:p>
          </table:table-cell>
          <table:table-cell office:value-type="string">
            <text:p>INDENNITA' AI COMPONENTI IL COLLEGIO DEI REVISORI</text:p>
          </table:table-cell>
          <table:table-cell office:value-type="string">
            <text:p>INDENNITA' <text:s/>COLLEGIO DEI REVIS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8000">
            <text:p>38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36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SPESE DI RAPPRESENTANZ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37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7">
            <text:p>37</text:p>
          </table:table-cell>
          <table:table-cell office:value-type="string">
            <text:p>SPESE PER VIAGGI PER ATTIVITA' ISTITUZIONALI DELL'ENTE</text:p>
          </table:table-cell>
          <table:table-cell office:value-type="string">
            <text:p>SPESE PER VIAGGI PER ATTIVITA' ISTITUZ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41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1">
            <text:p>41</text:p>
          </table:table-cell>
          <table:table-cell office:value-type="string">
            <text:p>QUOTA DIRITTI DI ROGITO SPETTANTI AL SEGRETARIO</text:p>
          </table:table-cell>
          <table:table-cell office:value-type="string">
            <text:p>QUOTA DIRITTI DI ROGITO SPETTANTI AL SEG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60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0">
            <text:p>60</text:p>
          </table:table-cell>
          <table:table-cell office:value-type="string">
            <text:p>ONERI ASSICURAZIONI AMMINISTRATORI COMUNALI</text:p>
          </table:table-cell>
          <table:table-cell office:value-type="string">
            <text:p>ONERI ASSICURAZIONI AMMINISTRAT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3000">
            <text:p>33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3-300/99</text:p>
          </table:table-cell>
          <table:table-cell office:value-type="float" office:value="1010103">
            <text:p>101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9">
            <text:p>99</text:p>
          </table:table-cell>
          <table:table-cell office:value-type="string">
            <text:p>PRESTAZIONI DI SERVIZI PER SVOLGIMENTO ELEZIONI AMMINISTRATIVE</text:p>
          </table:table-cell>
          <table:table-cell office:value-type="string">
            <text:p>PRESTAZIONI DI SERVIZI PER SVOLGIMENTO 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5-500/99</text:p>
          </table:table-cell>
          <table:table-cell office:value-type="float" office:value="1010105">
            <text:p>101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9">
            <text:p>99</text:p>
          </table:table-cell>
          <table:table-cell table:number-columns-repeated="2" office:value-type="string">
            <text:p>FONDO MOBILITA' SEGRET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109-150/0</text:p>
          </table:table-cell>
          <table:table-cell office:value-type="float" office:value="1010109">
            <text:p>10101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10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ENTE</text:p>
          </table:table-cell>
          <table:table-cell office:value-type="string">
            <text:p>STIPENDI <text:s/>ED ONERI RIFLES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26400">
            <text:p>3264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11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string">
            <text:p>PENSIONE COMPLEMENTARE PERSEO (QUOTA A CARICO ENTE)</text:p>
          </table:table-cell>
          <table:table-cell office:value-type="string">
            <text:p>PENSIONE COMPLEMENTARE PERSEO (QUOTA A 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12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90580">
            <text:p>9058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13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15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string">
            <text:p>SPESE PER SERVIZI DI COLLABORAZIONI COORDINATE E CONTINUATIVE</text:p>
          </table:table-cell>
          <table:table-cell office:value-type="string">
            <text:p>SPESE PER SERVIZI DI COLLABORAZIONI CO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16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string">
            <text:p>SPESE PER SERVIZI DI COLLABORAZIONI COORDINATE E CONTINUATIVE</text:p>
          </table:table-cell>
          <table:table-cell office:value-type="string">
            <text:p>SPESE PER SERVIZI DI COLLABORAZIONI CO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20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string">
            <text:p>INDENNITA' E RIMBORSO SPESE PER MISSIONI EFFETTUATE DAL PERSONALE</text:p>
          </table:table-cell>
          <table:table-cell office:value-type="string">
            <text:p>INDENNITA' E RIMB.SPESE MISSIO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30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string">
            <text:p>ONERI PREVIDENZIALI</text:p>
          </table:table-cell>
          <table:table-cell office:value-type="string">
            <text:p><text:s/>ASSISTENZIALI ED ASSICURATIVI RELATIVI A PERIODI PREGRESSI</text:p>
          </table:table-cell>
          <table:table-cell office:value-type="string">
            <text:p>ONERI PERSONALE PERIODI PREGRES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3156">
            <text:p>13156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35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CONTRIBUTI INAI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5000">
            <text:p>3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40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string">
            <text:p>QUOTA DIRITTI DI SEGRETERIA E ROGITO SPETTANTI AL SEGRETARIO</text:p>
          </table:table-cell>
          <table:table-cell office:value-type="string">
            <text:p><text:s/>DIRITTI DI SEGRETERIA E <text:s/>ROGITO SEGRET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50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string">
            <text:p>RISORSE PER LE POLITICHE DI SVILUPPO RISORSE UMANE E RELATIVI CONTRIBUTII</text:p>
          </table:table-cell>
          <table:table-cell office:value-type="string">
            <text:p>SVILUPPO RISORSE UMANE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669629">
            <text:p>669629</text:p>
          </table:table-cell>
          <table:table-cell office:value-type="float" office:value="37">
            <text:p>37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51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51">
            <text:p>51</text:p>
          </table:table-cell>
          <table:table-cell office:value-type="string">
            <text:p>RISORSE PER LE POLITICHE DI SVILUPPO PROGETTI DI SICUREZZA STRADALE</text:p>
          </table:table-cell>
          <table:table-cell office:value-type="string">
            <text:p>RISORSE PER LE POLITICHE DI SVILUPPO P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52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52">
            <text:p>52</text:p>
          </table:table-cell>
          <table:table-cell office:value-type="string">
            <text:p>SALARIO ACCESSORIO PERSONALE COMUNALE - CONTRIBUTI</text:p>
          </table:table-cell>
          <table:table-cell office:value-type="string">
            <text:p>SALARIO ACCESSORIO PERSONALE COMUNALE -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55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 office:value-type="string">
            <text:p>FONDO REMUNERAZIONE PRESTAZIONI LAVORO STRAORDINARIO</text:p>
          </table:table-cell>
          <table:table-cell office:value-type="string">
            <text:p>FONDO LAVORO STRAORDINA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56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  <table:table-cell office:value-type="string">
            <text:p>SALARIO ACCESSORIO PERSONALE COMUNALE - CONTRIBUTI</text:p>
          </table:table-cell>
          <table:table-cell office:value-type="string">
            <text:p>SALARIO ACCESSORIO PERSONALE COMUNALE -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60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string">
            <text:p>FONDO ASSUNZIONE PERSONALE A TEMPO DETERMINATO</text:p>
          </table:table-cell>
          <table:table-cell office:value-type="string">
            <text:p><text:s/>ASSUNZ. PERS. TEMPO DETERMIN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5850">
            <text:p>4585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61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PERSONALE TEMPO DETERMINATO - ONE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62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  <table:table-cell office:value-type="string">
            <text:p>PERSONALE TEMPO DETERMINATO - ASSGNI FAMILIARI</text:p>
          </table:table-cell>
          <table:table-cell office:value-type="string">
            <text:p>PERSONALE TEMPO DETERMINATO - ASSGNI FAM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65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string">
            <text:p>INDENNITA' DI FINE RAPPORTO E COMPETENZE PREGRESSE PER IL PERSONALE CESSATO</text:p>
          </table:table-cell>
          <table:table-cell office:value-type="string">
            <text:p>INDENNITA' DI FINE RAPPORTO E COMPETENZ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70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string">
            <text:p>STIPENDI AL PERSONALE - MIZSSIONE 1 PROG.11</text:p>
          </table:table-cell>
          <table:table-cell office:value-type="string">
            <text:p>STIPENDI AL PERSONALE - MIZSSIONE 1 PROG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0710">
            <text:p>4071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71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string">
            <text:p>CONTRIBUTI SOCIALI EFFETTIVI A CARICO DELL'ENTE - MISSIONE 1 PROG.11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1000">
            <text:p>1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72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string">
            <text:p>CONTRIBUTI SOCIALI FIGURATIVI - ASSEGNI FAMILIARI - MISSIONE 1 PROG.11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74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office:value-type="string">
            <text:p>STOPENDI AL PERSONALE - MISSINE 1 PROGRAMMA 7</text:p>
          </table:table-cell>
          <table:table-cell office:value-type="string">
            <text:p>STOPENDI AL PERSONALE - MISSINE 1 PROG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98500">
            <text:p>198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75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string">
            <text:p>CONTRIBUTI SOCIALI EFFETTIVI A CARICO DELL'ENTE - MISSIONE 1 PROGRAMMA 7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3300">
            <text:p>533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76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string">
            <text:p>CONTRIBUTI SOCIALI FIGURATIVI - ASSEGNI FAMILIARI - MISSIONE 1 PROGRAMMA 7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79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office:value-type="string">
            <text:p>CONTRIBUTI SALARIO ACCESSORIO DIRIGENTI</text:p>
          </table:table-cell>
          <table:table-cell office:value-type="string">
            <text:p>CONTRIBUTI SALARIO DIRIG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5400">
            <text:p>154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80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RISORSE TRATTAMENTO ACCESSORIO DIRIG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44600">
            <text:p>1446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81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string">
            <text:p>STIPENDI AL PERSONALE - MISSIONI 1 PROGR.8</text:p>
          </table:table-cell>
          <table:table-cell office:value-type="string">
            <text:p>STIPENDI AL PERSONALE - MISSIONI 1 PROG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9200">
            <text:p>492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82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string">
            <text:p>CONTRIBUTI SOCIALI EFFETTIVI A CARICO DELL'ENTE - MISSIONE 1 PROG.8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3200">
            <text:p>132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83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string">
            <text:p>CONTRIBUTI SOCIALI FIGURATIVI - ASSEGNI FAMILIARI - MISSIONE 1 PROG.8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85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string">
            <text:p>STIPENDI AL PERSONALE - MISSIONE 1 PROG.10</text:p>
          </table:table-cell>
          <table:table-cell office:value-type="string">
            <text:p>STIPENDI AL PERSONALE - MISSIONE 1 PROG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55390">
            <text:p>15539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86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string">
            <text:p>CONTRIBUTI SOCIALI EFFETTIVI A CARICO DELL'ENTE - MISSIONE 1 PROG.10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1800">
            <text:p>418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87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string">
            <text:p>CONTRIBUTI SOCIALI FIGURATIVI - ASSEGNI FAMILIARI - MISSIONE 1 PROG.10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90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FONDO NUOVE ASSUNZIO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91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string">
            <text:p>FONDO NUOVE ASSUNZIONI - AUSILIARI DEL TRAFFICO</text:p>
          </table:table-cell>
          <table:table-cell office:value-type="string">
            <text:p>FONDO NUOVE ASSUNZIONI - AUSILIARI <text:s/>T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95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string">
            <text:p>RISORSE RINNOVO CONTRATTO DIPENDENTI</text:p>
          </table:table-cell>
          <table:table-cell office:value-type="string">
            <text:p><text:s/>RINNOVO CONTRATTO DIPEND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97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table:number-columns-repeated="2" office:value-type="string">
            <text:p>RISORSE RINNOVO CONTRATTO DIRIG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98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string">
            <text:p>ACCANTONAMENTO SOMME DA RIDUZIONE 1% A NORMA LEGGE 266/2005</text:p>
          </table:table-cell>
          <table:table-cell office:value-type="string">
            <text:p>ACCANTONAMENTO SOMME DA RIDUZIONE 1% A 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1-100/99</text:p>
          </table:table-cell>
          <table:table-cell office:value-type="float" office:value="1010201">
            <text:p>101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2" office:value-type="string">
            <text:p>FONDO MOBILITA' SEGRET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2-200/10</text:p>
          </table:table-cell>
          <table:table-cell office:value-type="float" office:value="1010202">
            <text:p>101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string">
            <text:p>SPESE VESTIARIO DI SERVIZIO PERSONALE SEGRETERIA GENERALE</text:p>
          </table:table-cell>
          <table:table-cell office:value-type="string">
            <text:p>SPESE VESTIARIO PERSONALE SEGRETE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2-200/11</text:p>
          </table:table-cell>
          <table:table-cell office:value-type="float" office:value="1010202">
            <text:p>101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string">
            <text:p>ACQUISTI PER PROGETTO SICURIZZAZIONE E RECEPTION</text:p>
          </table:table-cell>
          <table:table-cell office:value-type="string">
            <text:p>ACQUISTI PER PROGETTO SICURIZZAZIONE E 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2-200/30</text:p>
          </table:table-cell>
          <table:table-cell office:value-type="float" office:value="1010202">
            <text:p>101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string">
            <text:p>SPESE PER ACQUISTO MATERIALE PER PROGETTO NONNI AMICI DEL QUARTIERE</text:p>
          </table:table-cell>
          <table:table-cell office:value-type="string">
            <text:p>SPESE PER ACQUISTO MATERIALE PER PROGET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2-200/40</text:p>
          </table:table-cell>
          <table:table-cell office:value-type="float" office:value="1010202">
            <text:p>101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string">
            <text:p>ACQUISTO MEDAGLIE ED ATTESTAZIONI DI BENEMERENZA PER IL PERSONALE COLLOCATO A RIPOSO</text:p>
          </table:table-cell>
          <table:table-cell office:value-type="string">
            <text:p><text:s/>MEDAGLIE ED ATTESTAZIONI DI BE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2-200/50</text:p>
          </table:table-cell>
          <table:table-cell office:value-type="float" office:value="1010202">
            <text:p>101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string">
            <text:p>ACQUISTO MATERIALE PER IL FUNZIONAMENTO DEL SISTEMA INFORMATICO COMUNALE</text:p>
          </table:table-cell>
          <table:table-cell office:value-type="string">
            <text:p><text:s/>MATERIALE PER SISTEMA INFORMAT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2-200/87</text:p>
          </table:table-cell>
          <table:table-cell office:value-type="float" office:value="1010202">
            <text:p>101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87">
            <text:p>87</text:p>
          </table:table-cell>
          <table:table-cell office:value-type="string">
            <text:p>ACQUISTI PER COMUNICAZIONE NUOVI PROGETTI E SERVIZI</text:p>
          </table:table-cell>
          <table:table-cell office:value-type="string">
            <text:p>ACQUISTI PER COMUNICAZIONE NUOVI PROGET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2-200/89</text:p>
          </table:table-cell>
          <table:table-cell office:value-type="float" office:value="1010202">
            <text:p>101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89">
            <text:p>89</text:p>
          </table:table-cell>
          <table:table-cell office:value-type="string">
            <text:p>ACQUISTI PER FORMAZIONE COMUNICAZIONE E SPONSORIZZAZIONI</text:p>
          </table:table-cell>
          <table:table-cell office:value-type="string">
            <text:p>ACQUISTI PER FORMAZIONE COMUNICAZIONE E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2-200/90</text:p>
          </table:table-cell>
          <table:table-cell office:value-type="float" office:value="1010202">
            <text:p>101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office:value-type="string">
            <text:p>ACQUISTI PER FUNZIONAMENTO UFFICI COMUNALI</text:p>
          </table:table-cell>
          <table:table-cell office:value-type="string">
            <text:p>ACQUISTI PER FUNZIONAMENTO UFFICI COMU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10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string">
            <text:p>PRESTAZIONE DI SERVIZI PER IMMOBILI ED IMPIANTI</text:p>
          </table:table-cell>
          <table:table-cell office:value-type="string">
            <text:p>PRESTAZIONE DI SERVIZI PER IMMOBILI ED 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78000">
            <text:p>178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11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office:value-type="string">
            <text:p>SPESE PER REALIZZAZIONE PIANO TERRITORIALE DEGLI ORARI</text:p>
          </table:table-cell>
          <table:table-cell office:value-type="string">
            <text:p>SPESE PER REALIZZAZIONE PIANO TERRITO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15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string">
            <text:p>INCARICHI CO.CO.CO. SERVIZIO PERSONALE E SEGRETERIA</text:p>
          </table:table-cell>
          <table:table-cell office:value-type="string">
            <text:p>INCARICHI CO.CO.CO. SERVIZIO PERSONALE 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16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6">
            <text:p>16</text:p>
          </table:table-cell>
          <table:table-cell office:value-type="string">
            <text:p>INCARICHI DI CO.CO.CO. PER SERVIZIO COMUNICAZIONE.</text:p>
          </table:table-cell>
          <table:table-cell office:value-type="string">
            <text:p>INCARICHI DI CO.CO.CO. PER COMUNICAZION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20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INDENNITA' E RIMBORSO SPESE PER MISSIONI EFFETTUATE DAL PERSONALE</text:p>
          </table:table-cell>
          <table:table-cell office:value-type="string">
            <text:p>INDENNITA' E RIMBORSO SPESE PER MISSIO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644">
            <text:p>264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21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SPESE POSTALI E TELEGRAF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22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2">
            <text:p>22</text:p>
          </table:table-cell>
          <table:table-cell office:value-type="string">
            <text:p>SPESE CONNESSE ALL'ORGANIZZAZIONE DI CORSI DI FORMAZIONE IN HOUSE</text:p>
          </table:table-cell>
          <table:table-cell office:value-type="string">
            <text:p>SPESE CONNESSE ALL'ORGANIZZAZIONE DI C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25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office:value-type="string">
            <text:p>SPESE PER INCARICHI PER SPORTELLO POLIFUNZIONALE</text:p>
          </table:table-cell>
          <table:table-cell office:value-type="string">
            <text:p>SPESE PER INCARICHI PER SPORTELLO POLIFU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26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SPESE PER ATTUAZIONE POLITICHE GIOVAN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28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8">
            <text:p>28</text:p>
          </table:table-cell>
          <table:table-cell office:value-type="string">
            <text:p>CONSULENZE</text:p>
          </table:table-cell>
          <table:table-cell office:value-type="string">
            <text:p><text:s/>STUDI</text:p>
          </table:table-cell>
          <table:table-cell office:value-type="string">
            <text:p><text:s/>RICERCHE EX DL 78/2010 e ss.mm.e ii.</text:p>
          </table:table-cell>
          <table:table-cell office:value-type="string">
            <text:p>CONSULENZE</text:p>
          </table:table-cell>
          <table:table-cell office:value-type="string">
            <text:p><text:s/>STUDI</text:p>
          </table:table-cell>
          <table:table-cell office:value-type="string">
            <text:p><text:s/>RICERCHE EX DL 78/20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575">
            <text:p>157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29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SPESE PER COLLABORAZIONI E TIROCI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6000">
            <text:p>16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30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SPESE PER CONSULENZE-COLLABORAZIONI ED INCARICHI PROFESSIONALI.</text:p>
          </table:table-cell>
          <table:table-cell office:value-type="string">
            <text:p><text:s/>CONSULENZE-COLLABORAZIONI INCARICH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31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office:value-type="string">
            <text:p>PRESTAZIONE DI SERVIZI PER UFFICIO PERSONALE</text:p>
          </table:table-cell>
          <table:table-cell office:value-type="string">
            <text:p>PRESTAZIONE DI SERVIZI PER UFFICIO PERS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3000">
            <text:p>33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35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COMPENSI PER COMPITI EXTRA UFFIC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38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8">
            <text:p>38</text:p>
          </table:table-cell>
          <table:table-cell table:number-columns-repeated="2" office:value-type="string">
            <text:p>SPESE PER SERVIZI V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45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office:value-type="string">
            <text:p>SERVIZIO U.R.P. - SPESE PER MANIFESTI E STAMPATI</text:p>
          </table:table-cell>
          <table:table-cell office:value-type="string">
            <text:p>SERVIZIO U.R.P. - SPESE PER MANIFESTI 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50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string">
            <text:p>SPESE PER PUBBLICAZIONI</text:p>
          </table:table-cell>
          <table:table-cell office:value-type="string">
            <text:p><text:s/>EVENTI E CARTA DEI SERVIZI PER PARI OPPORTUNITA'</text:p>
          </table:table-cell>
          <table:table-cell office:value-type="string">
            <text:p>SPESE PER PUBBLICAZIONI</text:p>
          </table:table-cell>
          <table:table-cell office:value-type="string">
            <text:p><text:s/>EVENTI E CART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51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1">
            <text:p>51</text:p>
          </table:table-cell>
          <table:table-cell office:value-type="string">
            <text:p>ISPESE PER IL RECLUTAMENTO DELLE RISORSE UMANE</text:p>
          </table:table-cell>
          <table:table-cell office:value-type="string">
            <text:p>SPESE PER CONCOR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52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2">
            <text:p>52</text:p>
          </table:table-cell>
          <table:table-cell office:value-type="string">
            <text:p>SPESE FORMAZIONE PERSONALE : SEZIONE PERSONALE</text:p>
          </table:table-cell>
          <table:table-cell office:value-type="string">
            <text:p><text:s/>FORMAZIONE PERSONALE : PERS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53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3">
            <text:p>53</text:p>
          </table:table-cell>
          <table:table-cell office:value-type="string">
            <text:p>SPESE PER FORMAZIONE DEL PERSONALE : ENTE</text:p>
          </table:table-cell>
          <table:table-cell office:value-type="string">
            <text:p>FORMAZIONE DEL PERSONALE : 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7685">
            <text:p>1768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54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4">
            <text:p>54</text:p>
          </table:table-cell>
          <table:table-cell office:value-type="string">
            <text:p>SPESE PER FORMAZIONE DEL PERSONALE:ASSISTENZA - CULTURA - SEGRETERIA</text:p>
          </table:table-cell>
          <table:table-cell office:value-type="string">
            <text:p>FORMAZ. PERSONALE:ASSIS.-CULTURA-SEGR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56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6">
            <text:p>56</text:p>
          </table:table-cell>
          <table:table-cell office:value-type="string">
            <text:p>SPESE PER ACCERTAMENTI SANITARI RELATIVI AL PERSONALE</text:p>
          </table:table-cell>
          <table:table-cell office:value-type="string">
            <text:p>SPESE PER ACCERTAMENTI SANIT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57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7">
            <text:p>57</text:p>
          </table:table-cell>
          <table:table-cell table:number-columns-repeated="2" office:value-type="string">
            <text:p>SPESE PER FORMAZIONE DEL PERSONALE (CDS)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60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ONERI PER LE ASSICURAZIO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84000">
            <text:p>184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61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1">
            <text:p>61</text:p>
          </table:table-cell>
          <table:table-cell office:value-type="string">
            <text:p>SPESE PER LITI - ARBITRAGGI - RISARCIMENTI UFF.CONTENZIOSO</text:p>
          </table:table-cell>
          <table:table-cell office:value-type="string">
            <text:p>SPESE PER LITI - ARBITRAGGI - RISARCIME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62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SPESE PER NOTIFICA ATTI IN ALTRI COMU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65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5">
            <text:p>65</text:p>
          </table:table-cell>
          <table:table-cell office:value-type="string">
            <text:p>ONERI ASSICURATIVI <text:s/>- FRANCHIGIE</text:p>
          </table:table-cell>
          <table:table-cell office:value-type="string">
            <text:p><text:s/>REGOLAZIONI ECC.</text:p>
          </table:table-cell>
          <table:table-cell office:value-type="string">
            <text:p>ONERI ASSICURATIVI <text:s/>- FRANCHIGIE</text:p>
          </table:table-cell>
          <table:table-cell office:value-type="string">
            <text:p><text:s/>REGO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5000">
            <text:p>55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70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SPESE FUNZIONAMENTO SERVIZIO U.R.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71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1">
            <text:p>71</text:p>
          </table:table-cell>
          <table:table-cell office:value-type="string">
            <text:p>SPESE CONNESSE ALLA PROMOZIONE E COMUNICAZIONE ISTITUZIONALE</text:p>
          </table:table-cell>
          <table:table-cell office:value-type="string">
            <text:p>SPESE CONNESSE ALLA PROMOZIONE E COMUNI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7000">
            <text:p>17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72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2">
            <text:p>72</text:p>
          </table:table-cell>
          <table:table-cell table:number-columns-repeated="2" office:value-type="string">
            <text:p>PRESTAZIONE DI SERVIZI EX EMI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77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SPESE PER MANIFESTI E STAMP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1500">
            <text:p>21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80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office:value-type="string">
            <text:p>SPESE CONNESSE ALLA GESTIONE DEL SISTEMA INFORMATICO COMUNALE</text:p>
          </table:table-cell>
          <table:table-cell office:value-type="string">
            <text:p><text:s/>GESTIONE DEL SISTEMA INFORMAT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10000">
            <text:p>11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81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1">
            <text:p>81</text:p>
          </table:table-cell>
          <table:table-cell office:value-type="string">
            <text:p>SPESE PER REALIZZAZIONE DI SERVIZI ON-LINE</text:p>
          </table:table-cell>
          <table:table-cell office:value-type="string">
            <text:p>SPESE PER REALIZZAZIONE DI SERVIZI ON-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86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6">
            <text:p>86</text:p>
          </table:table-cell>
          <table:table-cell office:value-type="string">
            <text:p>SPESE PER INCARICO INDAGINE E RICERCA SULLA PERCEZIONE DELLA SICUREZZA URBANA NELLA CITTADINANZA</text:p>
          </table:table-cell>
          <table:table-cell office:value-type="string">
            <text:p>SPESE PER INCARICO INDAGINE E RICERCA SU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87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7">
            <text:p>87</text:p>
          </table:table-cell>
          <table:table-cell office:value-type="string">
            <text:p>SPESE PER COMUNICAZIONE E PROMOZIONE NUOVI PROGETTI E PRESENTAZIONE DI SERVIZI</text:p>
          </table:table-cell>
          <table:table-cell office:value-type="string">
            <text:p>SPESE PER COMUNICAZIONE E PROMOZIONE NU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88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8">
            <text:p>88</text:p>
          </table:table-cell>
          <table:table-cell office:value-type="string">
            <text:p>INCARICHI RELATIVI ALLA COMUNICAZIONE ESTERNA</text:p>
          </table:table-cell>
          <table:table-cell office:value-type="string">
            <text:p>INCARICHI RELATIVI ALLA COMUNICAZIONE E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89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9">
            <text:p>89</text:p>
          </table:table-cell>
          <table:table-cell office:value-type="string">
            <text:p>SPESE PER FORMAZIONE COMUNICAZIONE E SPONSORIZZAZIONI</text:p>
          </table:table-cell>
          <table:table-cell office:value-type="string">
            <text:p>SPESE PER FORMAZIONE COMUNICAZIONE E SP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90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0">
            <text:p>90</text:p>
          </table:table-cell>
          <table:table-cell office:value-type="string">
            <text:p>SPESE PER SERVIZI DI SEGRETERIA E PROTOCOLLO</text:p>
          </table:table-cell>
          <table:table-cell office:value-type="string">
            <text:p>SPESE SERVIZI <text:s/>SEGRETERIA E PROTOCOL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3-300/95</text:p>
          </table:table-cell>
          <table:table-cell office:value-type="float" office:value="1010203">
            <text:p>101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5">
            <text:p>95</text:p>
          </table:table-cell>
          <table:table-cell office:value-type="string">
            <text:p>SERVIZIO DI RIORDINO E CATALOGAZIONE ARCHIVIO COMUNALE</text:p>
          </table:table-cell>
          <table:table-cell office:value-type="string">
            <text:p>SERVIZIO DI RIORDINO E CATALOGAZIONE AR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4-400/0</text:p>
          </table:table-cell>
          <table:table-cell office:value-type="float" office:value="1010204">
            <text:p>1010204</text:p>
          </table:table-cell>
          <table:table-cell office:value-type="string">
            <text:p>UTILIZZO DI BENI DI TERZI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PESE PER LOCAZIONE UFFIC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5-500/70</text:p>
          </table:table-cell>
          <table:table-cell office:value-type="float" office:value="1010205">
            <text:p>101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string">
            <text:p>CONTRIBUTI ANNUALI AD ASSOCIAZIONI VARIE CULTURALI</text:p>
          </table:table-cell>
          <table:table-cell office:value-type="string">
            <text:p><text:s/>DI ASSISTENZA E BENEFICIENZA</text:p>
          </table:table-cell>
          <table:table-cell office:value-type="string">
            <text:p>CONTRIBUTI ANNUALI AD ASSOCIAZIONI VAR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5-500/75</text:p>
          </table:table-cell>
          <table:table-cell office:value-type="float" office:value="1010205">
            <text:p>101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75">
            <text:p>75</text:p>
          </table:table-cell>
          <table:table-cell office:value-type="string">
            <text:p>CONTRIBUTI DOVUTI ALL'ASSOCIAZIONE ANUSCA</text:p>
          </table:table-cell>
          <table:table-cell office:value-type="string">
            <text:p>CONTRIBUTI DOVUTI ALL'ASSOCIAZIONE ANUS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600">
            <text:p>60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5-500/76</text:p>
          </table:table-cell>
          <table:table-cell office:value-type="float" office:value="1010205">
            <text:p>101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76">
            <text:p>76</text:p>
          </table:table-cell>
          <table:table-cell table:number-columns-repeated="2" office:value-type="string">
            <text:p>CONTRIBUTI ASSOCIATIVI V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5-500/80</text:p>
          </table:table-cell>
          <table:table-cell office:value-type="float" office:value="1010205">
            <text:p>101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80">
            <text:p>80</text:p>
          </table:table-cell>
          <table:table-cell office:value-type="string">
            <text:p>CONTRIBUTI PER PROGETTO NONNI AMICI DEL QUARTIERE</text:p>
          </table:table-cell>
          <table:table-cell office:value-type="string">
            <text:p>CONTRIBUTI PER PROGETTO NONNI AMICI DEL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5-500/85</text:p>
          </table:table-cell>
          <table:table-cell office:value-type="float" office:value="1010205">
            <text:p>101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85">
            <text:p>85</text:p>
          </table:table-cell>
          <table:table-cell office:value-type="string">
            <text:p>CONTRIBUTI AD ASSOCIAZIONI VARIE - FONDI OCCASIONALI</text:p>
          </table:table-cell>
          <table:table-cell office:value-type="string">
            <text:p>CONTRIBUTI AD ASSOCIAZIONI VARIE - FOND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5-500/87</text:p>
          </table:table-cell>
          <table:table-cell office:value-type="float" office:value="1010205">
            <text:p>101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87">
            <text:p>87</text:p>
          </table:table-cell>
          <table:table-cell office:value-type="string">
            <text:p>CONTRIBUTO PER APU PER PROGETTO CONDOMINI</text:p>
          </table:table-cell>
          <table:table-cell office:value-type="string">
            <text:p>CONTRIBUTO PER APU PER PROGETTO CONDOMI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5-500/88</text:p>
          </table:table-cell>
          <table:table-cell office:value-type="float" office:value="1010205">
            <text:p>101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88">
            <text:p>88</text:p>
          </table:table-cell>
          <table:table-cell office:value-type="string">
            <text:p>TRASFERIMENTI PER ATTUAZIONE POLITICHE GIOVANILI</text:p>
          </table:table-cell>
          <table:table-cell office:value-type="string">
            <text:p>TRASFERIMENTI PER ATTUAZIONE POLITICHE G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5-500/89</text:p>
          </table:table-cell>
          <table:table-cell office:value-type="float" office:value="1010205">
            <text:p>101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89">
            <text:p>89</text:p>
          </table:table-cell>
          <table:table-cell office:value-type="string">
            <text:p>CONTRIBUTO PER FUNZIONAMENTO AGENZIA FORMAZIONE</text:p>
          </table:table-cell>
          <table:table-cell office:value-type="string">
            <text:p><text:s/>ORIENTAMENTO</text:p>
          </table:table-cell>
          <table:table-cell office:value-type="string">
            <text:p><text:s/>LAVORO EST MILANO</text:p>
          </table:table-cell>
          <table:table-cell office:value-type="string">
            <text:p>CONTRIBUTO PER FUNZIONAMENTO AGENZIA F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9000">
            <text:p>39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5-500/90</text:p>
          </table:table-cell>
          <table:table-cell office:value-type="float" office:value="1010205">
            <text:p>101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CONTRIBUTI STRAORDIN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8-800/10</text:p>
          </table:table-cell>
          <table:table-cell office:value-type="float" office:value="1010208">
            <text:p>10102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office:value-type="string">
            <text:p>SPESE PER SANZIONI CONNESSE ALLA REGISTRAZIONE DEGLI ATTI</text:p>
          </table:table-cell>
          <table:table-cell office:value-type="string">
            <text:p>SPESE PER SANZIONI CONNESSE ALLA REGIST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2">
            <text:p>52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8-800/20</text:p>
          </table:table-cell>
          <table:table-cell office:value-type="float" office:value="1010208">
            <text:p>10102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ONERI STRAORDINARI PER INTERESSI DI MO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8-800/30</text:p>
          </table:table-cell>
          <table:table-cell office:value-type="float" office:value="1010208">
            <text:p>10102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RESTITUZIONE SOMME A SOGGETTI TERZ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9-150/0</text:p>
          </table:table-cell>
          <table:table-cell office:value-type="float" office:value="1010209">
            <text:p>10102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9-150/88</text:p>
          </table:table-cell>
          <table:table-cell office:value-type="float" office:value="1010209">
            <text:p>10102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88">
            <text:p>88</text:p>
          </table:table-cell>
          <table:table-cell office:value-type="string">
            <text:p>AMORTAMENTI PROGETTO "RETE PER IL LAVORO"</text:p>
          </table:table-cell>
          <table:table-cell office:value-type="string">
            <text:p>AMORTAMENTI PROGETTO <text:s/>RETE PER IL LAVO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209-150/89</text:p>
          </table:table-cell>
          <table:table-cell office:value-type="float" office:value="1010209">
            <text:p>10102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89">
            <text:p>89</text:p>
          </table:table-cell>
          <table:table-cell table:number-columns-repeated="2" office:value-type="string">
            <text:p>AMORTAMENTI PROGETTO "MISURA C 1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1-100/10</text:p>
          </table:table-cell>
          <table:table-cell office:value-type="float" office:value="1010301">
            <text:p>10103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ENTE</text:p>
          </table:table-cell>
          <table:table-cell office:value-type="string">
            <text:p>STIPENDI ED ONERI A CARICO 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68500">
            <text:p>268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1-100/12</text:p>
          </table:table-cell>
          <table:table-cell office:value-type="float" office:value="1010301">
            <text:p>10103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73000">
            <text:p>73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1-100/13</text:p>
          </table:table-cell>
          <table:table-cell office:value-type="float" office:value="1010301">
            <text:p>10103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620">
            <text:p>262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1-100/81</text:p>
          </table:table-cell>
          <table:table-cell office:value-type="float" office:value="1010301">
            <text:p>10103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string">
            <text:p>STIPENDI AL PERSONALE - MISSIONE 1 PROG.1</text:p>
          </table:table-cell>
          <table:table-cell office:value-type="string">
            <text:p>STIPENDI AL PERSONALE - MISSIONE 1 PROG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1290">
            <text:p>2129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1-100/82</text:p>
          </table:table-cell>
          <table:table-cell office:value-type="float" office:value="1010301">
            <text:p>10103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string">
            <text:p>CONTRIBUTI SOCIALI EFFETTIVI A CARICO DELL'ENTE - MISSIONE 1 PROG.1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730">
            <text:p>573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1-100/83</text:p>
          </table:table-cell>
          <table:table-cell office:value-type="float" office:value="1010301">
            <text:p>10103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string">
            <text:p>CONTRIBUTI SOCIALI FIGURATIVI - ASSEGNI FAMILIARI - MISSIONE 1 PROG.1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2-200/20</text:p>
          </table:table-cell>
          <table:table-cell office:value-type="float" office:value="1010302">
            <text:p>10103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string">
            <text:p>SPESE PER ARREDAMENTI ED ATTREZZATURE</text:p>
          </table:table-cell>
          <table:table-cell office:value-type="string">
            <text:p><text:s/>ARREDAMENTI ED ATTREZZATU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2-200/21</text:p>
          </table:table-cell>
          <table:table-cell office:value-type="float" office:value="1010302">
            <text:p>10103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ACQUISTO VESTIARIO AL PERS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2-200/22</text:p>
          </table:table-cell>
          <table:table-cell office:value-type="float" office:value="1010302">
            <text:p>10103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ADEGUAMENTO IVA DI LEGG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2-200/30</text:p>
          </table:table-cell>
          <table:table-cell office:value-type="float" office:value="1010302">
            <text:p>10103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ACQUISTO MATERIALE DI CONSU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2-200/31</text:p>
          </table:table-cell>
          <table:table-cell office:value-type="float" office:value="1010302">
            <text:p>10103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1">
            <text:p>31</text:p>
          </table:table-cell>
          <table:table-cell office:value-type="string">
            <text:p>SPESE PER FORNITURA MATERIALI GESTIONE UFFICI</text:p>
          </table:table-cell>
          <table:table-cell office:value-type="string">
            <text:p>SPESE PER MATERIALI GESTIONE UFFIC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0500">
            <text:p>30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2-200/32</text:p>
          </table:table-cell>
          <table:table-cell office:value-type="float" office:value="1010302">
            <text:p>10103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2">
            <text:p>32</text:p>
          </table:table-cell>
          <table:table-cell office:value-type="string">
            <text:p>ACQUISTO E ABBONAMENTO RIVISTE</text:p>
          </table:table-cell>
          <table:table-cell office:value-type="string">
            <text:p><text:s/>GIORNALI</text:p>
          </table:table-cell>
          <table:table-cell office:value-type="string">
            <text:p><text:s/>PUBBLICAZIONI</text:p>
          </table:table-cell>
          <table:table-cell office:value-type="string">
            <text:p><text:s/>RIVISTE</text:p>
          </table:table-cell>
          <table:table-cell office:value-type="string">
            <text:p><text:s/>GIORNALI</text:p>
          </table:table-cell>
          <table:table-cell office:value-type="string">
            <text:p><text:s/>PUBBLICAZIO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4500">
            <text:p>145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2-200/33</text:p>
          </table:table-cell>
          <table:table-cell office:value-type="float" office:value="1010302">
            <text:p>10103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3">
            <text:p>33</text:p>
          </table:table-cell>
          <table:table-cell office:value-type="string">
            <text:p>ACQUISTI PER GESTIONE AUTOMEZZI DEL COMUNE</text:p>
          </table:table-cell>
          <table:table-cell office:value-type="string">
            <text:p>ACQUISTI <text:s/>GESTIONE AUTOMEZZ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10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string">
            <text:p>MANUTENZIONE ORDINARIA IMMOBILI E IMPIANTI UFFICI</text:p>
          </table:table-cell>
          <table:table-cell office:value-type="string">
            <text:p>MANUTENZIONE IMMOBILI E IMPIANTI UFFIC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19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9">
            <text:p>19</text:p>
          </table:table-cell>
          <table:table-cell office:value-type="string">
            <text:p>SPESE PER CONGUAGLIO CONTRATTO AFFITTO RAMO D'AZIENDA GAS METANO</text:p>
          </table:table-cell>
          <table:table-cell office:value-type="string">
            <text:p>SPESE PER CONGUAGLIO CONTRATTO AFFITTO 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20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SPESE PER CONSUMI:RISCALDAMENTO</text:p>
          </table:table-cell>
          <table:table-cell office:value-type="string">
            <text:p><text:s/>ILLUMINAZIONE</text:p>
          </table:table-cell>
          <table:table-cell office:value-type="string">
            <text:p><text:s/>TELEFONO</text:p>
          </table:table-cell>
          <table:table-cell office:value-type="string">
            <text:p>SPESE PER CONSUM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55000">
            <text:p>255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21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string">
            <text:p>SPESE PER GESTIONE CALORE UFFICI E SERVIZI GENERALI</text:p>
          </table:table-cell>
          <table:table-cell office:value-type="string">
            <text:p>SPESE PER GESTIONE CALORE UFF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22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2">
            <text:p>22</text:p>
          </table:table-cell>
          <table:table-cell office:value-type="string">
            <text:p>SPESE GESTIONE AUTOMEZZI: MANUTENZIONI E RIPARAZIONI</text:p>
          </table:table-cell>
          <table:table-cell office:value-type="string">
            <text:p><text:s/>AUTOMEZZI: MANUTENZIONI E RIPARAZIO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23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3">
            <text:p>23</text:p>
          </table:table-cell>
          <table:table-cell office:value-type="string">
            <text:p>SPESE <text:s/>PER <text:s/>SERVIZIO RICOGNIZIONE FABBRICATI DI CATEGORIA D</text:p>
          </table:table-cell>
          <table:table-cell office:value-type="string">
            <text:p>SPESE <text:s/>PER <text:s/>SERVIZIO RICOGNIZIONE FABB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24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SPESE CONDOMIN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25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ADEGUAMENTO IVA DI LEGG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30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SPESE PER CONSULENZE</text:p>
          </table:table-cell>
          <table:table-cell office:value-type="string">
            <text:p><text:s text:c="2"/>COLLABORAZIONI</text:p>
          </table:table-cell>
          <table:table-cell office:value-type="string">
            <text:p><text:s/>INCARICHI PROFESSIONALI</text:p>
          </table:table-cell>
          <table:table-cell office:value-type="string">
            <text:p><text:s/>CONSULENZE</text:p>
          </table:table-cell>
          <table:table-cell office:value-type="string">
            <text:p><text:s text:c="2"/>COLLABORAZIONI</text:p>
          </table:table-cell>
          <table:table-cell office:value-type="string">
            <text:p><text:s/>INCARICH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2500">
            <text:p>225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31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SPESE PER SERVIZI V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2500">
            <text:p>22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32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office:value-type="string">
            <text:p>SPESE PER GARE DI APPALTO - CONTRATTI E AVVISI PUBBLICAZIONE</text:p>
          </table:table-cell>
          <table:table-cell office:value-type="string">
            <text:p>SPESE PER GARE DI APPALTO - CONTRATTI 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35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SPESE PER INCARICHI PER LE PARTECIPA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36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SPESE PER PRESTAZIONI PROFESS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45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SPESE PER MANIFESTI E STAMP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050">
            <text:p>505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52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2">
            <text:p>52</text:p>
          </table:table-cell>
          <table:table-cell office:value-type="string">
            <text:p>SPESE PER FORMAZIONE DEL PERSONALE SETTORE FINANZIARIO</text:p>
          </table:table-cell>
          <table:table-cell office:value-type="string">
            <text:p><text:s/>FORMAZIONE DEL <text:s/>PERS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55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5">
            <text:p>55</text:p>
          </table:table-cell>
          <table:table-cell office:value-type="string">
            <text:p>SPESE PER EROGAZIONE TICKETS RESTAURANT AL PERSONALE</text:p>
          </table:table-cell>
          <table:table-cell office:value-type="string">
            <text:p>SPESE PER EROGAZIONE TICKETS RESTAURAN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97450">
            <text:p>9745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60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SPESE PER DEFINIZIONE CONTENZIO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62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2">
            <text:p>62</text:p>
          </table:table-cell>
          <table:table-cell office:value-type="string">
            <text:p>SPESE PER LITI</text:p>
          </table:table-cell>
          <table:table-cell office:value-type="string">
            <text:p><text:s/>ARBITRAGGI</text:p>
          </table:table-cell>
          <table:table-cell office:value-type="string">
            <text:p><text:s/>RISARCIMENTI</text:p>
          </table:table-cell>
          <table:table-cell office:value-type="string">
            <text:p>SPESE PER LITI</text:p>
          </table:table-cell>
          <table:table-cell office:value-type="string">
            <text:p><text:s/>ARBITRAGGI</text:p>
          </table:table-cell>
          <table:table-cell office:value-type="string">
            <text:p><text:s/>RISARCI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3-300/70</text:p>
          </table:table-cell>
          <table:table-cell office:value-type="float" office:value="1010303">
            <text:p>101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office:value-type="string">
            <text:p>SPESE PER CONSUMI: RISCALDAMENTO UFFICI E SERVIZI GENERALI</text:p>
          </table:table-cell>
          <table:table-cell office:value-type="string">
            <text:p>SPESE PER CONSUMI: RISCALDAMENTO UFFICI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75849">
            <text:p>7584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4-400/10</text:p>
          </table:table-cell>
          <table:table-cell office:value-type="float" office:value="1010304">
            <text:p>1010304</text:p>
          </table:table-cell>
          <table:table-cell office:value-type="string">
            <text:p>UTILIZZO BENI DI TERZI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office:value-type="string">
            <text:p>NOLEGGIO AUTOMEZZI A BASSO IMPATTO AMBIENTALE</text:p>
          </table:table-cell>
          <table:table-cell office:value-type="string">
            <text:p>NOLEGGIO AUTOMEZZI A BASSO IMPATTO AMB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1000">
            <text:p>4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4-400/20</text:p>
          </table:table-cell>
          <table:table-cell office:value-type="float" office:value="1010304">
            <text:p>1010304</text:p>
          </table:table-cell>
          <table:table-cell office:value-type="string">
            <text:p>UTILIZZO BENI DI TERZI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string">
            <text:p>SPESE PER NOLEGGI ATTREZZATURE PER UFFICI</text:p>
          </table:table-cell>
          <table:table-cell office:value-type="string">
            <text:p>SPESE PER NOLEGGI ATTREZZATURE PER UFFI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5-500/80</text:p>
          </table:table-cell>
          <table:table-cell office:value-type="float" office:value="1010305">
            <text:p>10103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80">
            <text:p>80</text:p>
          </table:table-cell>
          <table:table-cell office:value-type="string">
            <text:p>QUOTA DIRITTI DI SEGRETERIA AL FONDO GESTITO DA MINISTERO DELL'INTERNO</text:p>
          </table:table-cell>
          <table:table-cell office:value-type="string">
            <text:p>QUOTA DIRITTI <text:s/>DI SEGRETE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5-500/90</text:p>
          </table:table-cell>
          <table:table-cell office:value-type="float" office:value="1010305">
            <text:p>10103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0">
            <text:p>90</text:p>
          </table:table-cell>
          <table:table-cell office:value-type="string">
            <text:p>CONTRIBUTI ASSOCIATIVI : ANCI - FONDAZ.ENTI LOCALI - LEGA</text:p>
          </table:table-cell>
          <table:table-cell office:value-type="string">
            <text:p>CONTRIBUTI ASSOCI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5-500/99</text:p>
          </table:table-cell>
          <table:table-cell office:value-type="float" office:value="1010305">
            <text:p>10103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9">
            <text:p>99</text:p>
          </table:table-cell>
          <table:table-cell office:value-type="string">
            <text:p>EROGAZIONE CONTRIBUTI E BENEFICI ECONOMICI</text:p>
          </table:table-cell>
          <table:table-cell office:value-type="string">
            <text:p>EROGAZIONE CONTRIBUTI E BENEFICI ECONOM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6-600/50</text:p>
          </table:table-cell>
          <table:table-cell office:value-type="float" office:value="1010306">
            <text:p>10103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INTERESSI RICHIESTI DAI CREDIT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7-700/10</text:p>
          </table:table-cell>
          <table:table-cell office:value-type="float" office:value="1010307">
            <text:p>10103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10">
            <text:p>10</text:p>
          </table:table-cell>
          <table:table-cell office:value-type="string">
            <text:p>I.V.A. A DEBITO DEL COMUNE DA VERSARE ALL'ERARIO</text:p>
          </table:table-cell>
          <table:table-cell office:value-type="string">
            <text:p>I.V.A. A DEBITO DEL COMU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20000">
            <text:p>22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7-700/30</text:p>
          </table:table-cell>
          <table:table-cell office:value-type="float" office:value="1010307">
            <text:p>10103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office:value-type="string">
            <text:p>IMPOSTE</text:p>
          </table:table-cell>
          <table:table-cell office:value-type="string">
            <text:p><text:s/>TASSE E CONTRIBUTI DOVUTI A SOGGETTI DIVERSI</text:p>
          </table:table-cell>
          <table:table-cell office:value-type="string">
            <text:p>IMPOSTE</text:p>
          </table:table-cell>
          <table:table-cell office:value-type="string">
            <text:p><text:s/>TASSE E CONTRIB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8-800/10</text:p>
          </table:table-cell>
          <table:table-cell office:value-type="float" office:value="1010308">
            <text:p>10103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office:value-type="string">
            <text:p>RESTITUZIONE ENTRATE E PROVENTI DIVERSI</text:p>
          </table:table-cell>
          <table:table-cell office:value-type="string">
            <text:p>RESTITUZIONE ENTRATE E PROV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8-800/15</text:p>
          </table:table-cell>
          <table:table-cell office:value-type="float" office:value="1010308">
            <text:p>10103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FONDO PER FAR FRONTE AD AUMENTO 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8-800/20</text:p>
          </table:table-cell>
          <table:table-cell office:value-type="float" office:value="1010308">
            <text:p>10103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RESTITUZIONE ADD.LE ENERGIA ELETTR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8-800/21</text:p>
          </table:table-cell>
          <table:table-cell office:value-type="float" office:value="1010308">
            <text:p>10103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1">
            <text:p>21</text:p>
          </table:table-cell>
          <table:table-cell office:value-type="string">
            <text:p>PENALE PER ESERCIZIO DIRITTO DI RECESSO CONTRATTO DI SERVIZIO CON FARCOM</text:p>
          </table:table-cell>
          <table:table-cell office:value-type="string">
            <text:p>PENALE PER ESERCIZIO DIRITTO DI RECESS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8-800/25</text:p>
          </table:table-cell>
          <table:table-cell office:value-type="float" office:value="1010308">
            <text:p>10103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5">
            <text:p>25</text:p>
          </table:table-cell>
          <table:table-cell office:value-type="string">
            <text:p>ADESIONE ALLA PROPOSTA DI MEDIAZIONE DELL'AGENZIA DELLE ENTRATE</text:p>
          </table:table-cell>
          <table:table-cell office:value-type="string">
            <text:p>ADESIONE ALLA PROPOSTA DI MEDIAZIONE DE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8-800/30</text:p>
          </table:table-cell>
          <table:table-cell office:value-type="float" office:value="1010308">
            <text:p>10103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ACCANTONAMENTO FONDI CAUSA 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8-800/60</text:p>
          </table:table-cell>
          <table:table-cell office:value-type="float" office:value="1010308">
            <text:p>10103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ONERI PER ESTINZIONE ANTICIPATA MUTU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8-800/61</text:p>
          </table:table-cell>
          <table:table-cell office:value-type="float" office:value="1010308">
            <text:p>10103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61">
            <text:p>61</text:p>
          </table:table-cell>
          <table:table-cell office:value-type="string">
            <text:p>ONERI PER ESTINZIONE ANTICIPATA MUTUI (AVANZO NON VINCOLATO)</text:p>
          </table:table-cell>
          <table:table-cell office:value-type="string">
            <text:p>ONERI PER ESTINZIONE ANTICIPATA MUTU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309-150/0</text:p>
          </table:table-cell>
          <table:table-cell office:value-type="float" office:value="1010309">
            <text:p>10103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1-100/10</text:p>
          </table:table-cell>
          <table:table-cell office:value-type="float" office:value="1010401">
            <text:p>101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ENTE</text:p>
          </table:table-cell>
          <table:table-cell office:value-type="string">
            <text:p>STIPENDI <text:s/>ED ONERI A CARICO 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98930">
            <text:p>9893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1-100/12</text:p>
          </table:table-cell>
          <table:table-cell office:value-type="float" office:value="1010401">
            <text:p>101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6600">
            <text:p>266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1-100/13</text:p>
          </table:table-cell>
          <table:table-cell office:value-type="float" office:value="1010401">
            <text:p>101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1-100/50</text:p>
          </table:table-cell>
          <table:table-cell office:value-type="float" office:value="1010401">
            <text:p>101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INCENTIVI AL PERS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1-100/90</text:p>
          </table:table-cell>
          <table:table-cell office:value-type="float" office:value="1010401">
            <text:p>101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STIPENDI PER POLO CATAS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5000">
            <text:p>5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1-100/92</text:p>
          </table:table-cell>
          <table:table-cell office:value-type="float" office:value="1010401">
            <text:p>101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string">
            <text:p>CONTRIBUTI A CARICO DELL'ENTE - MISSIONE 1 PROGRAMMA 4</text:p>
          </table:table-cell>
          <table:table-cell office:value-type="string">
            <text:p>CONTRIBUTI A CARICO DELL'ENTE - MISS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4700">
            <text:p>147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1-100/93</text:p>
          </table:table-cell>
          <table:table-cell office:value-type="float" office:value="1010401">
            <text:p>101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office:value-type="string">
            <text:p>CONTRIBUTI SOCIALI FIGURATIVI - ASSEGNI FAMILIARI - MISSIONE 1 PROGRAMMA 4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2-200/20</text:p>
          </table:table-cell>
          <table:table-cell office:value-type="float" office:value="1010402">
            <text:p>10104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string">
            <text:p>ACQUISTO ARREDAMENTI</text:p>
          </table:table-cell>
          <table:table-cell office:value-type="string">
            <text:p><text:s/>ATTREZZATURE</text:p>
          </table:table-cell>
          <table:table-cell office:value-type="string">
            <text:p><text:s/>MATERIALE DI CONSUMO</text:p>
          </table:table-cell>
          <table:table-cell office:value-type="string">
            <text:p><text:s/>ARREDAMENTI ED ATTREZZATU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2-200/90</text:p>
          </table:table-cell>
          <table:table-cell office:value-type="float" office:value="1010402">
            <text:p>10104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office:value-type="string">
            <text:p>ACQUISTO BENI DI CONSUMO PER POLO CATASTALE</text:p>
          </table:table-cell>
          <table:table-cell office:value-type="string">
            <text:p>ACQUISTO BENI DI CONSUMO PER POLO CATAS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3-300/30</text:p>
          </table:table-cell>
          <table:table-cell office:value-type="float" office:value="1010403">
            <text:p>101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SPESE PER CONSULENZE</text:p>
          </table:table-cell>
          <table:table-cell office:value-type="string">
            <text:p><text:s/>COLLABORAZIONI ED INCARICHI PROFESSIONALI</text:p>
          </table:table-cell>
          <table:table-cell office:value-type="string">
            <text:p>CONSULENZE</text:p>
          </table:table-cell>
          <table:table-cell office:value-type="string">
            <text:p><text:s/>COLLABORAZIONI</text:p>
          </table:table-cell>
          <table:table-cell office:value-type="string">
            <text:p>INCARICH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4000">
            <text:p>24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3-300/31</text:p>
          </table:table-cell>
          <table:table-cell office:value-type="float" office:value="1010403">
            <text:p>101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SPESE PER CONSULENZE TRIB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3-300/32</text:p>
          </table:table-cell>
          <table:table-cell office:value-type="float" office:value="1010403">
            <text:p>101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SPESE PER CONSULENZA TRIB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3-300/33</text:p>
          </table:table-cell>
          <table:table-cell office:value-type="float" office:value="1010403">
            <text:p>101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3">
            <text:p>33</text:p>
          </table:table-cell>
          <table:table-cell office:value-type="string">
            <text:p>SPESE PER LA RISCOSSIONE DI TRIBUTI COMUNALI</text:p>
          </table:table-cell>
          <table:table-cell office:value-type="string">
            <text:p>RISCOSSIONE DI TRIBUT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70000">
            <text:p>7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3-300/34</text:p>
          </table:table-cell>
          <table:table-cell office:value-type="float" office:value="1010403">
            <text:p>101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4">
            <text:p>34</text:p>
          </table:table-cell>
          <table:table-cell office:value-type="string">
            <text:p>SPESE PER SERVIZIO RICOGNIZIONE FABBRICATI CATEGORIA D</text:p>
          </table:table-cell>
          <table:table-cell office:value-type="string">
            <text:p>SPESE PER SERVIZIO RICOGNIZIONE FABBR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3-300/35</text:p>
          </table:table-cell>
          <table:table-cell office:value-type="float" office:value="1010403">
            <text:p>101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SPESE PER AVVIO SPERIMENTAZIONE IU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3-300/36</text:p>
          </table:table-cell>
          <table:table-cell office:value-type="float" office:value="1010403">
            <text:p>101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ADEGUAMENTO ARMONIZZA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3-300/60</text:p>
          </table:table-cell>
          <table:table-cell office:value-type="float" office:value="1010403">
            <text:p>101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SPESE VARIE DI GEST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3-300/90</text:p>
          </table:table-cell>
          <table:table-cell office:value-type="float" office:value="1010403">
            <text:p>101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0">
            <text:p>90</text:p>
          </table:table-cell>
          <table:table-cell office:value-type="string">
            <text:p>SPESE PER PRESTAZIONI SERVIZI POLO CATASTALE</text:p>
          </table:table-cell>
          <table:table-cell office:value-type="string">
            <text:p>SPESE PER PRESTAZIONI SERVIZI POLO CATA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3-300/91</text:p>
          </table:table-cell>
          <table:table-cell office:value-type="float" office:value="1010403">
            <text:p>101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1">
            <text:p>91</text:p>
          </table:table-cell>
          <table:table-cell table:number-columns-repeated="2" office:value-type="string">
            <text:p>SPESE PER CONSUMI POLO CATAS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3-300/92</text:p>
          </table:table-cell>
          <table:table-cell office:value-type="float" office:value="1010403">
            <text:p>101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2">
            <text:p>92</text:p>
          </table:table-cell>
          <table:table-cell table:number-columns-repeated="2" office:value-type="string">
            <text:p>SPESE PER FORMAZIONE TECNICI CATAST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4-400/0</text:p>
          </table:table-cell>
          <table:table-cell office:value-type="float" office:value="1010404">
            <text:p>1010404</text:p>
          </table:table-cell>
          <table:table-cell office:value-type="string">
            <text:p>SPESE LOCAZIONE POLO CATASTALE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PESE LOCAZIONE POLO CATAS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5-500/10</text:p>
          </table:table-cell>
          <table:table-cell office:value-type="float" office:value="1010405">
            <text:p>101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office:value-type="string">
            <text:p>TRASFERIMENTO ADDIZIONALE PROVINCIALE TARSU</text:p>
          </table:table-cell>
          <table:table-cell office:value-type="string">
            <text:p>TRASFERIMENTO ADDIZIONALE PROVINCIALE T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87601">
            <text:p>487601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5-500/11</text:p>
          </table:table-cell>
          <table:table-cell office:value-type="float" office:value="1010405">
            <text:p>101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11">
            <text:p>11</text:p>
          </table:table-cell>
          <table:table-cell office:value-type="string">
            <text:p>TRASFERIMENTO ALLO STATO DELLA QUOTA IMU CHE FINANZIA FSC 2013 </text:p>
          </table:table-cell>
          <table:table-cell office:value-type="string">
            <text:p>TRASFERIMENTO ALLO STATO DELLA QUOTA IMU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5-500/12</text:p>
          </table:table-cell>
          <table:table-cell office:value-type="float" office:value="1010405">
            <text:p>101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TRASFERIMENTO CONTRIBUTO AD IFE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8-800/10</text:p>
          </table:table-cell>
          <table:table-cell office:value-type="float" office:value="1010408">
            <text:p>10104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office:value-type="string">
            <text:p>RICONOSCIMENTO DEBITI FUORI BILANCIO PER TRASFERIMENTO AD IFEL 0</text:p>
          </table:table-cell>
          <table:table-cell office:value-type="string">
            <text:p>6 PER MILLE RISCOSSIONE ICI 2004-2007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8-800/20</text:p>
          </table:table-cell>
          <table:table-cell office:value-type="float" office:value="1010408">
            <text:p>10104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0">
            <text:p>20</text:p>
          </table:table-cell>
          <table:table-cell office:value-type="string">
            <text:p>SGRAVI</text:p>
          </table:table-cell>
          <table:table-cell office:value-type="string">
            <text:p>RESTITUZIONE E RIMBORSO TRIBUTI COMUNALI</text:p>
          </table:table-cell>
          <table:table-cell office:value-type="string">
            <text:p>SGRAVI</text:p>
          </table:table-cell>
          <table:table-cell office:value-type="string">
            <text:p>RESTITUZIONE E RIMBORSO TRIB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8-800/25</text:p>
          </table:table-cell>
          <table:table-cell office:value-type="float" office:value="1010408">
            <text:p>10104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5">
            <text:p>25</text:p>
          </table:table-cell>
          <table:table-cell office:value-type="string">
            <text:p>RESTITUZIONE SOMMA AL COMUNE DI POZZUOLO MARTESANA</text:p>
          </table:table-cell>
          <table:table-cell office:value-type="string">
            <text:p>RESTITUZIONE SOMMA AL COMUNE DI POZZUO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8-800/30</text:p>
          </table:table-cell>
          <table:table-cell office:value-type="float" office:value="1010408">
            <text:p>10104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RICONOSCIMENTO DEBITI FUORI BILANC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8-800/40</text:p>
          </table:table-cell>
          <table:table-cell office:value-type="float" office:value="1010408">
            <text:p>10104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40">
            <text:p>40</text:p>
          </table:table-cell>
          <table:table-cell office:value-type="string">
            <text:p>SPESE ONERI STRAORDINARI PER POLO CATASTALE</text:p>
          </table:table-cell>
          <table:table-cell office:value-type="string">
            <text:p>SPESE ONERI STRAORDINARI PER POLO CATAS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8-800/99</text:p>
          </table:table-cell>
          <table:table-cell office:value-type="float" office:value="1010408">
            <text:p>10104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99">
            <text:p>99</text:p>
          </table:table-cell>
          <table:table-cell office:value-type="string">
            <text:p>SPESE CONNESSE ALLA SOPPRESSIONE DELL'OBBLIGO DEL NON RISCOSSO PER RISCOSSO</text:p>
          </table:table-cell>
          <table:table-cell office:value-type="string">
            <text:p>SPESE <text:s/>SOPPRESSIONE NON RISCOSSO PER RI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409-150/0</text:p>
          </table:table-cell>
          <table:table-cell office:value-type="float" office:value="1010409">
            <text:p>10104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503-300/23</text:p>
          </table:table-cell>
          <table:table-cell office:value-type="float" office:value="1010503">
            <text:p>10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3">
            <text:p>23</text:p>
          </table:table-cell>
          <table:table-cell office:value-type="string">
            <text:p>SPESE PER SERVIZIO RICOGNIZIONE FABBRICATI CATEGORIA D</text:p>
          </table:table-cell>
          <table:table-cell office:value-type="string">
            <text:p>SPESE PER SERVIZIO RICOGNIZIONE FABBR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503-300/30</text:p>
          </table:table-cell>
          <table:table-cell office:value-type="float" office:value="1010503">
            <text:p>10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SPESE PER PRESTAZIONI SERVIZIO PATRIMONIO</text:p>
          </table:table-cell>
          <table:table-cell office:value-type="string">
            <text:p>SPESE PER PRESTAZIONI SERVIZIO PATRIMO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507-700/30</text:p>
          </table:table-cell>
          <table:table-cell office:value-type="float" office:value="1010507">
            <text:p>10105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IMPOSTE E TASSE SERVIZIO PATRIMON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508-800/10</text:p>
          </table:table-cell>
          <table:table-cell office:value-type="float" office:value="1010508">
            <text:p>10105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MBORSO SOMME INTROITATE E NON DOVU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10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ENTE</text:p>
          </table:table-cell>
          <table:table-cell office:value-type="string">
            <text:p>STIPENDI <text:s/>ED ONERI A CARICO 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71240">
            <text:p>27124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12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73000">
            <text:p>73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13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CONTRIBUTI SOCIALI FIGUR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70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string">
            <text:p>STIPENDI AL PERSONALE - MISISONE 9 PROG.2</text:p>
          </table:table-cell>
          <table:table-cell office:value-type="string">
            <text:p>STIPENDI AL PERSONALE - MISISONE 9 PROG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7140">
            <text:p>4714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71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string">
            <text:p>CONTRIBUTI SOCIALI EFFETTIVI A ACARICO DELL'ENTE - MISSIONE 9 PROG.2</text:p>
          </table:table-cell>
          <table:table-cell office:value-type="string">
            <text:p>CONTRIBUTI SOCIALI EFFETTIVI A ACARICO D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2700">
            <text:p>127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72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string">
            <text:p>CONTRIBUTI SOCIALI FIGURATIVI - ASSEGNI FAMILIARI - MISSIONE 9 PROG.2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74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office:value-type="string">
            <text:p>STIPENDI AL PERSONALE - MISSIONE10 - PROGRAMMA 5</text:p>
          </table:table-cell>
          <table:table-cell office:value-type="string">
            <text:p>STIPENDI AL PERSONALE - MISSIONE10 - P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6800">
            <text:p>568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75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string">
            <text:p>CONTRIBUTI SOCIALI EFFETTIVI A CARICO DELL'ENTE - MISSINE 10 - PRPGRAMMA 5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5250">
            <text:p>1525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76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string">
            <text:p>CONTRIBUTI SOCIALI FIGURATIVI - ASSEGNI FAMILIARI - </text:p>
          </table:table-cell>
          <table:table-cell office:value-type="string">
            <text:p>ISSIONE 10 PROGRAMMA 5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80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string">
            <text:p>STIPENDI AL PERSONALE - MISSIONE 12 PROGRAMMA 9</text:p>
          </table:table-cell>
          <table:table-cell office:value-type="string">
            <text:p>STIPENDI AL PERSONALE - MISSIONE 12 PROG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290">
            <text:p>2029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81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string">
            <text:p>CONTRIBUTI SOCIALI EFFETTIVI A CARICO DELL'ENTE - MISSIONE 12 PROGRAMMA 9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1-100/82</text:p>
          </table:table-cell>
          <table:table-cell office:value-type="float" office:value="1010601">
            <text:p>10106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string">
            <text:p>CONTRIBUTI SOCIALI FIGURATIVI - ASSEGNI FAMILIARI - MISSIONI 12 PROGRAMMA 9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2-200/10</text:p>
          </table:table-cell>
          <table:table-cell office:value-type="float" office:value="1010602">
            <text:p>10106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string">
            <text:p>SPESE PER IL VESTIARIO DI SERVIZIO AL PERSONALE</text:p>
          </table:table-cell>
          <table:table-cell office:value-type="string">
            <text:p>SPESE PER IL VESTIARIO DI SERVIZ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2-200/20</text:p>
          </table:table-cell>
          <table:table-cell office:value-type="float" office:value="1010602">
            <text:p>10106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string">
            <text:p>SPESE PER ARREDAMENTI - ATTREZZATURE ED AUTOMEZZI</text:p>
          </table:table-cell>
          <table:table-cell office:value-type="string">
            <text:p><text:s/>ARREDAMENTI - ATTREZZATURE-AUTOMEZZ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2-200/25</text:p>
          </table:table-cell>
          <table:table-cell office:value-type="float" office:value="1010602">
            <text:p>10106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office:value-type="string">
            <text:p>SPESE PER ATTREZZATURE SERVIZIO MANUTENZIONE</text:p>
          </table:table-cell>
          <table:table-cell office:value-type="string">
            <text:p>SPESE PER ATTREZZATURE SERVIZIO MANUTENZ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2-200/30</text:p>
          </table:table-cell>
          <table:table-cell office:value-type="float" office:value="1010602">
            <text:p>10106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string">
            <text:p>ACQUISTO MATERIALE PER MANUTENZIONE UFFICI E SERVIZI GENERALI</text:p>
          </table:table-cell>
          <table:table-cell office:value-type="string">
            <text:p>ACQUISTO MATERIALE PER MANUTENZIONE UFF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2-200/40</text:p>
          </table:table-cell>
          <table:table-cell office:value-type="float" office:value="1010602">
            <text:p>10106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string">
            <text:p>ACQUISTO MATERIALE PER MANUTENZIONE UFFICI E SERVIZI GENERALI</text:p>
          </table:table-cell>
          <table:table-cell office:value-type="string">
            <text:p>ACQUISTO MATERIALE PER MANUTENZIONE UFF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490">
            <text:p>1049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10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string">
            <text:p>MANUTENZIONE ORDINARIA IMMOBILI UFFICIO TECNICO</text:p>
          </table:table-cell>
          <table:table-cell office:value-type="string">
            <text:p>MANUTENZIONE ORDINARIA IMMOB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8739">
            <text:p>38739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11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MANUTENZIONE ORDINARIA FONDI RUSTIC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9300">
            <text:p>93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12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string">
            <text:p>MANUTENZIONE ORDINARIA CASE DI PROPRIETA' DESTINATE A LOCAZIONE</text:p>
          </table:table-cell>
          <table:table-cell office:value-type="string">
            <text:p>MANUTENZIONE ORDINARIA CASE PROPRIET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7920">
            <text:p>792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13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office:value-type="string">
            <text:p>MANUTENZIONE ORDINARIA STABILI DI PROPRIETA'</text:p>
          </table:table-cell>
          <table:table-cell office:value-type="string">
            <text:p>MANUTENZIONE ORDINARIA STABILI DI PROP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9560">
            <text:p>29560</text:p>
          </table:table-cell>
          <table:table-cell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14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4">
            <text:p>14</text:p>
          </table:table-cell>
          <table:table-cell office:value-type="string">
            <text:p>MANUTENZIONE ORDINARIA IMMOBILI UFFICIO TECNICO</text:p>
          </table:table-cell>
          <table:table-cell office:value-type="string">
            <text:p>MANUTENZIONE ORDINARIA IMMOBILI UFFIC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63775">
            <text:p>6377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15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string">
            <text:p>MANUTENZIONE ORDINARIA STABILI DI PROPRIETA'</text:p>
          </table:table-cell>
          <table:table-cell office:value-type="string">
            <text:p>MANUTENZIONE ORDINARIA STABILI DI PROP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7357">
            <text:p>47357</text:p>
          </table:table-cell>
          <table:table-cell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16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6">
            <text:p>16</text:p>
          </table:table-cell>
          <table:table-cell office:value-type="string">
            <text:p>INTERVENTI DI SOMMA URGENZA PER MANUTENZIONE IMPIANTI STABILI DI PROPRIETA'</text:p>
          </table:table-cell>
          <table:table-cell office:value-type="string">
            <text:p>INTERVENTI DI SOMMA URGENZA PER MANUTENZ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17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SPESE PER SERVIZI V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1000">
            <text:p>3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18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8">
            <text:p>18</text:p>
          </table:table-cell>
          <table:table-cell office:value-type="string">
            <text:p>SERVIZI DI FACCHINAGGIO E MOVIMENTAZIONI VARIE</text:p>
          </table:table-cell>
          <table:table-cell office:value-type="string">
            <text:p>SERVIZI DI FACCHINAGGIO E MOVIMENTAZIO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19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SPESE PER POLO SANITA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6000">
            <text:p>16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30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MANUTENZIONE ORDINARIA EDIFIC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6090">
            <text:p>46090</text:p>
          </table:table-cell>
          <table:table-cell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31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<text:s/>MANUTENZIONE ORDINARIA EDIFIC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5153">
            <text:p>25153</text:p>
          </table:table-cell>
          <table:table-cell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32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office:value-type="string">
            <text:p>SPESE PER GARE DI APPALTO - CONTRATTI E AVVISI PUBBLICAZIONE</text:p>
          </table:table-cell>
          <table:table-cell office:value-type="string">
            <text:p>SPESE PER GARE DI APPALTO - CONTRAT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45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SPESE PER MANIFESTI E STAMP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50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SPESE MANUTENZIONE SOFTW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53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3">
            <text:p>53</text:p>
          </table:table-cell>
          <table:table-cell office:value-type="string">
            <text:p>SPESE FORMAZIONE PERSONALE MANUTENZIONI/LAVORI PUBBLICI</text:p>
          </table:table-cell>
          <table:table-cell office:value-type="string">
            <text:p>FORMAZIONE PERSONALE MANUTENZIONI/LAV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60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SPESE PER DEFINIZIONE CONTENZIO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62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SPESE PER INCARICH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9021">
            <text:p>39021</text:p>
          </table:table-cell>
          <table:table-cell office:value-type="float" office:value="57">
            <text:p>57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3-300/70</text:p>
          </table:table-cell>
          <table:table-cell office:value-type="float" office:value="1010603">
            <text:p>101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office:value-type="string">
            <text:p>SPESE PER CONVEGNI E INCONTRI CON I CITTADINI</text:p>
          </table:table-cell>
          <table:table-cell office:value-type="string">
            <text:p>SPESE PER CONVEGNI E INCONTRI CON I CIT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5-500/90</text:p>
          </table:table-cell>
          <table:table-cell office:value-type="float" office:value="1010605">
            <text:p>10106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CONTRIBUTI ASSOCIATIVI V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5-500/91</text:p>
          </table:table-cell>
          <table:table-cell office:value-type="float" office:value="1010605">
            <text:p>10106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1">
            <text:p>91</text:p>
          </table:table-cell>
          <table:table-cell table:number-columns-repeated="2" office:value-type="string">
            <text:p>TRASFERIMENTO QUOTA ASSOCIATIVA A SACER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5-500/92</text:p>
          </table:table-cell>
          <table:table-cell office:value-type="float" office:value="1010605">
            <text:p>10106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2">
            <text:p>92</text:p>
          </table:table-cell>
          <table:table-cell office:value-type="string">
            <text:p>CONTRIBUTI PER FUNZIONAMENTO SOCIETA' CONSORTILE RETE DI SPORTELLI PER L'ENERGIA E L'AMBIENTE</text:p>
          </table:table-cell>
          <table:table-cell office:value-type="string">
            <text:p>CONTRIBUTI PER FUNZIONAMENTO SOCIETA' 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6-600/10</text:p>
          </table:table-cell>
          <table:table-cell office:value-type="float" office:value="1010606">
            <text:p>10106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ASSIVI <text:s/>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6-600/50</text:p>
          </table:table-cell>
          <table:table-cell office:value-type="float" office:value="1010606">
            <text:p>10106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50">
            <text:p>50</text:p>
          </table:table-cell>
          <table:table-cell office:value-type="string">
            <text:p>INTERESSI SU SOMME DOVUTE PER TRANSAZIONE ESPROPRIO AREA FESTE</text:p>
          </table:table-cell>
          <table:table-cell office:value-type="string">
            <text:p>INTERESSI SU SOMME DOVUTE PER TRANSAZIO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8-800/10</text:p>
          </table:table-cell>
          <table:table-cell office:value-type="float" office:value="1010608">
            <text:p>10106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office:value-type="string">
            <text:p>SPESE PER INTERVENTI URGENTI SGOMBERO CASCINA BAREGGIATE</text:p>
          </table:table-cell>
          <table:table-cell office:value-type="string">
            <text:p>SPESE PER INTERVENTI URGENTI SGOMBERO 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8-800/15</text:p>
          </table:table-cell>
          <table:table-cell office:value-type="float" office:value="1010608">
            <text:p>10106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5">
            <text:p>15</text:p>
          </table:table-cell>
          <table:table-cell office:value-type="string">
            <text:p>RESTITUZIONE CONTRIBUTO DALLA PROVINCIA PER PARCO DELLE CASCINE</text:p>
          </table:table-cell>
          <table:table-cell office:value-type="string">
            <text:p>RESTITUZIONE CONTRIBUTO DALLA PROVINC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8-800/16</text:p>
          </table:table-cell>
          <table:table-cell office:value-type="float" office:value="1010608">
            <text:p>10106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6">
            <text:p>16</text:p>
          </table:table-cell>
          <table:table-cell office:value-type="string">
            <text:p>RESTITUZIONE CONTRIBUTO DALLA PROVINCIA PER PARCO DELLE CASCINE</text:p>
          </table:table-cell>
          <table:table-cell office:value-type="string">
            <text:p>RESTITUZIONE CONTRIBUTO DALLA PROVINC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8-800/99</text:p>
          </table:table-cell>
          <table:table-cell office:value-type="float" office:value="1010608">
            <text:p>10106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99">
            <text:p>99</text:p>
          </table:table-cell>
          <table:table-cell table:number-columns-repeated="2" office:value-type="string">
            <text:p>RICONOSCIMENTO DI DEBITI FUORI BILANC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609-150/0</text:p>
          </table:table-cell>
          <table:table-cell office:value-type="float" office:value="1010609">
            <text:p>10106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1-100/10</text:p>
          </table:table-cell>
          <table:table-cell office:value-type="float" office:value="1010701">
            <text:p>10107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ENTE</text:p>
          </table:table-cell>
          <table:table-cell office:value-type="string">
            <text:p>STIPENDI ED ONERI A CARICO 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61650">
            <text:p>16165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1-100/12</text:p>
          </table:table-cell>
          <table:table-cell office:value-type="float" office:value="1010701">
            <text:p>10107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3500">
            <text:p>43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1-100/13</text:p>
          </table:table-cell>
          <table:table-cell office:value-type="float" office:value="1010701">
            <text:p>10107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CONTRIBUTI SOCIALI FIGUR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550">
            <text:p>255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1-100/99</text:p>
          </table:table-cell>
          <table:table-cell office:value-type="float" office:value="1010701">
            <text:p>10107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string">
            <text:p>CORRESPONSIONE EMOLUMENTI <text:s/>A PERSONALE PER INDAGINI STATISTICHE</text:p>
          </table:table-cell>
          <table:table-cell office:value-type="string">
            <text:p>CORRESPONSIONE EMOLUMENTI <text:s/>A PERSONALE 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2-200/29</text:p>
          </table:table-cell>
          <table:table-cell office:value-type="float" office:value="1010702">
            <text:p>10107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CONNESSIONE TELEMATICA ANAGRAF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2-200/30</text:p>
          </table:table-cell>
          <table:table-cell office:value-type="float" office:value="1010702">
            <text:p>10107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ACQUISTO BENI PER FUNZIONAMENTO UFFIC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3-300/29</text:p>
          </table:table-cell>
          <table:table-cell office:value-type="float" office:value="1010703">
            <text:p>10107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9">
            <text:p>29</text:p>
          </table:table-cell>
          <table:table-cell table:number-columns-repeated="2" office:value-type="string">
            <text:p>CONNESSIONE TELEMATICA ANAGRAF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3-300/31</text:p>
          </table:table-cell>
          <table:table-cell office:value-type="float" office:value="1010703">
            <text:p>10107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office:value-type="string">
            <text:p>SPESE <text:s/>PER LA COMMISSIONE ELETTORALE CIRCONDARIALE</text:p>
          </table:table-cell>
          <table:table-cell office:value-type="string">
            <text:p>SPESE <text:s/>PER LA COMMISSIONE ELETTO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3-300/99</text:p>
          </table:table-cell>
          <table:table-cell office:value-type="float" office:value="1010703">
            <text:p>10107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9">
            <text:p>99</text:p>
          </table:table-cell>
          <table:table-cell table:number-columns-repeated="2" office:value-type="string">
            <text:p>SPESE PER <text:s/>SVOLGIMENTO ELEZIO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8-800/10</text:p>
          </table:table-cell>
          <table:table-cell office:value-type="float" office:value="1010708">
            <text:p>10107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SPESE PER CENSIMENTO POPOLA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8-800/20</text:p>
          </table:table-cell>
          <table:table-cell office:value-type="float" office:value="1010708">
            <text:p>10107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0">
            <text:p>20</text:p>
          </table:table-cell>
          <table:table-cell office:value-type="string">
            <text:p>RICONOSCIMENTO DEBITI FUORI BILANCIO PER CONSULTAZIONI ELETTORALI PREGRESSE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709-150/0</text:p>
          </table:table-cell>
          <table:table-cell office:value-type="float" office:value="1010709">
            <text:p>10107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10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.V.A. ED ALTRE IMPOS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30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office:value-type="string">
            <text:p>SANZIONI RELATIVE A CONTRIBUTI E ONERI FISCALI PERSONALE ED AMMINISTRATORI</text:p>
          </table:table-cell>
          <table:table-cell office:value-type="string">
            <text:p>SANZIONI RELATIVE A CONTRIBUTI E ONERI F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40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I.R.A.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41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I.R.A.P. - MISSIONE 1 - PROGRAMMA 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8500">
            <text:p>8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42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I.R.A.P. - MISSIONE 1 - PROGRAMMA 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9500">
            <text:p>29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43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I.R.A.P. - MISSIONE 1 - PROGRAMMA 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3500">
            <text:p>23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44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44">
            <text:p>44</text:p>
          </table:table-cell>
          <table:table-cell table:number-columns-repeated="2" office:value-type="string">
            <text:p>I.R.A.P. - MISSIONE 1 - PROGRAMMA 4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3300">
            <text:p>133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45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I.R.A.P. - MISSIONE 1 - PROGRAMMA 5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46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46">
            <text:p>46</text:p>
          </table:table-cell>
          <table:table-cell table:number-columns-repeated="2" office:value-type="string">
            <text:p>I.R.A.P. - MISSIONE 1 - PROGRAMMA 6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1200">
            <text:p>312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47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47">
            <text:p>47</text:p>
          </table:table-cell>
          <table:table-cell table:number-columns-repeated="2" office:value-type="string">
            <text:p>I.R.A.P. - MISSIONE 1 - PROGRAMMA 7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0500">
            <text:p>30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48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48">
            <text:p>48</text:p>
          </table:table-cell>
          <table:table-cell table:number-columns-repeated="2" office:value-type="string">
            <text:p>I.R.A.P. - MISSIONE 1 - PROGRAMMA 8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49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49">
            <text:p>49</text:p>
          </table:table-cell>
          <table:table-cell table:number-columns-repeated="2" office:value-type="string">
            <text:p>I.R.A.P. - MISSIONE 1 - PROGRAMMA 1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3800">
            <text:p>138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50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I.R.A.P. - MISSIONE 1 - PROGRAMMA 1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51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I.R.A.P. - MISSIONE 3 - PROGRAMMA 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64000">
            <text:p>64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52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52">
            <text:p>52</text:p>
          </table:table-cell>
          <table:table-cell table:number-columns-repeated="2" office:value-type="string">
            <text:p>I.R.A.P. - MISSIONE 4 - PROGRAMMA 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53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I.R.A.P. - MISSIONE 5 - PROGRAMMA 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1500">
            <text:p>11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54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54">
            <text:p>54</text:p>
          </table:table-cell>
          <table:table-cell table:number-columns-repeated="2" office:value-type="string">
            <text:p>I.R.A.P. - MISSIONE 6 - PROGRAMMA 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55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I.R.A.P. - MISSIONE 8 - PROGRAMMA 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56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56">
            <text:p>56</text:p>
          </table:table-cell>
          <table:table-cell table:number-columns-repeated="2" office:value-type="string">
            <text:p>I.R.A.P. - MISSIONE 9 - PROGRAMMA 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57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57">
            <text:p>57</text:p>
          </table:table-cell>
          <table:table-cell table:number-columns-repeated="2" office:value-type="string">
            <text:p>I.R.A.P. - MISSIONE 9 - PROGRAMMA 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6800">
            <text:p>68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58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58">
            <text:p>58</text:p>
          </table:table-cell>
          <table:table-cell table:number-columns-repeated="2" office:value-type="string">
            <text:p>I.R.A.P. - MISSIONE 9 - PROGRAMMA 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59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59">
            <text:p>59</text:p>
          </table:table-cell>
          <table:table-cell table:number-columns-repeated="2" office:value-type="string">
            <text:p>I.R.A.P. - MISSIONE 10 PROGRAMMA 5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60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60">
            <text:p>60</text:p>
          </table:table-cell>
          <table:table-cell office:value-type="string">
            <text:p>I.R.A.P. - MISSIONE 12- PROGRAMMA1</text:p>
          </table:table-cell>
          <table:table-cell office:value-type="string">
            <text:p>I.R.A.P. - MISSIONE 12 - PROGRAMMA 1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6500">
            <text:p>36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61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61">
            <text:p>61</text:p>
          </table:table-cell>
          <table:table-cell table:number-columns-repeated="2" office:value-type="string">
            <text:p>I.R.A.P. - MISSIONE 12 - PROGRAMMA 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62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62">
            <text:p>62</text:p>
          </table:table-cell>
          <table:table-cell table:number-columns-repeated="2" office:value-type="string">
            <text:p>I.R.A.P. - MISSIONE 12 - PROGRAMMA 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63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63">
            <text:p>63</text:p>
          </table:table-cell>
          <table:table-cell table:number-columns-repeated="2" office:value-type="string">
            <text:p>I.R.A.P. - MISSIONE 12 - PROGRAMMA 4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64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64">
            <text:p>64</text:p>
          </table:table-cell>
          <table:table-cell table:number-columns-repeated="2" office:value-type="string">
            <text:p>I.R.A.P. - MISSIONE 12- PROGRAMMA 6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65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I.R.A.P. - MISSIONE 12 - PROGRAMMA 7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66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I.R.A.P. - MISSIONE 12 - PROGRAMMA 9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67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67">
            <text:p>67</text:p>
          </table:table-cell>
          <table:table-cell table:number-columns-repeated="2" office:value-type="string">
            <text:p>I.R.A.P. - MISSIONE 14 - PROGRAMMA 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6200">
            <text:p>62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68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I.R.A.P. - SALARIO ACCESS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69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69">
            <text:p>69</text:p>
          </table:table-cell>
          <table:table-cell table:number-columns-repeated="2" office:value-type="string">
            <text:p>I.R.A.P. - AMMINISTRAT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7000">
            <text:p>17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72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72">
            <text:p>72</text:p>
          </table:table-cell>
          <table:table-cell office:value-type="string">
            <text:p>IRAP MISSIONE 10 PROGR. 5</text:p>
          </table:table-cell>
          <table:table-cell office:value-type="string">
            <text:p>IRA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74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74">
            <text:p>74</text:p>
          </table:table-cell>
          <table:table-cell office:value-type="string">
            <text:p>IRAP MISSIONE 5 PROGRAMMA 2</text:p>
          </table:table-cell>
          <table:table-cell office:value-type="string">
            <text:p>IRA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75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75">
            <text:p>75</text:p>
          </table:table-cell>
          <table:table-cell office:value-type="string">
            <text:p>IRAP MISSIONE 4 PROGRAMMA 2</text:p>
          </table:table-cell>
          <table:table-cell office:value-type="string">
            <text:p>ira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07-700/77</text:p>
          </table:table-cell>
          <table:table-cell office:value-type="float" office:value="1010807">
            <text:p>10108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77">
            <text:p>77</text:p>
          </table:table-cell>
          <table:table-cell office:value-type="string">
            <text:p>IRAP MISSIONE 12 PROGRAMMA 1</text:p>
          </table:table-cell>
          <table:table-cell office:value-type="string">
            <text:p>IRA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10-810/0</text:p>
          </table:table-cell>
          <table:table-cell office:value-type="float" office:value="1010810">
            <text:p>1010810</text:p>
          </table:table-cell>
          <table:table-cell office:value-type="string">
            <text:p>FONDO SVALUTAZIONE CREDITI</text:p>
          </table:table-cell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FONDO SVALUTAZIONE CREDI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10-820/0</text:p>
          </table:table-cell>
          <table:table-cell office:value-type="float" office:value="1010810">
            <text:p>1010810</text:p>
          </table:table-cell>
          <table:table-cell office:value-type="string">
            <text:p>FONDO SVALUTAZIONE CREDITI</text:p>
          </table:table-cell>
          <table:table-cell office:value-type="float" office:value="820">
            <text:p>820</text:p>
          </table:table-cell>
          <table:table-cell office:value-type="float" office:value="0">
            <text:p>0</text:p>
          </table:table-cell>
          <table:table-cell office:value-type="string">
            <text:p>FONDO SVALUTAZIONE CREDITI (ART 6 C 17 DL 95/2012 - L 135/2012)</text:p>
          </table:table-cell>
          <table:table-cell office:value-type="string">
            <text:p>FONDO SVALUTAZIONE CREDITI (ART 6 C 17 D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10-830/0</text:p>
          </table:table-cell>
          <table:table-cell office:value-type="float" office:value="1010810">
            <text:p>1010810</text:p>
          </table:table-cell>
          <table:table-cell office:value-type="string">
            <text:p>FONDO SVALUTAZIONE CREDITI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FONDO CREDITI DI DUBBIA ESIGI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401991">
            <text:p>140199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11-900/0</text:p>
          </table:table-cell>
          <table:table-cell office:value-type="float" office:value="1010811">
            <text:p>1010811</text:p>
          </table:table-cell>
          <table:table-cell office:value-type="string">
            <text:p>FONDO DI RISERVA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FONDO DI RISER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30820">
            <text:p>13082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11-910/0</text:p>
          </table:table-cell>
          <table:table-cell office:value-type="float" office:value="1010811">
            <text:p>1010811</text:p>
          </table:table-cell>
          <table:table-cell office:value-type="string">
            <text:p>FONDO DI RISERVA</text:p>
          </table:table-cell>
          <table:table-cell office:value-type="float" office:value="910">
            <text:p>910</text:p>
          </table:table-cell>
          <table:table-cell office:value-type="float" office:value="0">
            <text:p>0</text:p>
          </table:table-cell>
          <table:table-cell office:value-type="string">
            <text:p>AMMORTAMENTO PARZIALE REALIZZAZIONE PIANO STRAORD.OPERE PUBBLICHE - DOTT.BASSI</text:p>
          </table:table-cell>
          <table:table-cell office:value-type="string">
            <text:p>AMMORTAMENTO PARZIALE REALIZZAZIONE PIA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10811-920/0</text:p>
          </table:table-cell>
          <table:table-cell office:value-type="float" office:value="1010811">
            <text:p>1010811</text:p>
          </table:table-cell>
          <table:table-cell office:value-type="string">
            <text:p>FONDO DI RISERVA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office:value-type="string">
            <text:p>AMMORTAMENTO PARZIALE REALIZZAZIONE PIANO STRAORD. ALIENAZIONI</text:p>
          </table:table-cell>
          <table:table-cell office:value-type="string">
            <text:p>AMMORTAMENTO PARZIALE REALIZZAZIONE PIA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1-100/10</text:p>
          </table:table-cell>
          <table:table-cell office:value-type="float" office:value="1030101">
            <text:p>103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ENTE</text:p>
          </table:table-cell>
          <table:table-cell office:value-type="string">
            <text:p>STIPENDI ED ONERI A CARICO 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748000">
            <text:p>748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1-100/12</text:p>
          </table:table-cell>
          <table:table-cell office:value-type="float" office:value="1030101">
            <text:p>103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200000">
            <text:p>20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1-100/13</text:p>
          </table:table-cell>
          <table:table-cell office:value-type="float" office:value="1030101">
            <text:p>103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1-100/15</text:p>
          </table:table-cell>
          <table:table-cell office:value-type="float" office:value="1030101">
            <text:p>103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1-100/16</text:p>
          </table:table-cell>
          <table:table-cell office:value-type="float" office:value="1030101">
            <text:p>103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string">
            <text:p>CONTRIBUTI SOCIALI FIGURATIVI POLIZIA MUNICIPALE</text:p>
          </table:table-cell>
          <table:table-cell office:value-type="string">
            <text:p>CONTRIBUTI SOCIALI FIGURATIVI POLIZIA MU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1-100/20</text:p>
          </table:table-cell>
          <table:table-cell office:value-type="float" office:value="1030101">
            <text:p>103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IRAP POLIZIA MUNICIP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1-100/50</text:p>
          </table:table-cell>
          <table:table-cell office:value-type="float" office:value="1030101">
            <text:p>103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string">
            <text:p>FONDO PER LE POLITICHE DI SVILUPPO RISORSE UMANE E RELATIVI CONTRIBUTI</text:p>
          </table:table-cell>
          <table:table-cell office:value-type="string">
            <text:p>FONDO PER LE POLITICHE DI SVILUPPO RIS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1-100/51</text:p>
          </table:table-cell>
          <table:table-cell office:value-type="float" office:value="1030101">
            <text:p>103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51">
            <text:p>51</text:p>
          </table:table-cell>
          <table:table-cell office:value-type="string">
            <text:p>FONDO DI PREVIDENZA COMPLEMENTARE PER OPERATORI DELLA POLIZIA LOCALE</text:p>
          </table:table-cell>
          <table:table-cell office:value-type="string">
            <text:p>FONDO DI PREVIDENZA COMPLEMENTARE PER O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1-100/91</text:p>
          </table:table-cell>
          <table:table-cell office:value-type="float" office:value="1030101">
            <text:p>103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string">
            <text:p>FONDO NUOVE ASSUNZIONI - AUSILIARI DEL TRAFFICO</text:p>
          </table:table-cell>
          <table:table-cell office:value-type="string">
            <text:p>FONDO NUOVE ASSUNZIONI - AUSILIARI DEL 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2-200/10</text:p>
          </table:table-cell>
          <table:table-cell office:value-type="float" office:value="1030102">
            <text:p>103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string">
            <text:p>SPESE PER VESTIARIO DI SERVIZIO AL PERSONALE</text:p>
          </table:table-cell>
          <table:table-cell office:value-type="string">
            <text:p><text:s/>VESTIARIO DI SERVIZIO AL PERS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2-200/20</text:p>
          </table:table-cell>
          <table:table-cell office:value-type="float" office:value="1030102">
            <text:p>103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SPESE DI GEST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2-200/30</text:p>
          </table:table-cell>
          <table:table-cell office:value-type="float" office:value="1030102">
            <text:p>103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string">
            <text:p>ACQUISTO DI BENI E DI CONSUMO E/O DI MATERIALE</text:p>
          </table:table-cell>
          <table:table-cell office:value-type="string">
            <text:p>ACQUISTO DI BENI E DI CONSUMO E/O DI MA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2-200/31</text:p>
          </table:table-cell>
          <table:table-cell office:value-type="float" office:value="1030102">
            <text:p>103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1">
            <text:p>31</text:p>
          </table:table-cell>
          <table:table-cell office:value-type="string">
            <text:p>ACQUISTO MODULISTICA PER VERBALI INFRAZIONI CODICE DELLA STRADA</text:p>
          </table:table-cell>
          <table:table-cell office:value-type="string">
            <text:p>ACQUISTO MODULISTICA VERBALI C.D.S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2-200/34</text:p>
          </table:table-cell>
          <table:table-cell office:value-type="float" office:value="1030102">
            <text:p>103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4">
            <text:p>34</text:p>
          </table:table-cell>
          <table:table-cell office:value-type="string">
            <text:p>ACQUISTO MATERIALE DIDATTICO PER CORSO DI EDUCAZIONE STRADALE</text:p>
          </table:table-cell>
          <table:table-cell office:value-type="string">
            <text:p>ACQUISTO MATERIALE DIDATTICO PER CORSO D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2-200/36</text:p>
          </table:table-cell>
          <table:table-cell office:value-type="float" office:value="1030102">
            <text:p>103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SPESE PER ACQUISTI V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2-200/53</text:p>
          </table:table-cell>
          <table:table-cell office:value-type="float" office:value="1030102">
            <text:p>103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53">
            <text:p>53</text:p>
          </table:table-cell>
          <table:table-cell table:number-columns-repeated="2" office:value-type="string">
            <text:p>SPESE PER IL VESTIARIO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2-200/54</text:p>
          </table:table-cell>
          <table:table-cell office:value-type="float" office:value="1030102">
            <text:p>103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54">
            <text:p>54</text:p>
          </table:table-cell>
          <table:table-cell office:value-type="string">
            <text:p>SPESE PER ACQUISTI VARI PER PROTEZIONE CIVILE</text:p>
          </table:table-cell>
          <table:table-cell office:value-type="string">
            <text:p>SPESE PER ACQUISTI VARI PER PROTEZIONE 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19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SPESE POST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21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SPESE POST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140000">
            <text:p>14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30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SPESE PER INCARICHI PER CORSI DI EDUCAZIONE STRADALE NELLE SCUOLE</text:p>
          </table:table-cell>
          <table:table-cell office:value-type="string">
            <text:p>SPESE PER INCARICHI PER CORSI DI EDUCAZ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31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office:value-type="string">
            <text:p>SPESE PER LA CUSTODIA DEI VEICOLI SEQUESTRATI</text:p>
          </table:table-cell>
          <table:table-cell office:value-type="string">
            <text:p>SPESE <text:s/>CUSTODIA DEI VEICO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32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office:value-type="string">
            <text:p>SPESE PER RILIEVI SU INCIDENTI STRADALI - <text:s/>RIMOZIONE VEICOLI</text:p>
          </table:table-cell>
          <table:table-cell office:value-type="string">
            <text:p>SPESE RILIEVI <text:s/>INCIDENTI /RIMOZ VEICO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33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3">
            <text:p>33</text:p>
          </table:table-cell>
          <table:table-cell office:value-type="string">
            <text:p>SPESE PER ARMAMENTO - ESERCITAZIONI TIRO -</text:p>
          </table:table-cell>
          <table:table-cell office:value-type="string">
            <text:p>SPESE PER ARMAMENTO - ESERCITAZIONI <text:s/>EC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35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5">
            <text:p>35</text:p>
          </table:table-cell>
          <table:table-cell office:value-type="string">
            <text:p>SPESE PER LAVAGGIO DIVISE AGENTI POLIZIA LOCALE</text:p>
          </table:table-cell>
          <table:table-cell office:value-type="string">
            <text:p>SPESE PER LAVAGGIO DIVISE AGENTI POLIZ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36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SPESE SERVIZI VARI POLIZIA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50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string">
            <text:p>PRESTAZIONI DI SERVIZI PER MIGLIORAMENTO DELLA CIRCOLAZIONE STRADALE</text:p>
          </table:table-cell>
          <table:table-cell office:value-type="string">
            <text:p>MIGLIORAMENTO CIRCOLAZIONE STRAD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21034">
            <text:p>21034</text:p>
          </table:table-cell>
          <table:table-cell office:value-type="float" office:value="84">
            <text:p>84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51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1">
            <text:p>51</text:p>
          </table:table-cell>
          <table:table-cell office:value-type="string">
            <text:p>SPESE PER <text:s/>IL PARCO VEICOLI - <text:s/>MANUTENZIONE MEZZI</text:p>
          </table:table-cell>
          <table:table-cell office:value-type="string">
            <text:p>SPESE PER <text:s/>IL PARCO VEICOLI -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52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2">
            <text:p>52</text:p>
          </table:table-cell>
          <table:table-cell table:number-columns-repeated="2" office:value-type="string">
            <text:p>SPESE PER LA FORMAZIONE DEL PERS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53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3">
            <text:p>53</text:p>
          </table:table-cell>
          <table:table-cell office:value-type="string">
            <text:p>SPESE PER VOLONTARI PROTEZIONE CIVILE</text:p>
          </table:table-cell>
          <table:table-cell office:value-type="string">
            <text:p>SPESE PER VOLONTARI PROTEZ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54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4">
            <text:p>54</text:p>
          </table:table-cell>
          <table:table-cell office:value-type="string">
            <text:p>SPESE PER ASSICURAZIONE VOLONTARI DELLA PROTEZIONE CIVILE</text:p>
          </table:table-cell>
          <table:table-cell office:value-type="string">
            <text:p>SPESE PER ASSICURAZIONE VOLONTARI DEL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70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SPESE PER INCARICH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3-300/91</text:p>
          </table:table-cell>
          <table:table-cell office:value-type="float" office:value="1030103">
            <text:p>103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1">
            <text:p>91</text:p>
          </table:table-cell>
          <table:table-cell office:value-type="string">
            <text:p>FONDO DI PREVIDENZA COMPLEMENTARE PER OPERATORI DELLA POLIZIA LOCALE</text:p>
          </table:table-cell>
          <table:table-cell office:value-type="string">
            <text:p>FONDO DI PREVIDENZA COMPLEMENTARE PER O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35000">
            <text:p>3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5-500/80</text:p>
          </table:table-cell>
          <table:table-cell office:value-type="float" office:value="1030105">
            <text:p>103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80">
            <text:p>80</text:p>
          </table:table-cell>
          <table:table-cell office:value-type="string">
            <text:p>TRASFERIMENTO A REGIONE QUOTA 40% SANZIONI AMM.VE NORME ARTIGIANALI</text:p>
          </table:table-cell>
          <table:table-cell office:value-type="string">
            <text:p>TRASFERIMENTO A REGIONE QUOTA 40%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5-500/81</text:p>
          </table:table-cell>
          <table:table-cell office:value-type="float" office:value="1030105">
            <text:p>103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81">
            <text:p>81</text:p>
          </table:table-cell>
          <table:table-cell table:number-columns-repeated="2" office:value-type="string">
            <text:p>EROGAZIONE CONTRIB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8-800/10</text:p>
          </table:table-cell>
          <table:table-cell office:value-type="float" office:value="1030108">
            <text:p>10301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office:value-type="string">
            <text:p>RESTITUZIONE SOMME ERRONEAMENTE VERSATE PER CONTRAVVENZIONI</text:p>
          </table:table-cell>
          <table:table-cell office:value-type="string">
            <text:p>RESTITUZIONE SOMME ERRONEAM VERSA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8-800/20</text:p>
          </table:table-cell>
          <table:table-cell office:value-type="float" office:value="1030108">
            <text:p>10301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0">
            <text:p>20</text:p>
          </table:table-cell>
          <table:table-cell office:value-type="string">
            <text:p>RIMBORSO SPESE ESATRI PER PROCEDURE ESECUTIVE INFRUTTUOSE</text:p>
          </table:table-cell>
          <table:table-cell office:value-type="string">
            <text:p>RIMBORSO SPESE ESAT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8-800/30</text:p>
          </table:table-cell>
          <table:table-cell office:value-type="float" office:value="1030108">
            <text:p>10301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SPESE LEGALI PER CONTENZIOSO VERB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8-800/40</text:p>
          </table:table-cell>
          <table:table-cell office:value-type="float" office:value="1030108">
            <text:p>10301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RICONOSCIMENTO DEBITI FUORI BILANC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8-800/99</text:p>
          </table:table-cell>
          <table:table-cell office:value-type="float" office:value="1030108">
            <text:p>10301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99">
            <text:p>99</text:p>
          </table:table-cell>
          <table:table-cell office:value-type="string">
            <text:p>SPESE PAREGGIO SOMME NON RISCOSSE PER RUOLI CONTRAVVENZIONI CODICE DELLA STRADA</text:p>
          </table:table-cell>
          <table:table-cell office:value-type="string">
            <text:p>SPESE PAREGGIO SOME NON RISCOSSE PER RU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30109-150/0</text:p>
          </table:table-cell>
          <table:table-cell office:value-type="float" office:value="1030109">
            <text:p>10301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1-100/10</text:p>
          </table:table-cell>
          <table:table-cell office:value-type="float" office:value="1040101">
            <text:p>104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 ENTE</text:p>
          </table:table-cell>
          <table:table-cell office:value-type="string">
            <text:p>STIPENDI ED ONERI RIFLES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2-200/10</text:p>
          </table:table-cell>
          <table:table-cell office:value-type="float" office:value="1040102">
            <text:p>104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SPESE DI VESTIA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2-200/20</text:p>
          </table:table-cell>
          <table:table-cell office:value-type="float" office:value="1040102">
            <text:p>104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ARREDAMENTO ED ATTREZZATU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2-200/30</text:p>
          </table:table-cell>
          <table:table-cell office:value-type="float" office:value="1040102">
            <text:p>104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MATERIALE DI CONSU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2500">
            <text:p>12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2-200/40</text:p>
          </table:table-cell>
          <table:table-cell office:value-type="float" office:value="1040102">
            <text:p>104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string">
            <text:p>ACQUISTO MATERIALE PER MANUTENZIONE SCUOLE MATERNE</text:p>
          </table:table-cell>
          <table:table-cell office:value-type="string">
            <text:p>ACQUISTO MATERIALE PER MANUTENZIONE SCU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5305">
            <text:p>530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3-300/10</text:p>
          </table:table-cell>
          <table:table-cell office:value-type="float" office:value="1040103">
            <text:p>104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string">
            <text:p>MANUTENZIONE ORDINARIA SCUOLE MATERNE</text:p>
          </table:table-cell>
          <table:table-cell office:value-type="string">
            <text:p>MANUTENZIONE ORDINARIA MATER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66511">
            <text:p>66511</text:p>
          </table:table-cell>
          <table:table-cell office:value-type="float" office:value="77">
            <text:p>77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3-300/11</text:p>
          </table:table-cell>
          <table:table-cell office:value-type="float" office:value="1040103">
            <text:p>104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MANUTENZIONE ORDINARIA SCUOLE MATER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32400">
            <text:p>324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3-300/12</text:p>
          </table:table-cell>
          <table:table-cell office:value-type="float" office:value="1040103">
            <text:p>104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string">
            <text:p>SPESE PER SERVIZIO INTEGRATO DI ILLUMINAZIONE RISPARMIO ENERGETICO</text:p>
          </table:table-cell>
          <table:table-cell office:value-type="string">
            <text:p>SPESE PER SERVIZIO INTEGRATO DI ILLUM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3-300/20</text:p>
          </table:table-cell>
          <table:table-cell office:value-type="float" office:value="1040103">
            <text:p>104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SPESE PER CONSUMI: RISCALDAMENTO - ILLUMINAZIONE - ACQUA - TELEFONO</text:p>
          </table:table-cell>
          <table:table-cell office:value-type="string">
            <text:p>CONSUM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90000">
            <text:p>19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3-300/21</text:p>
          </table:table-cell>
          <table:table-cell office:value-type="float" office:value="1040103">
            <text:p>104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string">
            <text:p>SPESE PER GESTIONE CALORE SCUOLE MATERNE</text:p>
          </table:table-cell>
          <table:table-cell office:value-type="string">
            <text:p>SPESE PER GESTIONE CALORE SCU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3-300/45</text:p>
          </table:table-cell>
          <table:table-cell office:value-type="float" office:value="1040103">
            <text:p>104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SPESE PER MANIFESTI E STAMP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3-300/50</text:p>
          </table:table-cell>
          <table:table-cell office:value-type="float" office:value="1040103">
            <text:p>104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MANUTENZIONE ATTREZZATU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3-300/70</text:p>
          </table:table-cell>
          <table:table-cell office:value-type="float" office:value="1040103">
            <text:p>104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office:value-type="string">
            <text:p>SPESE PER CONSUMI: RISCALDAMENTO SCUOLE MATERNE</text:p>
          </table:table-cell>
          <table:table-cell office:value-type="string">
            <text:p>SPESE PER CONSUMI: RISCALDAMENTO SCUO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5-500/20</text:p>
          </table:table-cell>
          <table:table-cell office:value-type="float" office:value="1040105">
            <text:p>104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string">
            <text:p>TRASFERIMENTI A SCUOLE MATERNE PER MATERIALI PULIZIA</text:p>
          </table:table-cell>
          <table:table-cell office:value-type="string">
            <text:p>TRASFERIMENTI A SCUOLE MATERNE PER MAT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6-600/10</text:p>
          </table:table-cell>
          <table:table-cell office:value-type="float" office:value="1040106">
            <text:p>10401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office:value-type="string">
            <text:p>INTERESSI MUTUI CASSA DEPOSITI E PRESTITI</text:p>
          </table:table-cell>
          <table:table-cell office:value-type="string">
            <text:p>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6-600/30</text:p>
          </table:table-cell>
          <table:table-cell office:value-type="float" office:value="1040106">
            <text:p>10401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string">
            <text:p>INTERESSI MUTUI ENTI DIVERSI</text:p>
          </table:table-cell>
          <table:table-cell office:value-type="string">
            <text:p>MUTUI ENTI DIVER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8200">
            <text:p>82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7-700/30</text:p>
          </table:table-cell>
          <table:table-cell office:value-type="float" office:value="1040107">
            <text:p>10401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IMPOSTE E TASS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8-800/10</text:p>
          </table:table-cell>
          <table:table-cell office:value-type="float" office:value="1040108">
            <text:p>10401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office:value-type="string">
            <text:p>TRASFERIMENTO UNA TANTUM ALLA SCUOLA MATERNA GORRA</text:p>
          </table:table-cell>
          <table:table-cell office:value-type="string">
            <text:p>TRASFERIMENTO UNA TANTUM ALLA SCUOLA MA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8-800/15</text:p>
          </table:table-cell>
          <table:table-cell office:value-type="float" office:value="1040108">
            <text:p>10401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RIMBORSO SOMME INCASSA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8-800/21</text:p>
          </table:table-cell>
          <table:table-cell office:value-type="float" office:value="1040108">
            <text:p>10401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1">
            <text:p>21</text:p>
          </table:table-cell>
          <table:table-cell office:value-type="string">
            <text:p>RICONOSCIMENTO DEBITI FUORI BILANCIO PER UTENZE SCUOLE MATERNE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109-150/0</text:p>
          </table:table-cell>
          <table:table-cell office:value-type="float" office:value="1040109">
            <text:p>10401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2-200/20</text:p>
          </table:table-cell>
          <table:table-cell office:value-type="float" office:value="1040202">
            <text:p>104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ARREDAMENTO ED ATTREZZATU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2-200/30</text:p>
          </table:table-cell>
          <table:table-cell office:value-type="float" office:value="1040202">
            <text:p>104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MATERIALE DI CONSU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8500">
            <text:p>18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2-200/40</text:p>
          </table:table-cell>
          <table:table-cell office:value-type="float" office:value="1040202">
            <text:p>104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string">
            <text:p>ACQUISTO MATERIALE PER MANUTENZIONE SCUOLE ELEMENTARI</text:p>
          </table:table-cell>
          <table:table-cell office:value-type="string">
            <text:p>ACQUISTO MATERIALE PER MANUTENZIONE SCU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3-300/10</text:p>
          </table:table-cell>
          <table:table-cell office:value-type="float" office:value="1040203">
            <text:p>104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string">
            <text:p>MANUTENZIONE ORDINARIA SCUOLE ELEMENTARI</text:p>
          </table:table-cell>
          <table:table-cell office:value-type="string">
            <text:p>MANUTENZIONE ORDINARIA ELEMENT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85892">
            <text:p>85892</text:p>
          </table:table-cell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3-300/11</text:p>
          </table:table-cell>
          <table:table-cell office:value-type="float" office:value="1040203">
            <text:p>104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MANUTENZIONE ORDINARIA SCUOLE ELEMENT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5600">
            <text:p>156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3-300/12</text:p>
          </table:table-cell>
          <table:table-cell office:value-type="float" office:value="1040203">
            <text:p>104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string">
            <text:p>INTERVENTI DI SOMMA URGENZA PER MANUTENZIONE IMPIANTI SCUOLE ELEMENTARI</text:p>
          </table:table-cell>
          <table:table-cell office:value-type="string">
            <text:p>INTERVENTI DI SOMMA URGENZA PER MANUTENZ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3-300/20</text:p>
          </table:table-cell>
          <table:table-cell office:value-type="float" office:value="1040203">
            <text:p>104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SPESE PER CONSUMI: RISCALDAMENTO - ILLUMINAZIONE - ACQUA - TELEFONO</text:p>
          </table:table-cell>
          <table:table-cell office:value-type="string">
            <text:p>CONSUM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305000">
            <text:p>30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3-300/21</text:p>
          </table:table-cell>
          <table:table-cell office:value-type="float" office:value="1040203">
            <text:p>104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string">
            <text:p>SPESE PER GESTIONE CALORE SCUOLE ELEMENTARI</text:p>
          </table:table-cell>
          <table:table-cell office:value-type="string">
            <text:p>SPESE PER GESTIONE CALORE SCU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3-300/50</text:p>
          </table:table-cell>
          <table:table-cell office:value-type="float" office:value="1040203">
            <text:p>104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MANUTENZIONE ATTREZZATU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3-300/70</text:p>
          </table:table-cell>
          <table:table-cell office:value-type="float" office:value="1040203">
            <text:p>104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office:value-type="string">
            <text:p>SPESE PER CONSUMI: RISCALDAMENTO SCUOLE ELEMENTARI</text:p>
          </table:table-cell>
          <table:table-cell office:value-type="string">
            <text:p>SPESE PER CONSUMI: RISCALDAMENTO SCUO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65584">
            <text:p>6558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5-500/10</text:p>
          </table:table-cell>
          <table:table-cell office:value-type="float" office:value="1040205">
            <text:p>104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office:value-type="string">
            <text:p>CONTRIBUTI A SCUOLE ELEMENTARI PER SPESE VARIE</text:p>
          </table:table-cell>
          <table:table-cell office:value-type="string">
            <text:p>CONTRIBUTI A SCUOLE ELEMENT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8500">
            <text:p>8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5-500/20</text:p>
          </table:table-cell>
          <table:table-cell office:value-type="float" office:value="1040205">
            <text:p>104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string">
            <text:p>TRASFERIMENTI A SCUOLE ELEMENTARI PER MATERIALE DI PULIZIA</text:p>
          </table:table-cell>
          <table:table-cell office:value-type="string">
            <text:p>TRASFERIMENTI A SCUOLE ELEMENTARI PER M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9100">
            <text:p>91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6-600/10</text:p>
          </table:table-cell>
          <table:table-cell office:value-type="float" office:value="1040206">
            <text:p>10402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ASSIVI 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6-600/30</text:p>
          </table:table-cell>
          <table:table-cell office:value-type="float" office:value="1040206">
            <text:p>10402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string">
            <text:p>INTERESSI MUTUI ENTI DIVERSI</text:p>
          </table:table-cell>
          <table:table-cell office:value-type="string">
            <text:p>MUTUI ENTI DIVER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7-700/30</text:p>
          </table:table-cell>
          <table:table-cell office:value-type="float" office:value="1040207">
            <text:p>10402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IMPOSTE E TASS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8-800/21</text:p>
          </table:table-cell>
          <table:table-cell office:value-type="float" office:value="1040208">
            <text:p>10402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1">
            <text:p>21</text:p>
          </table:table-cell>
          <table:table-cell office:value-type="string">
            <text:p>RICONOSCIMENTO DEBITI FUORI BILANCIO PER GESTIONE CALORE SCUOLE ELEMENTARI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8-800/22</text:p>
          </table:table-cell>
          <table:table-cell office:value-type="float" office:value="1040208">
            <text:p>10402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2">
            <text:p>22</text:p>
          </table:table-cell>
          <table:table-cell office:value-type="string">
            <text:p>RESTITUZIONE INTROITI ERRONEAMENTE INCASSATI</text:p>
          </table:table-cell>
          <table:table-cell office:value-type="string">
            <text:p>RESTITUZIONE INTROITI ERRONEAMENTE INCA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209-150/0</text:p>
          </table:table-cell>
          <table:table-cell office:value-type="float" office:value="1040209">
            <text:p>10402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2-200/20</text:p>
          </table:table-cell>
          <table:table-cell office:value-type="float" office:value="1040302">
            <text:p>10403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ARREDAMENTI ED ATTREZZATU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2-200/30</text:p>
          </table:table-cell>
          <table:table-cell office:value-type="float" office:value="1040302">
            <text:p>10403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MATERIALE DI CONSU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2-200/40</text:p>
          </table:table-cell>
          <table:table-cell office:value-type="float" office:value="1040302">
            <text:p>10403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string">
            <text:p>ACQUISTO MATERIALE PER MANUTENZIONE SCUOLE MEDIE</text:p>
          </table:table-cell>
          <table:table-cell office:value-type="string">
            <text:p>ACQUISTO MATERIALE PER MANUTENZIONE SCU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7341">
            <text:p>734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3-300/10</text:p>
          </table:table-cell>
          <table:table-cell office:value-type="float" office:value="1040303">
            <text:p>104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MANUTENZIONE ORDINARIA SCUOLE MED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61967">
            <text:p>61967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3-300/11</text:p>
          </table:table-cell>
          <table:table-cell office:value-type="float" office:value="1040303">
            <text:p>104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MANUTENZIONE ORDINARIA SCUOLE MED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59281">
            <text:p>59281</text:p>
          </table:table-cell>
          <table:table-cell office:value-type="float" office:value="80">
            <text:p>8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3-300/12</text:p>
          </table:table-cell>
          <table:table-cell office:value-type="float" office:value="1040303">
            <text:p>104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string">
            <text:p>INTERVENTI DI SOMMA URGENZA PER MANUTENZIONE IMPIANTI SCUOLE MEDIE</text:p>
          </table:table-cell>
          <table:table-cell office:value-type="string">
            <text:p>INTERVENTI DI SOMMA URGENZA PER MANUTENZ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3-300/20</text:p>
          </table:table-cell>
          <table:table-cell office:value-type="float" office:value="1040303">
            <text:p>104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SPESE PER CONSUMI: RISCALDAMENTO - ILLUMINAZIONE - ACQUA - TELEFONO</text:p>
          </table:table-cell>
          <table:table-cell office:value-type="string">
            <text:p>CONSUM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240000">
            <text:p>24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3-300/21</text:p>
          </table:table-cell>
          <table:table-cell office:value-type="float" office:value="1040303">
            <text:p>104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string">
            <text:p>SPESE PER GESTIONE CALORE SCUOLE MEDIE</text:p>
          </table:table-cell>
          <table:table-cell office:value-type="string">
            <text:p>SPESE PER GESTIONE CALORE SCU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3-300/50</text:p>
          </table:table-cell>
          <table:table-cell office:value-type="float" office:value="1040303">
            <text:p>104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MANUTENZIONE ATTREZZATU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3-300/70</text:p>
          </table:table-cell>
          <table:table-cell office:value-type="float" office:value="1040303">
            <text:p>104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office:value-type="string">
            <text:p>SPESE PER CONSUMI: RISCALDAMENTO SCUOLE MEDIE</text:p>
          </table:table-cell>
          <table:table-cell office:value-type="string">
            <text:p>SPESE PER CONSUMI: RISCALDAMENTO SCUO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38381">
            <text:p>13838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6-600/10</text:p>
          </table:table-cell>
          <table:table-cell office:value-type="float" office:value="1040306">
            <text:p>10403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ASSIVI 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65">
            <text:p>165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6-600/30</text:p>
          </table:table-cell>
          <table:table-cell office:value-type="float" office:value="1040306">
            <text:p>10403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string">
            <text:p>INTERESSI MUTUI ENTI DIVERSI</text:p>
          </table:table-cell>
          <table:table-cell office:value-type="string">
            <text:p>MUTUI ENTI DIVER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7-700/30</text:p>
          </table:table-cell>
          <table:table-cell office:value-type="float" office:value="1040307">
            <text:p>1040307</text:p>
          </table:table-cell>
          <table:table-cell office:value-type="string">
            <text:p>IMPOSTE E TASSE</text:p>
          </table:table-cell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IMPOSTE E TASS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8-800/21</text:p>
          </table:table-cell>
          <table:table-cell office:value-type="float" office:value="1040308">
            <text:p>10403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1">
            <text:p>21</text:p>
          </table:table-cell>
          <table:table-cell office:value-type="string">
            <text:p>RICONOSCIMENTO DEBITI FUORI BILANCIO PER GESTIONE CALORE SCUOLE MEDIE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8-800/22</text:p>
          </table:table-cell>
          <table:table-cell office:value-type="float" office:value="1040308">
            <text:p>10403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2">
            <text:p>22</text:p>
          </table:table-cell>
          <table:table-cell office:value-type="string">
            <text:p>RICONOSCIMENTO DEBITI FUORI BILANCIO PER INTERESSI ED ALTRE SPESE PER SENTENZA TRIBUNALE LAVORI MEDIA SEGANTINI ED UTENZE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309-150/0</text:p>
          </table:table-cell>
          <table:table-cell office:value-type="float" office:value="1040309">
            <text:p>10403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406-600/10</text:p>
          </table:table-cell>
          <table:table-cell office:value-type="float" office:value="1040406">
            <text:p>1040406</text:p>
          </table:table-cell>
          <table:table-cell office:value-type="string">
            <text:p>INTERESSI PASSIVI ED ONERI FINANZIAR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ASSIVI 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409-150/0</text:p>
          </table:table-cell>
          <table:table-cell office:value-type="float" office:value="1040409">
            <text:p>10404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1-100/10</text:p>
          </table:table-cell>
          <table:table-cell office:value-type="float" office:value="1040501">
            <text:p>104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 ENTE</text:p>
          </table:table-cell>
          <table:table-cell office:value-type="string">
            <text:p>STIPENDI <text:s/>ED ONERI RIFLES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21290">
            <text:p>2129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1-100/12</text:p>
          </table:table-cell>
          <table:table-cell office:value-type="float" office:value="1040501">
            <text:p>104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1-100/13</text:p>
          </table:table-cell>
          <table:table-cell office:value-type="float" office:value="1040501">
            <text:p>104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1-100/15</text:p>
          </table:table-cell>
          <table:table-cell office:value-type="float" office:value="1040501">
            <text:p>104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string">
            <text:p>SPESE PER SERVIZI DI COLLABORAZIONI COORDINATE E CONTINUATIVE</text:p>
          </table:table-cell>
          <table:table-cell office:value-type="string">
            <text:p>SPESE PER SERVIZI DI COLLABORAZIONI CO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2-200/30</text:p>
          </table:table-cell>
          <table:table-cell office:value-type="float" office:value="1040502">
            <text:p>10405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string">
            <text:p>ACQUISTO MATERIALE FARMACEUTICO PER SCUOLE</text:p>
          </table:table-cell>
          <table:table-cell office:value-type="string">
            <text:p>ACQUISTO MATERIALE FARMACEUTICO PER SCU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2-200/40</text:p>
          </table:table-cell>
          <table:table-cell office:value-type="float" office:value="1040502">
            <text:p>10405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ACQUISTO LIBRI DI TES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56000">
            <text:p>56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15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string">
            <text:p>INCARICHI DI CO.CO.CO. SERVIZIO EDUCAZIONE</text:p>
          </table:table-cell>
          <table:table-cell office:value-type="string">
            <text:p>INCARICHI DI CO.CO.CO. SERVIZIO EDUCAZ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20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CONSUMI POLO PSICOPEDAGOG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40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office:value-type="string">
            <text:p>SPESE STRAORDINARIE DI PULIZIA EDIFICI SCOLASTICI</text:p>
          </table:table-cell>
          <table:table-cell office:value-type="string">
            <text:p>SPESE STRAORDINARIE DI PULIZIA SCUO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70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SPESE VARIE CONNESSE ALLE MENS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71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1">
            <text:p>71</text:p>
          </table:table-cell>
          <table:table-cell office:value-type="string">
            <text:p>SPESE PER IL SERVIZIO MENSE SCOLASTICHE</text:p>
          </table:table-cell>
          <table:table-cell office:value-type="string">
            <text:p>MENSE SCOLAS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445000">
            <text:p>44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72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2">
            <text:p>72</text:p>
          </table:table-cell>
          <table:table-cell office:value-type="string">
            <text:p>SPESE PER TRASPORTO ALUNNI A MANIFESTAZIONI VARIE</text:p>
          </table:table-cell>
          <table:table-cell office:value-type="string">
            <text:p>TRASPORTO ALUNNI A MANIFESTAZ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73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3">
            <text:p>73</text:p>
          </table:table-cell>
          <table:table-cell office:value-type="string">
            <text:p>CORSI EXTRASCOLASTICI DI INSEGNAMENTO DI ARTI/SPORT ED ALTRE DISCIPLINE</text:p>
          </table:table-cell>
          <table:table-cell office:value-type="string">
            <text:p>CORSI EXTRASCOLASTIC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74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4">
            <text:p>74</text:p>
          </table:table-cell>
          <table:table-cell office:value-type="string">
            <text:p>SPESE PER PREVENZIONE DISAGIO GIOVANILE</text:p>
          </table:table-cell>
          <table:table-cell office:value-type="string">
            <text:p>PREVENZIONE DISAGIO GIOVAN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38000">
            <text:p>38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75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5">
            <text:p>75</text:p>
          </table:table-cell>
          <table:table-cell office:value-type="string">
            <text:p>SPESE PER INIZIATIVE CONNESSE CON L'ORDINAMENTO SCOLASTICO</text:p>
          </table:table-cell>
          <table:table-cell office:value-type="string">
            <text:p>INIZIATIVE ORDINAMENTO SCOLAST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77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SPESE PER MANIFESTI E STAMP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78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8">
            <text:p>78</text:p>
          </table:table-cell>
          <table:table-cell table:number-columns-repeated="2" office:value-type="string">
            <text:p>SPESE PER SORVEGLIANZA MESE DI AGOS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3-300/79</text:p>
          </table:table-cell>
          <table:table-cell office:value-type="float" office:value="1040503">
            <text:p>104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9">
            <text:p>79</text:p>
          </table:table-cell>
          <table:table-cell office:value-type="string">
            <text:p>SPESE PER ORGANIZZAZIONE RASSEGNE E CORSI</text:p>
          </table:table-cell>
          <table:table-cell office:value-type="string">
            <text:p>SPESE PER ORGANIZZAZIONE RASSEGNE E COR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5-500/20</text:p>
          </table:table-cell>
          <table:table-cell office:value-type="float" office:value="1040505">
            <text:p>104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string">
            <text:p>CONTRIBUTO ALLE SCUOLE PER ADEMPIMENTI PREVISTI DALLA LEGGE</text:p>
          </table:table-cell>
          <table:table-cell office:value-type="string">
            <text:p>CONTRIBUTO ALLE SCUOLE PER ADEMPIMENTI 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5-500/21</text:p>
          </table:table-cell>
          <table:table-cell office:value-type="float" office:value="1040505">
            <text:p>104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1">
            <text:p>21</text:p>
          </table:table-cell>
          <table:table-cell office:value-type="string">
            <text:p>CONTRIBUTI AD ALUNNI BISOGNOSI E/O MERITEVOLI</text:p>
          </table:table-cell>
          <table:table-cell office:value-type="string">
            <text:p>CONTRIBUTI AD ALUNNI BISOGNOSI E/O MERI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4500">
            <text:p>14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5-500/22</text:p>
          </table:table-cell>
          <table:table-cell office:value-type="float" office:value="1040505">
            <text:p>104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2">
            <text:p>22</text:p>
          </table:table-cell>
          <table:table-cell office:value-type="string">
            <text:p>CONTRIBUTI A SCUOLE MATERNE PRIVATE (GIOVANNI XXIII-SAN MARTINO E GORRA)</text:p>
          </table:table-cell>
          <table:table-cell office:value-type="string">
            <text:p>CONTRIBUTI A SCUOLE MATERNE PRIVA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91000">
            <text:p>19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5-500/24</text:p>
          </table:table-cell>
          <table:table-cell office:value-type="float" office:value="1040505">
            <text:p>104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4">
            <text:p>24</text:p>
          </table:table-cell>
          <table:table-cell office:value-type="string">
            <text:p>SPESE PER PROGETTI RIVOLTI A MINORI HANDICAPPATI (MATERNE</text:p>
          </table:table-cell>
          <table:table-cell office:value-type="string">
            <text:p>ELEMENTARI E MEDIE)</text:p>
          </table:table-cell>
          <table:table-cell office:value-type="string">
            <text:p>SPESE PROG. RIVOLTI MINORI HANDICA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5-500/25</text:p>
          </table:table-cell>
          <table:table-cell office:value-type="float" office:value="1040505">
            <text:p>104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5">
            <text:p>25</text:p>
          </table:table-cell>
          <table:table-cell office:value-type="string">
            <text:p>CONTRIBUTI PER ATTIVITA' PROGETTUALI CONNESSE ALL'AMPLIAMENTO DELL'OFFERTA FORMATIVA</text:p>
          </table:table-cell>
          <table:table-cell office:value-type="string">
            <text:p>CONTRIBUTI PER ATTIVITA' PROGETTUALI CO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70555">
            <text:p>17055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5-500/27</text:p>
          </table:table-cell>
          <table:table-cell office:value-type="float" office:value="1040505">
            <text:p>104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7">
            <text:p>27</text:p>
          </table:table-cell>
          <table:table-cell office:value-type="string">
            <text:p>EROGAZIONE BORSE DI STUDIO - LEGGE 62/2000</text:p>
          </table:table-cell>
          <table:table-cell office:value-type="string">
            <text:p>EROGAZIONE BORSE DI STUDIO - LEGGE 62/20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5-500/28</text:p>
          </table:table-cell>
          <table:table-cell office:value-type="float" office:value="1040505">
            <text:p>104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8">
            <text:p>28</text:p>
          </table:table-cell>
          <table:table-cell office:value-type="string">
            <text:p>CONTRIBUTI PER PROGETTI SEZIONE EDUCAZIONE </text:p>
          </table:table-cell>
          <table:table-cell office:value-type="string">
            <text:p>CONTRIBUTI PER PROGETTI SEZIONE EDUCAZ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5-500/29</text:p>
          </table:table-cell>
          <table:table-cell office:value-type="float" office:value="1040505">
            <text:p>104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9">
            <text:p>29</text:p>
          </table:table-cell>
          <table:table-cell office:value-type="string">
            <text:p>EROGAZIONE CONTRIBUTI PER LIBRI DI TESTO</text:p>
          </table:table-cell>
          <table:table-cell office:value-type="string">
            <text:p>CONTRIBUTI PER LIBRI DI TES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5-500/30</text:p>
          </table:table-cell>
          <table:table-cell office:value-type="float" office:value="1040505">
            <text:p>104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CONVENZIONE SCUOLE PER PRESTAZIONI MIS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46000">
            <text:p>46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5-500/40</text:p>
          </table:table-cell>
          <table:table-cell office:value-type="float" office:value="1040505">
            <text:p>104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40">
            <text:p>40</text:p>
          </table:table-cell>
          <table:table-cell office:value-type="string">
            <text:p>TRASFERIMENTO A COMUNE DI SEGRATE A SEGUITO CONVENZIONE PER ALUNNI SAN FELICE</text:p>
          </table:table-cell>
          <table:table-cell office:value-type="string">
            <text:p>TRASFERIMENTO A COMUNE DI SEGRATE A SEGU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8-800/99</text:p>
          </table:table-cell>
          <table:table-cell office:value-type="float" office:value="1040508">
            <text:p>10405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99">
            <text:p>99</text:p>
          </table:table-cell>
          <table:table-cell table:number-columns-repeated="2" office:value-type="string">
            <text:p>RICONOSCIMENTO DEBITI FUORI BILANC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40509-150/0</text:p>
          </table:table-cell>
          <table:table-cell office:value-type="float" office:value="1040509">
            <text:p>10405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1-100/10</text:p>
          </table:table-cell>
          <table:table-cell office:value-type="float" office:value="1050101">
            <text:p>105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 ENTE</text:p>
          </table:table-cell>
          <table:table-cell office:value-type="string">
            <text:p>STIPENDI ED ONERI RIFLES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94611">
            <text:p>9461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1-100/12</text:p>
          </table:table-cell>
          <table:table-cell office:value-type="float" office:value="1050101">
            <text:p>105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5500">
            <text:p>25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1-100/13</text:p>
          </table:table-cell>
          <table:table-cell office:value-type="float" office:value="1050101">
            <text:p>105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2-200/20</text:p>
          </table:table-cell>
          <table:table-cell office:value-type="float" office:value="1050102">
            <text:p>105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0">
            <text:p>20</text:p>
          </table:table-cell>
          <table:table-cell office:value-type="string">
            <text:p>SPESE PER ATTREZZATURE E LIBRI BIBLIOTECA COMUNALE</text:p>
          </table:table-cell>
          <table:table-cell office:value-type="string">
            <text:p>ATTREZZATURE E LIBRI BIBLIOTE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7000">
            <text:p>27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2-200/31</text:p>
          </table:table-cell>
          <table:table-cell office:value-type="float" office:value="1050102">
            <text:p>105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1">
            <text:p>31</text:p>
          </table:table-cell>
          <table:table-cell office:value-type="string">
            <text:p>SPESE PER STAMPATI</text:p>
          </table:table-cell>
          <table:table-cell office:value-type="string">
            <text:p><text:s/>CANCELLERIA</text:p>
          </table:table-cell>
          <table:table-cell office:value-type="string">
            <text:p>STAMPATI</text:p>
          </table:table-cell>
          <table:table-cell office:value-type="string">
            <text:p><text:s/>CANCELLE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2-200/32</text:p>
          </table:table-cell>
          <table:table-cell office:value-type="float" office:value="1050102">
            <text:p>105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2">
            <text:p>32</text:p>
          </table:table-cell>
          <table:table-cell office:value-type="string">
            <text:p>SPESE PER ACQUISTI PER MANIFESTAZIONI CULTURALI DELLA BIBLIOTECA</text:p>
          </table:table-cell>
          <table:table-cell office:value-type="string">
            <text:p>SPESE PER ACQUISTI PER MANIFESTAZIONI CU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2-200/40</text:p>
          </table:table-cell>
          <table:table-cell office:value-type="float" office:value="1050102">
            <text:p>105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string">
            <text:p>ACQUISTO MATERIALE PER MANUTENZIONE BIBLIOTECA</text:p>
          </table:table-cell>
          <table:table-cell office:value-type="string">
            <text:p>ACQUISTO MATERIALE PER MANUTENZIONE BIB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6080">
            <text:p>608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3-300/10</text:p>
          </table:table-cell>
          <table:table-cell office:value-type="float" office:value="1050103">
            <text:p>105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string">
            <text:p>MANUTENZIONE ORDINARIA BIBLIOTECA COMUNALE</text:p>
          </table:table-cell>
          <table:table-cell office:value-type="string">
            <text:p>MANUTENZIONE ORDIN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750">
            <text:p>275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3-300/12</text:p>
          </table:table-cell>
          <table:table-cell office:value-type="float" office:value="1050103">
            <text:p>105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MANUTENZIONE ORDINARIA BIBLIOTE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7458">
            <text:p>7458</text:p>
          </table:table-cell>
          <table:table-cell office:value-type="float" office:value="88">
            <text:p>88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3-300/20</text:p>
          </table:table-cell>
          <table:table-cell office:value-type="float" office:value="1050103">
            <text:p>105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SPESE PER CONSUMI: RISCALDAMENTO - ILLUMINAZIONE - ACQUA</text:p>
          </table:table-cell>
          <table:table-cell office:value-type="string">
            <text:p>CONSUM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3-300/65</text:p>
          </table:table-cell>
          <table:table-cell office:value-type="float" office:value="1050103">
            <text:p>105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5">
            <text:p>65</text:p>
          </table:table-cell>
          <table:table-cell office:value-type="string">
            <text:p>PRESTAZIONE DI SERVIZI PER NUOVA BIBLIOTECA COMUNALE</text:p>
          </table:table-cell>
          <table:table-cell office:value-type="string">
            <text:p>PRESTAZIONE DI SERVIZI PER NUOVA BIBLIO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53769">
            <text:p>53769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3-300/70</text:p>
          </table:table-cell>
          <table:table-cell office:value-type="float" office:value="1050103">
            <text:p>105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ATTIVITA' PROMOZIONALI BIBLIOTE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5-500/30</text:p>
          </table:table-cell>
          <table:table-cell office:value-type="float" office:value="1050105">
            <text:p>105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string">
            <text:p>CONTRIBUTI AL SISTEMA BIBLIOTECARIO 58 MILANO EST</text:p>
          </table:table-cell>
          <table:table-cell office:value-type="string">
            <text:p>CONTRIBUTI SISTEMA BIBLIOTECA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7000">
            <text:p>27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109-150/0</text:p>
          </table:table-cell>
          <table:table-cell office:value-type="float" office:value="1050109">
            <text:p>10501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10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 ENTE</text:p>
          </table:table-cell>
          <table:table-cell office:value-type="string">
            <text:p>STIPENDI ED ONERI RIFLES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4540">
            <text:p>2454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12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6650">
            <text:p>665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13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550">
            <text:p>55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15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string">
            <text:p>SPESE PER SERVIZI DI COLLABORAZIONI COORDINATE E CONTINUATIVE</text:p>
          </table:table-cell>
          <table:table-cell office:value-type="string">
            <text:p>SPESE PER SERVIZI DI COLLABORAZIONI CO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70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string">
            <text:p>STIPENDI AL PERSONALE - MISSIONE 5 PROGRAMMA 2</text:p>
          </table:table-cell>
          <table:table-cell office:value-type="string">
            <text:p>STIPENDI AL PERSONALE - MISSIONE 5 PROG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33200">
            <text:p>332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71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string">
            <text:p>CONTRIBUTI SOCIALI EFFETTIVI A CARICO ENTE - MISSIONE 5 PROGRAMMA 2</text:p>
          </table:table-cell>
          <table:table-cell office:value-type="string">
            <text:p>CONTRIBUTI SOCIALI EFFETTIVI A CARICO E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8850">
            <text:p>885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72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string">
            <text:p>CONTRIBUTI SOCIALI - ASSEGNI FAMILIARI - MISSIONE 5 PROGRAMMA 2</text:p>
          </table:table-cell>
          <table:table-cell office:value-type="string">
            <text:p>CONTRIBUTI SOCIALI - ASSEGNI FAMILIARI -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74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office:value-type="string">
            <text:p>STIPENDI AL PERDONALE - MISSIONE 4 PROGRAMMA 2</text:p>
          </table:table-cell>
          <table:table-cell office:value-type="string">
            <text:p>STIPENDI AL PERDONALE - MISSIONE 4 PROG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133820">
            <text:p>13382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75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string">
            <text:p>CONTRIBUTI SOCIALI EFFETTIVI A CARICO ENTE - MISSIONE 4 PROGRAMMA 2</text:p>
          </table:table-cell>
          <table:table-cell office:value-type="string">
            <text:p>CONTRIBUTI SOCIALI EFFETTIVI A CARICO E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36000">
            <text:p>36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76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string">
            <text:p>CONTRIBUTI SOCIALI - ASSEGNI FAMIGLIARI - MISSIONE 4 PROGRAMMA 2</text:p>
          </table:table-cell>
          <table:table-cell office:value-type="string">
            <text:p>CONTRIBUTI SOCIALI - ASSEGNI FAMIGLI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77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  <table:table-cell office:value-type="string">
            <text:p>STIPENDI AL PERSONALE - MISSIONE 1 PROGRMMA 11</text:p>
          </table:table-cell>
          <table:table-cell office:value-type="string">
            <text:p>STIPENDI AL PERSONALE - MISSIONE 1 PROG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0300">
            <text:p>203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78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8">
            <text:p>78</text:p>
          </table:table-cell>
          <table:table-cell office:value-type="string">
            <text:p>CONTRIBUTI SOCIALI EFFETTIVI A CARICO ENTE - MISSIONE 1 PROGRAMMA 11</text:p>
          </table:table-cell>
          <table:table-cell office:value-type="string">
            <text:p>CONTRIBUTI SOCIALI EFFETTIVI A CARICO E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79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 office:value-type="string">
            <text:p>CONTRIBUTI SOCIALI - ASSEGNI FAMILIARI - MISSIONE 1 PROGRAMMA 11</text:p>
          </table:table-cell>
          <table:table-cell office:value-type="string">
            <text:p>CONTRIBUTI SOCIALI - ASSEGNI FAMILIARI -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81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string">
            <text:p>STIPENDI AL PERSONALE - MISSIONE 1 PROG.1</text:p>
          </table:table-cell>
          <table:table-cell office:value-type="string">
            <text:p>STIPENDI AL PERSONALE - MISSIONE 1 PROG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45600">
            <text:p>456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82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string">
            <text:p>CONTRIBUTI SOCIALI EFFETTIVI A CARICO DELL'ENTE - MISSIONE 1 PROG.1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12250">
            <text:p>1225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1-100/83</text:p>
          </table:table-cell>
          <table:table-cell office:value-type="float" office:value="1050201">
            <text:p>105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string">
            <text:p>CONTRIBUTI SOCIALI FIGURATIVI - MISSIONE 1 PROG.1</text:p>
          </table:table-cell>
          <table:table-cell office:value-type="string">
            <text:p>CONTRIBUTI SOCIALI FIGURATIVI - MISS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600">
            <text:p>60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2-200/30</text:p>
          </table:table-cell>
          <table:table-cell office:value-type="float" office:value="1050202">
            <text:p>105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string">
            <text:p>ACQUISTO MATERIALE PER LA SCUOLA CIVICA DI MUSICA</text:p>
          </table:table-cell>
          <table:table-cell office:value-type="string">
            <text:p>ACQUISTO MATERIALE PER LA SCUOLA CIVICA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2-200/31</text:p>
          </table:table-cell>
          <table:table-cell office:value-type="float" office:value="1050202">
            <text:p>10502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1">
            <text:p>31</text:p>
          </table:table-cell>
          <table:table-cell office:value-type="string">
            <text:p>ACQUISTO MATERIALE PER MANIFESTAZIONI CULTURALI</text:p>
          </table:table-cell>
          <table:table-cell office:value-type="string">
            <text:p>ACQUISTO MATERIALE PER MANIFESTAZIONI CU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15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INCARICHI DI CO.CO.CO. SERVIZI CULTU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16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6">
            <text:p>16</text:p>
          </table:table-cell>
          <table:table-cell office:value-type="string">
            <text:p>SPESE PER INTERVENTI PRESSO LA SALA CONSILIARE</text:p>
          </table:table-cell>
          <table:table-cell office:value-type="string">
            <text:p>SPESE PER INTERVENTI PRESSO LA SALA CON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19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9">
            <text:p>19</text:p>
          </table:table-cell>
          <table:table-cell office:value-type="string">
            <text:p>SPESE PER REALIZZAZIONE OPERE DA PARTE DI MAF</text:p>
          </table:table-cell>
          <table:table-cell office:value-type="string">
            <text:p>SPESE PER REALIZZAZIONE OPERE DA PARTE D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30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SPESE PER INCARICO ALLA COOPERATIVA DI SERVIZI</text:p>
          </table:table-cell>
          <table:table-cell office:value-type="string">
            <text:p>SPESE PER INCARICO ALLA COOPERATIVA DI 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40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SPESE DI GESTIONE SPAZ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45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office:value-type="string">
            <text:p>MANIFESTAZIONI CULTURALI - SPESE PER MANIFESTI E STAMPATI</text:p>
          </table:table-cell>
          <table:table-cell office:value-type="string">
            <text:p>MANIFEST.CULTURALI - MANIFESTI E STAMPA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18000">
            <text:p>18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46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string">
            <text:p>SCUOLA DI MUSICA - SPESE PER MANIFESTI E STAMPATI</text:p>
          </table:table-cell>
          <table:table-cell office:value-type="string">
            <text:p>SCUOLA DI MUSICA - SPESE PER MANIFESTI 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50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string">
            <text:p>SPESE PER PRESTAZIONI DI SERVIZI PER SPONSORIZZAZIONI CORTOMETRAGGI</text:p>
          </table:table-cell>
          <table:table-cell office:value-type="string">
            <text:p>SPESE PER PRESTAZIONI DI SERVIZI PER SP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60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0">
            <text:p>60</text:p>
          </table:table-cell>
          <table:table-cell office:value-type="string">
            <text:p>SPESE PER PRESTAZIONI DI SERVIZI PER SPONSORIZZAZIONI RASSEGNE</text:p>
          </table:table-cell>
          <table:table-cell office:value-type="string">
            <text:p>SPESE PER PRESTAZIONI DI SERVIZI PER SP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65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5">
            <text:p>65</text:p>
          </table:table-cell>
          <table:table-cell office:value-type="string">
            <text:p>REALIZZAZIONE STAMPA E DISTRIBUZIONE NOTIZIARIO E CALENDARIO COMUNALE</text:p>
          </table:table-cell>
          <table:table-cell office:value-type="string">
            <text:p>REALIZZAZIONE STAMPA E DISTRIBUZIONE NO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70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REALIZZAZIONE EVENTI FESTA CITTADI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77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7">
            <text:p>77</text:p>
          </table:table-cell>
          <table:table-cell office:value-type="string">
            <text:p>SPESE PER FESTE NAZIONALI-SOLENNITA' CIVILI -CONGRESSI - CONVEGNI - CELEBRAZIONI - ONORANZE - RICEVIMENTI <text:s/>- GEMELLAGGIO</text:p>
          </table:table-cell>
          <table:table-cell office:value-type="string">
            <text:p>SPESE PER FESTE NA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9500">
            <text:p>9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78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8">
            <text:p>78</text:p>
          </table:table-cell>
          <table:table-cell office:value-type="string">
            <text:p>SPESE PER MANIFESTAZIONI CULTURALI VARIE</text:p>
          </table:table-cell>
          <table:table-cell office:value-type="string">
            <text:p>MANIFESTAZIONI CULTURALI VAR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65000">
            <text:p>6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79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9">
            <text:p>79</text:p>
          </table:table-cell>
          <table:table-cell office:value-type="string">
            <text:p>SPESE PER ORGANIZZAZIONE DI RASSEGNE E CORSI A CARATTERE CULTURALI (TEATRO IN CLASSE)</text:p>
          </table:table-cell>
          <table:table-cell office:value-type="string">
            <text:p>SPESE PER RASSEGNE CULTU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80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SPESE PER LA CIVICA SCUOLA DI MUS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81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1">
            <text:p>81</text:p>
          </table:table-cell>
          <table:table-cell table:number-columns-repeated="2" office:value-type="string">
            <text:p>SPESE PER RASSEGNE MUSI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9500">
            <text:p>9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82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SPESE RELATIVE AL PROGETTO "UNI TRE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87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7">
            <text:p>87</text:p>
          </table:table-cell>
          <table:table-cell office:value-type="string">
            <text:p>SPESE PER PROGETTO METROPOLI - <text:s/>QUOTA COMUNE PIOLTELLO</text:p>
          </table:table-cell>
          <table:table-cell office:value-type="string">
            <text:p>SPESE PROGETTO METROPOLI - QUOTA PIOLTE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98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SPESE PROGETTO "METROPOLI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3-300/99</text:p>
          </table:table-cell>
          <table:table-cell office:value-type="float" office:value="1050203">
            <text:p>105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9">
            <text:p>99</text:p>
          </table:table-cell>
          <table:table-cell office:value-type="string">
            <text:p>SPESE PER PUBBLICAZIONI</text:p>
          </table:table-cell>
          <table:table-cell office:value-type="string">
            <text:p><text:s/>EVENTI E CARTA DEI SERVIZI PER PARI OPPORTUNITA'</text:p>
          </table:table-cell>
          <table:table-cell office:value-type="string">
            <text:p>SPESE PER PUBBLICAZIONI</text:p>
          </table:table-cell>
          <table:table-cell office:value-type="string">
            <text:p><text:s/>EVENTI E CART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15464">
            <text:p>15464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4-400/20</text:p>
          </table:table-cell>
          <table:table-cell office:value-type="float" office:value="1050204">
            <text:p>1050204</text:p>
          </table:table-cell>
          <table:table-cell office:value-type="string">
            <text:p>UTILIZZO BENI DI TERZI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 office:value-type="string">
            <text:p>SPESE DI NOLEGGIO PER MANIFESTAZIONI CULTURALI VARIE</text:p>
          </table:table-cell>
          <table:table-cell office:value-type="string">
            <text:p>SPESE DI NOLEGGIO PER MANIFESTAZIONI CU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5-500/31</text:p>
          </table:table-cell>
          <table:table-cell office:value-type="float" office:value="1050205">
            <text:p>105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31">
            <text:p>31</text:p>
          </table:table-cell>
          <table:table-cell office:value-type="string">
            <text:p>CONTRIBUTI PER MANIFESTAZIONI CULTURALI</text:p>
          </table:table-cell>
          <table:table-cell office:value-type="string">
            <text:p>MANIFESTAZIONI CULTU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5-500/32</text:p>
          </table:table-cell>
          <table:table-cell office:value-type="float" office:value="1050205">
            <text:p>105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32">
            <text:p>32</text:p>
          </table:table-cell>
          <table:table-cell office:value-type="string">
            <text:p>PROGETTO METROPOLI - TRASFERIMENTO QUOTA AL COMUNE CAPO-FILA</text:p>
          </table:table-cell>
          <table:table-cell office:value-type="string">
            <text:p>PROGETTO METROPOLI - TRASFERIMENTO QUOT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5-500/70</text:p>
          </table:table-cell>
          <table:table-cell office:value-type="float" office:value="1050205">
            <text:p>105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string">
            <text:p>CONTRIBUTI ANNUALI AD ASSOCIAZIONI VARIE CULTURALI</text:p>
          </table:table-cell>
          <table:table-cell office:value-type="string">
            <text:p><text:s/>DI ASSISTENZA E BENEFICENZA</text:p>
          </table:table-cell>
          <table:table-cell office:value-type="string">
            <text:p>CONTRIBUTI ANNUALI AD ASSOCIAZIONI VAR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5-500/85</text:p>
          </table:table-cell>
          <table:table-cell office:value-type="float" office:value="1050205">
            <text:p>105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85">
            <text:p>85</text:p>
          </table:table-cell>
          <table:table-cell office:value-type="string">
            <text:p>CONTRIBUTI AD ASSOCIAZIONI VARIE - FONDI OCCASIONALI</text:p>
          </table:table-cell>
          <table:table-cell office:value-type="string">
            <text:p>CONTRIBUTI AD ASSOCIAZIONI VARIE - FOND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5-500/90</text:p>
          </table:table-cell>
          <table:table-cell office:value-type="float" office:value="1050205">
            <text:p>105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CONTRIBUTI A FAVORE DELLA PRO LO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50209-150/0</text:p>
          </table:table-cell>
          <table:table-cell office:value-type="float" office:value="1050209">
            <text:p>10502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2-200/40</text:p>
          </table:table-cell>
          <table:table-cell office:value-type="float" office:value="1060202">
            <text:p>1060202</text:p>
          </table:table-cell>
          <table:table-cell office:value-type="string">
            <text:p>ACQUISTO MATERIALE PER MANUTENZIONE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string">
            <text:p>ACQUISTO MATERIALE PER MANUTENZIONE IMPIANTI SPORTIVI</text:p>
          </table:table-cell>
          <table:table-cell office:value-type="string">
            <text:p>ACQUISTO MATERIALE PER MANUTENZIONE IMP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4519">
            <text:p>4519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3-300/10</text:p>
          </table:table-cell>
          <table:table-cell office:value-type="float" office:value="1060203">
            <text:p>106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string">
            <text:p>MANUTENZIONE ORDINARIA PALESTRE ED IMPIANTI SPORTIVI</text:p>
          </table:table-cell>
          <table:table-cell office:value-type="string">
            <text:p>MANUTENZIONE ORDIN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15497">
            <text:p>15497</text:p>
          </table:table-cell>
          <table:table-cell office:value-type="float" office:value="91">
            <text:p>91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3-300/12</text:p>
          </table:table-cell>
          <table:table-cell office:value-type="float" office:value="1060203">
            <text:p>106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string">
            <text:p>MANUTENZIONE ORDINARIA PALESTRE E IMPIANTI SPORTIVI</text:p>
          </table:table-cell>
          <table:table-cell office:value-type="string">
            <text:p>MANUTENZIONE ORDINARIA PALESTRE E IMPIA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6800">
            <text:p>68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3-300/20</text:p>
          </table:table-cell>
          <table:table-cell office:value-type="float" office:value="1060203">
            <text:p>106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SPESE PER CONSUMI: RISCALDAMENTO - ILLUMINAZIONE - ACQUA</text:p>
          </table:table-cell>
          <table:table-cell office:value-type="string">
            <text:p>CONSU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70000">
            <text:p>7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3-300/21</text:p>
          </table:table-cell>
          <table:table-cell office:value-type="float" office:value="1060203">
            <text:p>106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string">
            <text:p>SPESE PER GESTIONE CALORE IMPIANTI SPORTIVI</text:p>
          </table:table-cell>
          <table:table-cell office:value-type="string">
            <text:p>SPESE PER GESTIONE CALORE IMP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3-300/40</text:p>
          </table:table-cell>
          <table:table-cell office:value-type="float" office:value="1060203">
            <text:p>106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office:value-type="string">
            <text:p>SPESE DI PULIZIA: PALESTRE ED IMPIANTI SPORTIVI</text:p>
          </table:table-cell>
          <table:table-cell office:value-type="string">
            <text:p>SPESE DI PULIZ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58000">
            <text:p>58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3-300/70</text:p>
          </table:table-cell>
          <table:table-cell office:value-type="float" office:value="1060203">
            <text:p>106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office:value-type="string">
            <text:p>SPESE PER CONSUMI: RISCALDAMENTO PALESTRE ED IMPIANTI SPORTIVI</text:p>
          </table:table-cell>
          <table:table-cell office:value-type="string">
            <text:p>SPESE PER CONSUMI: RISCALDAMENTO PALEST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5-500/90</text:p>
          </table:table-cell>
          <table:table-cell office:value-type="float" office:value="1060205">
            <text:p>10602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0">
            <text:p>90</text:p>
          </table:table-cell>
          <table:table-cell office:value-type="string">
            <text:p>TRASFERIMENTI A SOCIETA' SPORTIVE PER GESTIONE IMPIANTI</text:p>
          </table:table-cell>
          <table:table-cell office:value-type="string">
            <text:p>TRASFERIMENTI A SOCIETA' SPORTIVE PER G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24000">
            <text:p>24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6-600/10</text:p>
          </table:table-cell>
          <table:table-cell office:value-type="float" office:value="1060206">
            <text:p>10602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ASSIVI 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6-600/20</text:p>
          </table:table-cell>
          <table:table-cell office:value-type="float" office:value="1060206">
            <text:p>10602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office:value-type="string">
            <text:p>INTERESSI MUTUI MINISTERO - CREDITO SPORTIVO</text:p>
          </table:table-cell>
          <table:table-cell office:value-type="string">
            <text:p>INTERESSI MUTUI INPDAP E CREDITO SPORTIV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4950">
            <text:p>495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6-600/30</text:p>
          </table:table-cell>
          <table:table-cell office:value-type="float" office:value="1060206">
            <text:p>10602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string">
            <text:p>INTERESSI MUTUI CARIPLO</text:p>
          </table:table-cell>
          <table:table-cell office:value-type="string">
            <text:p>MUTUI CARIP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8-800/21</text:p>
          </table:table-cell>
          <table:table-cell office:value-type="float" office:value="1060208">
            <text:p>10602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1">
            <text:p>21</text:p>
          </table:table-cell>
          <table:table-cell office:value-type="string">
            <text:p>RICONOSCIMENTO DEBITI FUORI BILANCIO PER UTENZE IMPIANTO SPORTIVO VIA PIEMONTE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209-150/0</text:p>
          </table:table-cell>
          <table:table-cell office:value-type="float" office:value="1060209">
            <text:p>10602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302-200/61</text:p>
          </table:table-cell>
          <table:table-cell office:value-type="float" office:value="1060302">
            <text:p>10603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61">
            <text:p>61</text:p>
          </table:table-cell>
          <table:table-cell office:value-type="string">
            <text:p>SPESE PER LA PROMOZIONE E DIFFUSIONE DELLO SPORT</text:p>
          </table:table-cell>
          <table:table-cell office:value-type="string">
            <text:p>SPESE PROMOZIONE DELLO SPOR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303-300/81</text:p>
          </table:table-cell>
          <table:table-cell office:value-type="float" office:value="1060303">
            <text:p>106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1">
            <text:p>81</text:p>
          </table:table-cell>
          <table:table-cell office:value-type="string">
            <text:p>SPESE PER LA PROMOZIONE <text:s/>DIFFUSIONE DELLO SPORT</text:p>
          </table:table-cell>
          <table:table-cell office:value-type="string">
            <text:p><text:s/>ATTIVITA' RICREATIVE ECC.</text:p>
          </table:table-cell>
          <table:table-cell office:value-type="string">
            <text:p>SPESE DIFFUSIONE DELLO SPOR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303-300/82</text:p>
          </table:table-cell>
          <table:table-cell office:value-type="float" office:value="1060303">
            <text:p>106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2">
            <text:p>82</text:p>
          </table:table-cell>
          <table:table-cell office:value-type="string">
            <text:p>SPESE PER LA PROMOZIONE TORNEI SPORTIVI DESTINATI AI GIOVANI</text:p>
          </table:table-cell>
          <table:table-cell office:value-type="string">
            <text:p>SPESE PER LA PROMOZIONE TORNEI SPOR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303-300/83</text:p>
          </table:table-cell>
          <table:table-cell office:value-type="float" office:value="1060303">
            <text:p>106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3">
            <text:p>83</text:p>
          </table:table-cell>
          <table:table-cell office:value-type="string">
            <text:p>SPESE PER LAVORI DI SISTEMAZIONE INGRESSO PALESTRA VIA MOLISE</text:p>
          </table:table-cell>
          <table:table-cell office:value-type="string">
            <text:p>SPESE PER LAVORI DI SISTEMAZIONE INGRES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303-300/84</text:p>
          </table:table-cell>
          <table:table-cell office:value-type="float" office:value="1060303">
            <text:p>106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4">
            <text:p>84</text:p>
          </table:table-cell>
          <table:table-cell office:value-type="string">
            <text:p>SPESE PER INCARICO ALLA COOPERATIVA DI SERVIZI</text:p>
          </table:table-cell>
          <table:table-cell office:value-type="string">
            <text:p>SPESE PER INCARICO ALLA COOPERATIVA DI 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60305-500/32</text:p>
          </table:table-cell>
          <table:table-cell office:value-type="float" office:value="1060305">
            <text:p>10603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32">
            <text:p>32</text:p>
          </table:table-cell>
          <table:table-cell office:value-type="string">
            <text:p>SPESE PER LA PROMOZIONE E DIFFUSIONE DELLO SPORT</text:p>
          </table:table-cell>
          <table:table-cell office:value-type="string">
            <text:p>PROMOZIONE E DIFFUSIONE DELLO SPOR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27000">
            <text:p>27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2-200/62</text:p>
          </table:table-cell>
          <table:table-cell office:value-type="float" office:value="1080102">
            <text:p>108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62">
            <text:p>62</text:p>
          </table:table-cell>
          <table:table-cell office:value-type="string">
            <text:p>ACQUISTO MATERIALE PER MANUTENZIONE-POTENZIAMENTO E MIGLIORAMENTO SEGNAETICA STRADALE ORIZZONTALE E VERTICALE</text:p>
          </table:table-cell>
          <table:table-cell office:value-type="string">
            <text:p>MANUTENZIONE STRA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2-200/63</text:p>
          </table:table-cell>
          <table:table-cell office:value-type="float" office:value="1080102">
            <text:p>108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63">
            <text:p>63</text:p>
          </table:table-cell>
          <table:table-cell office:value-type="string">
            <text:p>ACQUISTO MATERIALE PER MANUTENZIONE STRADE</text:p>
          </table:table-cell>
          <table:table-cell office:value-type="string">
            <text:p>ACQUISTO MATERIALE PER MANUTENZIONE ST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2-200/64</text:p>
          </table:table-cell>
          <table:table-cell office:value-type="float" office:value="1080102">
            <text:p>108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64">
            <text:p>64</text:p>
          </table:table-cell>
          <table:table-cell office:value-type="string">
            <text:p>ACQUISTO MATERIALE PER MANUTENZIONE AREE PUBBLICHE ATTREZZATE</text:p>
          </table:table-cell>
          <table:table-cell office:value-type="string">
            <text:p>ACQUISTO MATERIALE PER MANUTENZIONE ARE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3-300/10</text:p>
          </table:table-cell>
          <table:table-cell office:value-type="float" office:value="1080103">
            <text:p>108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string">
            <text:p><text:s/>MANUTENZIONE ORDINARIA PER SERVIZI STRADE</text:p>
          </table:table-cell>
          <table:table-cell office:value-type="string">
            <text:p><text:s/>MANUTENZIONE ORDINARIA SERVIZI STRA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3-300/11</text:p>
          </table:table-cell>
          <table:table-cell office:value-type="float" office:value="1080103">
            <text:p>108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SPESE PER MANUTENZIONE E SERVIZIO STRA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230387">
            <text:p>230387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3-300/15</text:p>
          </table:table-cell>
          <table:table-cell office:value-type="float" office:value="1080103">
            <text:p>108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string">
            <text:p>SPESE PER RICONOSCIMENTO QUOTA SOSTA PARCHOMETRI</text:p>
          </table:table-cell>
          <table:table-cell office:value-type="string">
            <text:p>SPESE PER RICONOSCIMENTO QUOTA SOSTA PA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22000">
            <text:p>2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3-300/20</text:p>
          </table:table-cell>
          <table:table-cell office:value-type="float" office:value="1080103">
            <text:p>108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INTERVENTI PER LA SICUREZZA STRADALE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3-300/21</text:p>
          </table:table-cell>
          <table:table-cell office:value-type="float" office:value="1080103">
            <text:p>108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string">
            <text:p>INTERVENTI DI MANUTENZIONE PER SICUREZZA STRADALE</text:p>
          </table:table-cell>
          <table:table-cell office:value-type="string">
            <text:p>INTERVENTI DI MANUTENZIONE PER SICUREZZ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56160">
            <text:p>5616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3-300/22</text:p>
          </table:table-cell>
          <table:table-cell office:value-type="float" office:value="1080103">
            <text:p>108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2">
            <text:p>22</text:p>
          </table:table-cell>
          <table:table-cell office:value-type="string">
            <text:p>INTERVENTI DI MANUTENZIONE PER SICUREZZA STRADALE</text:p>
          </table:table-cell>
          <table:table-cell office:value-type="string">
            <text:p>INTERVENTI DI MANUTENZIONE PER SICUREZZ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3-300/25</text:p>
          </table:table-cell>
          <table:table-cell office:value-type="float" office:value="1080103">
            <text:p>108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SPESE RELATIVE AL SERVIZIO SGOMBERO NEV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3-300/26</text:p>
          </table:table-cell>
          <table:table-cell office:value-type="float" office:value="1080103">
            <text:p>108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6">
            <text:p>26</text:p>
          </table:table-cell>
          <table:table-cell office:value-type="string">
            <text:p>SPESE RELATIVE AL SERVIZIO DI MIGLIORAMENTO DELLE CONDIZIONI DI SICUREZZA STRADALI </text:p>
          </table:table-cell>
          <table:table-cell office:value-type="string">
            <text:p>SPESE RELATIVE AL SERVIZIO DI MIGLIORAM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3-300/30</text:p>
          </table:table-cell>
          <table:table-cell office:value-type="float" office:value="1080103">
            <text:p>108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SPESE PER COMUNICAZIONI SULLA VI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5-500/10</text:p>
          </table:table-cell>
          <table:table-cell office:value-type="float" office:value="1080105">
            <text:p>108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office:value-type="string">
            <text:p>EROGAZIONE CONTRIBUTO PER MANUTENZIONE STRADE</text:p>
          </table:table-cell>
          <table:table-cell office:value-type="string">
            <text:p>CONTRIBUTO PER MANUTENZIONE STRA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6-600/10</text:p>
          </table:table-cell>
          <table:table-cell office:value-type="float" office:value="1080106">
            <text:p>10801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ASSIVI 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6-600/30</text:p>
          </table:table-cell>
          <table:table-cell office:value-type="float" office:value="1080106">
            <text:p>10801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string">
            <text:p>INTERESSI MUTUI CARIPLO</text:p>
          </table:table-cell>
          <table:table-cell office:value-type="string">
            <text:p>MUTUI CARIP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8-800/10</text:p>
          </table:table-cell>
          <table:table-cell office:value-type="float" office:value="1080108">
            <text:p>10801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CONOSCIMENTO DEBITI FUORI BILANC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109-150/0</text:p>
          </table:table-cell>
          <table:table-cell office:value-type="float" office:value="1080109">
            <text:p>10801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203-300/20</text:p>
          </table:table-cell>
          <table:table-cell office:value-type="float" office:value="1080203">
            <text:p>108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SPESE DI CONSUMO ENERGIA ELETTRICA - PUBBLICA ILLUMINAZIONE</text:p>
          </table:table-cell>
          <table:table-cell office:value-type="string">
            <text:p>CONSUM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684089">
            <text:p>684089</text:p>
          </table:table-cell>
          <table:table-cell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203-300/21</text:p>
          </table:table-cell>
          <table:table-cell office:value-type="float" office:value="1080203">
            <text:p>108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string">
            <text:p>SPESE MANUTENZIONE IMPIANTI DI ILLUMINAZIONE PUBBLICA </text:p>
          </table:table-cell>
          <table:table-cell office:value-type="string">
            <text:p>SOLE <text:s/>MANUTENZIONE IMPIANTI DI ILLUMINAZ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203-300/22</text:p>
          </table:table-cell>
          <table:table-cell office:value-type="float" office:value="1080203">
            <text:p>108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2">
            <text:p>22</text:p>
          </table:table-cell>
          <table:table-cell office:value-type="string">
            <text:p>SPESE MANUTENZIONE IMPIANTI ILLUMINAZIONE PUBBLICA (COGESER)</text:p>
          </table:table-cell>
          <table:table-cell office:value-type="string">
            <text:p>COGESER MANUTENZ.I IMPIANTI ILLUMINAZIO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208-800/10</text:p>
          </table:table-cell>
          <table:table-cell office:value-type="float" office:value="1080208">
            <text:p>10802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office:value-type="string">
            <text:p>RICONOSCIMENTO DEBITI FUORI BILANCIO RETI TECNOLOGICHE</text:p>
          </table:table-cell>
          <table:table-cell office:value-type="string">
            <text:p>RICONOSCIMENTO DEBITI FUORI BILANC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208-800/20</text:p>
          </table:table-cell>
          <table:table-cell office:value-type="float" office:value="1080208">
            <text:p>10802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0">
            <text:p>20</text:p>
          </table:table-cell>
          <table:table-cell office:value-type="string">
            <text:p>RICONOSCIMENTO DEBITI FUORI BILANCIO PER UTENZE PUBBLICA ILLUMINAZIONE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208-800/30</text:p>
          </table:table-cell>
          <table:table-cell office:value-type="float" office:value="1080208">
            <text:p>10802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30">
            <text:p>30</text:p>
          </table:table-cell>
          <table:table-cell office:value-type="string">
            <text:p>RICONOSCIMENTO DEBITI FUORI BILANCIO PER UTENZA ELETTRICA PUBBLICA ILLUMINAZIONE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303-300/82</text:p>
          </table:table-cell>
          <table:table-cell office:value-type="float" office:value="1080303">
            <text:p>108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2">
            <text:p>82</text:p>
          </table:table-cell>
          <table:table-cell table:number-columns-repeated="2" office:value-type="string">
            <text:p>SPESE PER IL SERVIZIO TRASPOR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80308-800/10</text:p>
          </table:table-cell>
          <table:table-cell office:value-type="float" office:value="1080308">
            <text:p>1080308</text:p>
          </table:table-cell>
          <table:table-cell office:value-type="string">
            <text:p>ONERI STRAORDINARI DELLA GESTION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office:value-type="string">
            <text:p>RICONOSCIMENTO DEBITI FUORI BILANCIO PER SERVIZIO TRASPORTO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1-100/10</text:p>
          </table:table-cell>
          <table:table-cell office:value-type="float" office:value="1090101">
            <text:p>109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ENTE</text:p>
          </table:table-cell>
          <table:table-cell office:value-type="string">
            <text:p>STIPENDI <text:s/>ED ONERI A CARICO 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75600">
            <text:p>756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1-100/12</text:p>
          </table:table-cell>
          <table:table-cell office:value-type="float" office:value="1090101">
            <text:p>109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0350">
            <text:p>2035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1-100/13</text:p>
          </table:table-cell>
          <table:table-cell office:value-type="float" office:value="1090101">
            <text:p>109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1-100/70</text:p>
          </table:table-cell>
          <table:table-cell office:value-type="float" office:value="1090101">
            <text:p>109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string">
            <text:p>STIPENDI AL PERSONALE - MISSIONE 9 PROG.1</text:p>
          </table:table-cell>
          <table:table-cell office:value-type="string">
            <text:p>STIPENDI AL PERSONALE - MISSIONE 9 PROG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52400">
            <text:p>524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1-100/71</text:p>
          </table:table-cell>
          <table:table-cell office:value-type="float" office:value="1090101">
            <text:p>109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string">
            <text:p>CONTRIBUTI SOCIALI EFFETTIVI A CARICO DELL'ENTE - MISIONE 9 PROG.1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4100">
            <text:p>141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1-100/72</text:p>
          </table:table-cell>
          <table:table-cell office:value-type="float" office:value="1090101">
            <text:p>109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string">
            <text:p>CONTRIBUTI SOCIALI FIGURATIVI - ASSEGNI FAMILIARI - MISSIONE 9 PROG.1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1-100/81</text:p>
          </table:table-cell>
          <table:table-cell office:value-type="float" office:value="1090101">
            <text:p>109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string">
            <text:p>STIPENDI AL PERSONALE - MISSIONI 1 PROGRAMMA 5</text:p>
          </table:table-cell>
          <table:table-cell office:value-type="string">
            <text:p>STIPENDI AL PERSONALE - MISSIONI 1 PROG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1290">
            <text:p>2129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1-100/82</text:p>
          </table:table-cell>
          <table:table-cell office:value-type="float" office:value="1090101">
            <text:p>109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string">
            <text:p>CONTRIBUTI SOCIALI EFFETTIVI A CARICO DELL'ENTE - MISSIONE 1 PROGRAMMA 5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5750">
            <text:p>575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1-100/83</text:p>
          </table:table-cell>
          <table:table-cell office:value-type="float" office:value="1090101">
            <text:p>109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string">
            <text:p>CONTRIBUTI SOCIALI FIGURATIVI <text:s/>- ASSEGNI FAMILIARI - MISSIONE 1 PROGRAMMA 5</text:p>
          </table:table-cell>
          <table:table-cell office:value-type="string">
            <text:p>CONTRIBUTI SOCIALI FIGURATIVI <text:s/>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1-100/99</text:p>
          </table:table-cell>
          <table:table-cell office:value-type="float" office:value="1090101">
            <text:p>109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string">
            <text:p>RETRIBUZIONI AL PERSONALE SPORTELLO UNICO</text:p>
          </table:table-cell>
          <table:table-cell office:value-type="string">
            <text:p>RETRIBUZIONI AL PERSONALE SPORTELLO UNI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2-200/25</text:p>
          </table:table-cell>
          <table:table-cell office:value-type="float" office:value="1090102">
            <text:p>109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office:value-type="string">
            <text:p>SPESE PER ACQUISTI PER PROGETTO AGENDA 21</text:p>
          </table:table-cell>
          <table:table-cell office:value-type="string">
            <text:p>SPESE PER ACQUISTI PER PROGETTO AGENDA 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2-200/30</text:p>
          </table:table-cell>
          <table:table-cell office:value-type="float" office:value="1090102">
            <text:p>109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string">
            <text:p>ACQUISTO MATERIALE DI CONSUMO TECNICO E DI AGGIORNAMENTO</text:p>
          </table:table-cell>
          <table:table-cell office:value-type="string">
            <text:p><text:s/>MATERIALE TECNICO E DI AGGIORNAMEN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2-200/31</text:p>
          </table:table-cell>
          <table:table-cell office:value-type="float" office:value="1090102">
            <text:p>109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ACQUISTO MATERIALE INFORMAT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2-200/35</text:p>
          </table:table-cell>
          <table:table-cell office:value-type="float" office:value="1090102">
            <text:p>109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ACQUISTO MATERIALE PER SPORTELLO U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15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string">
            <text:p>SPESE PER CONSULENZE LEGALI E TECNICHE RELATIVE AD OPERATORI</text:p>
          </table:table-cell>
          <table:table-cell office:value-type="string">
            <text:p>SPESE PER CONSULENZE DA OPERAT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5685">
            <text:p>15685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16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INTERVENTI PER LA TUTELA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18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INCARICO PER STIMA RETI GA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32000">
            <text:p>3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20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SPESE PER REDAZIONE AEROFOTOGRAMMETRICO IN FORMA ASSOCIATA</text:p>
          </table:table-cell>
          <table:table-cell office:value-type="string">
            <text:p>SPESE PER REDAZIONE AEROFOTOGRAMMETR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25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office:value-type="string">
            <text:p>SPESE PER PRESTAZIONI DI SERVIZI PER PROGETTO AGENDA 21</text:p>
          </table:table-cell>
          <table:table-cell office:value-type="string">
            <text:p>SPESE PER PRESTAZIONI DI SERVIZI PER P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27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SPESE PIANO URBANO VEIC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28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SPESE PRESTAZIONE SERVIZI V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29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9">
            <text:p>29</text:p>
          </table:table-cell>
          <table:table-cell office:value-type="string">
            <text:p>SPESE PER PER CENSIMENTO PER CONTO DELL'ISTAT</text:p>
          </table:table-cell>
          <table:table-cell office:value-type="string">
            <text:p>SPESE PER PER CENSIMENTO PER CONTO DELL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31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SPESE PER INCARICH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40962">
            <text:p>4096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32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office:value-type="string">
            <text:p>SPESE PER GARE DI APPALTO - CONTRATTI - AVVISI PUBBLICAZIONE</text:p>
          </table:table-cell>
          <table:table-cell office:value-type="string">
            <text:p>SPESE PER GAREI APPALTO - CONTRAT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33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3">
            <text:p>33</text:p>
          </table:table-cell>
          <table:table-cell office:value-type="string">
            <text:p>SPESE PER REDAZIONE PIANO GOVERNO DEL TERRITORIO</text:p>
          </table:table-cell>
          <table:table-cell office:value-type="string">
            <text:p>SPESE PER REDAZIONE PIANO GOVERNO DEL 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45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SPESE PER MANIFESTI E STAMP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50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MANUTENZIONE SOFTWARE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8500">
            <text:p>8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62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2">
            <text:p>62</text:p>
          </table:table-cell>
          <table:table-cell office:value-type="string">
            <text:p>SPESE PER LITI</text:p>
          </table:table-cell>
          <table:table-cell office:value-type="string">
            <text:p>ARBITRAGGI</text:p>
          </table:table-cell>
          <table:table-cell office:value-type="string">
            <text:p><text:s/>RISARCIMENTI</text:p>
          </table:table-cell>
          <table:table-cell office:value-type="string">
            <text:p>SPESE PER LITI</text:p>
          </table:table-cell>
          <table:table-cell office:value-type="string">
            <text:p>ARBITRAGGI</text:p>
          </table:table-cell>
          <table:table-cell office:value-type="string">
            <text:p><text:s/>RISARCI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53621">
            <text:p>153621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63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3">
            <text:p>63</text:p>
          </table:table-cell>
          <table:table-cell table:number-columns-repeated="2" office:value-type="string">
            <text:p>SPESE PER SALDO RICORSI PREGRES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96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SPESE SPORTELLO U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97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7">
            <text:p>97</text:p>
          </table:table-cell>
          <table:table-cell office:value-type="string">
            <text:p>SPESE PER SERVIZI VARI SPORTELLO UNICO PER LE IMPRESE</text:p>
          </table:table-cell>
          <table:table-cell office:value-type="string">
            <text:p>SPESE PER SERVIZI VARI SPORTELLO UNICO 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3-300/99</text:p>
          </table:table-cell>
          <table:table-cell office:value-type="float" office:value="1090103">
            <text:p>109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9">
            <text:p>99</text:p>
          </table:table-cell>
          <table:table-cell office:value-type="string">
            <text:p>SPORTELLO UNICO - QUOTA COMUNE DI PIOLTELLO </text:p>
          </table:table-cell>
          <table:table-cell office:value-type="string">
            <text:p>SPORTELLO UNICO - QUOTA COMUNE DI PIOL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5-500/16</text:p>
          </table:table-cell>
          <table:table-cell office:value-type="float" office:value="1090105">
            <text:p>109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16">
            <text:p>16</text:p>
          </table:table-cell>
          <table:table-cell office:value-type="string">
            <text:p>TRASFERIMENTI PER FUNZIONAMENTO UFFICIO DIRITTI DEGLI ANIMALI</text:p>
          </table:table-cell>
          <table:table-cell office:value-type="string">
            <text:p>TRASFERIMENTI PER FUNZIONAMENTO UFFIC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3850">
            <text:p>385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5-500/17</text:p>
          </table:table-cell>
          <table:table-cell office:value-type="float" office:value="1090105">
            <text:p>109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17">
            <text:p>17</text:p>
          </table:table-cell>
          <table:table-cell office:value-type="string">
            <text:p>TRASFERIMENTI PER FONDO AREE VERDI REGIONE LOMBARDIA L.R. 12/2005</text:p>
          </table:table-cell>
          <table:table-cell office:value-type="string">
            <text:p>TRASFERIMENTI PER FONDO AREE VERDI REG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5-500/90</text:p>
          </table:table-cell>
          <table:table-cell office:value-type="float" office:value="1090105">
            <text:p>109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CONTRIBUTI ASSOCIATIVI V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5-500/97</text:p>
          </table:table-cell>
          <table:table-cell office:value-type="float" office:value="1090105">
            <text:p>109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7">
            <text:p>97</text:p>
          </table:table-cell>
          <table:table-cell office:value-type="string">
            <text:p>SPORTELLO UNICO - QUOTA COMUNE DI PIOLTELLO DA VERSARE AL COMUNE CAPOFILA</text:p>
          </table:table-cell>
          <table:table-cell office:value-type="string">
            <text:p>SPORTELLO UNICO - QUOTA COMUNE DI PIOL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5-500/99</text:p>
          </table:table-cell>
          <table:table-cell office:value-type="float" office:value="1090105">
            <text:p>109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9">
            <text:p>99</text:p>
          </table:table-cell>
          <table:table-cell office:value-type="string">
            <text:p>CONTRIBUTO ALLA PROVINCIA PER ATTIVITA' ESTRATTIVE DI CAVA</text:p>
          </table:table-cell>
          <table:table-cell office:value-type="string">
            <text:p>CONTRIBUTO ALLA PROVINCIA ATTIVITA' CAV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6-600/10</text:p>
          </table:table-cell>
          <table:table-cell office:value-type="float" office:value="1090106">
            <text:p>10901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6-600/30</text:p>
          </table:table-cell>
          <table:table-cell office:value-type="float" office:value="1090106">
            <text:p>10901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string">
            <text:p>INTERESSI MUTUI ENTI DIVERSI (CARIPLO ECC.)</text:p>
          </table:table-cell>
          <table:table-cell office:value-type="string">
            <text:p>INTERESSI MUTUI ENTI DIVER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39500">
            <text:p>39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8-800/90</text:p>
          </table:table-cell>
          <table:table-cell office:value-type="float" office:value="1090108">
            <text:p>1090108</text:p>
          </table:table-cell>
          <table:table-cell office:value-type="string">
            <text:p>ONERI STRAORDINARI DELLA GESTIONE</text:p>
          </table:table-cell>
          <table:table-cell office:value-type="float" office:value="800">
            <text:p>800</text:p>
          </table:table-cell>
          <table:table-cell office:value-type="float" office:value="90">
            <text:p>90</text:p>
          </table:table-cell>
          <table:table-cell office:value-type="string">
            <text:p>RESTITUZIONE SOMME AD ALER RICEVUTE DA REGIONE LOMBARDIA</text:p>
          </table:table-cell>
          <table:table-cell office:value-type="string">
            <text:p>RESTITUZIONE SOMME AD ALER RICEVUTE DA 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8-800/99</text:p>
          </table:table-cell>
          <table:table-cell office:value-type="float" office:value="1090108">
            <text:p>1090108</text:p>
          </table:table-cell>
          <table:table-cell office:value-type="string">
            <text:p>ONERI STRAORDINARI DELLA GESTIONE</text:p>
          </table:table-cell>
          <table:table-cell office:value-type="float" office:value="800">
            <text:p>800</text:p>
          </table:table-cell>
          <table:table-cell office:value-type="float" office:value="99">
            <text:p>99</text:p>
          </table:table-cell>
          <table:table-cell office:value-type="string">
            <text:p>RICONOSCIMENTO DI DEBITI FUORI BILANCIO PER SPESE LEGALI</text:p>
          </table:table-cell>
          <table:table-cell office:value-type="string">
            <text:p>RICONOSCIMENTO DI DEBITI FUORI BILANCIO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109-150/0</text:p>
          </table:table-cell>
          <table:table-cell office:value-type="float" office:value="1090109">
            <text:p>10901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201-100/10</text:p>
          </table:table-cell>
          <table:table-cell office:value-type="float" office:value="1090201">
            <text:p>109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ENTE</text:p>
          </table:table-cell>
          <table:table-cell office:value-type="string">
            <text:p>STIPENDI ED ONERI A CARICO 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71000">
            <text:p>7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201-100/12</text:p>
          </table:table-cell>
          <table:table-cell office:value-type="float" office:value="1090201">
            <text:p>109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9000">
            <text:p>19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201-100/13</text:p>
          </table:table-cell>
          <table:table-cell office:value-type="float" office:value="1090201">
            <text:p>10902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203-300/13</text:p>
          </table:table-cell>
          <table:table-cell office:value-type="float" office:value="1090203">
            <text:p>109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office:value-type="string">
            <text:p>SPESE PER OPERE DEMOLIZIONE DA ABUSIVISMO EDILIZIO ED ESECUZIONI D'UFFICIO</text:p>
          </table:table-cell>
          <table:table-cell office:value-type="string">
            <text:p>SPESE PER OPERE DEMOLIZIONE DA ABUSIVISM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203-300/30</text:p>
          </table:table-cell>
          <table:table-cell office:value-type="float" office:value="1090203">
            <text:p>109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SPESE CONSULENZE</text:p>
          </table:table-cell>
          <table:table-cell office:value-type="string">
            <text:p><text:s/>COLLABORAZIONI </text:p>
          </table:table-cell>
          <table:table-cell office:value-type="string">
            <text:p>INCARICHI EDILIZIA PRIVATA</text:p>
          </table:table-cell>
          <table:table-cell office:value-type="string">
            <text:p>CONSULENZE</text:p>
          </table:table-cell>
          <table:table-cell office:value-type="string">
            <text:p><text:s/>COLLABORAZIONI</text:p>
          </table:table-cell>
          <table:table-cell office:value-type="string">
            <text:p><text:s text:c="2"/>INCARICH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203-300/52</text:p>
          </table:table-cell>
          <table:table-cell office:value-type="float" office:value="1090203">
            <text:p>109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2">
            <text:p>52</text:p>
          </table:table-cell>
          <table:table-cell office:value-type="string">
            <text:p>SPESE PER FORMAZIONE DEL PERSONALE SETT.TECNICO</text:p>
          </table:table-cell>
          <table:table-cell office:value-type="string">
            <text:p>SPESE PER FORMAZIONE DEL PERSO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208-800/10</text:p>
          </table:table-cell>
          <table:table-cell office:value-type="float" office:value="1090208">
            <text:p>1090208</text:p>
          </table:table-cell>
          <table:table-cell office:value-type="string">
            <text:p>ONERI STRAORDINARI DELLA GESTION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office:value-type="string">
            <text:p>RESTITUZIONE ONERI URBANIZZAZIONE PER MANCATE CONCESSIONI</text:p>
          </table:table-cell>
          <table:table-cell office:value-type="string">
            <text:p>RESTITUZIONE ONERI URBANIZZA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2500">
            <text:p>22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208-800/20</text:p>
          </table:table-cell>
          <table:table-cell office:value-type="float" office:value="1090208">
            <text:p>1090208</text:p>
          </table:table-cell>
          <table:table-cell office:value-type="string">
            <text:p>ONERI STRAORDINARI DELLA GESTIONE</text:p>
          </table:table-cell>
          <table:table-cell office:value-type="float" office:value="800">
            <text:p>800</text:p>
          </table:table-cell>
          <table:table-cell office:value-type="float" office:value="20">
            <text:p>20</text:p>
          </table:table-cell>
          <table:table-cell office:value-type="string">
            <text:p>RESTITUZIONE ONERI DI URBANIZZAZIONE PER MANCATE CONCESSIONI</text:p>
          </table:table-cell>
          <table:table-cell office:value-type="string">
            <text:p>RESTITUZIONE ONERI DI URBANIZZAZIONE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209-150/0</text:p>
          </table:table-cell>
          <table:table-cell office:value-type="float" office:value="1090209">
            <text:p>10902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303-300/11</text:p>
          </table:table-cell>
          <table:table-cell office:value-type="float" office:value="1090303">
            <text:p>10903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office:value-type="string">
            <text:p>SPESE PER I SERVIZI DI PROTEZIONE CIVILE E DI PRONTO INTERVENTO</text:p>
          </table:table-cell>
          <table:table-cell office:value-type="string">
            <text:p>SERVIZI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402-200/10</text:p>
          </table:table-cell>
          <table:table-cell office:value-type="float" office:value="1090402">
            <text:p>1090402</text:p>
          </table:table-cell>
          <table:table-cell office:value-type="string">
            <text:p>ACQUISTO DI BENI DI CONSUMO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string">
            <text:p>ACQUISTO RICARICHE CO2 PER LA CASA DELL'ACQUA </text:p>
          </table:table-cell>
          <table:table-cell office:value-type="string">
            <text:p>ACQUISTO RICARICHE CO2 PER LA CASA DELL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403-300/10</text:p>
          </table:table-cell>
          <table:table-cell office:value-type="float" office:value="1090403">
            <text:p>109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string">
            <text:p><text:s/>MANUTENZIONE ORDINARIA DELLE OPERE DI FOGNATURA E IMPIANTO BIOLOGICO EDIFICI COMUNALI</text:p>
          </table:table-cell>
          <table:table-cell office:value-type="string">
            <text:p>MANUTENZIONE ORDINARIA FOGNATU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3980">
            <text:p>398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403-300/11</text:p>
          </table:table-cell>
          <table:table-cell office:value-type="float" office:value="1090403">
            <text:p>109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office:value-type="string">
            <text:p>MANUTENZIONE ORDINARIA OPERE DI FOGNATURA</text:p>
          </table:table-cell>
          <table:table-cell office:value-type="string">
            <text:p>MANUTENZIONE ORDINARIA OPERE DI FOGNATU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530">
            <text:p>253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403-300/20</text:p>
          </table:table-cell>
          <table:table-cell office:value-type="float" office:value="1090403">
            <text:p>109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SERVIZIO DI PULIZIA CASA DELL'ACQU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406-600/10</text:p>
          </table:table-cell>
          <table:table-cell office:value-type="float" office:value="1090406">
            <text:p>10904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ASSIVI 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406-600/30</text:p>
          </table:table-cell>
          <table:table-cell office:value-type="float" office:value="1090406">
            <text:p>10904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string">
            <text:p>INTERESSI SU MUTUI CARIPLO</text:p>
          </table:table-cell>
          <table:table-cell office:value-type="string">
            <text:p>MUTUI CARIP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408-800/10</text:p>
          </table:table-cell>
          <table:table-cell office:value-type="float" office:value="1090408">
            <text:p>1090408</text:p>
          </table:table-cell>
          <table:table-cell office:value-type="string">
            <text:p>DEBITO FUORI BILANCIO RETE IDRICA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DEBITI FUORI BILANCIO RETE IDR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5200">
            <text:p>152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409-150/0</text:p>
          </table:table-cell>
          <table:table-cell office:value-type="float" office:value="1090409">
            <text:p>10904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1-100/10</text:p>
          </table:table-cell>
          <table:table-cell office:value-type="float" office:value="1090501">
            <text:p>109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ENTE</text:p>
          </table:table-cell>
          <table:table-cell office:value-type="string">
            <text:p>STIPENDI ED ONERI A CARICO 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46070">
            <text:p>4607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1-100/12</text:p>
          </table:table-cell>
          <table:table-cell office:value-type="float" office:value="1090501">
            <text:p>109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2360">
            <text:p>1236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1-100/13</text:p>
          </table:table-cell>
          <table:table-cell office:value-type="float" office:value="1090501">
            <text:p>109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1-100/70</text:p>
          </table:table-cell>
          <table:table-cell office:value-type="float" office:value="1090501">
            <text:p>109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string">
            <text:p>STIPENDI AL PERSONALE - MISSIONE 9 PROG.2</text:p>
          </table:table-cell>
          <table:table-cell office:value-type="string">
            <text:p>STIPENDI AL PERSONALE - MISSIONE 9 PROG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7800">
            <text:p>278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1-100/71</text:p>
          </table:table-cell>
          <table:table-cell office:value-type="float" office:value="1090501">
            <text:p>109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string">
            <text:p>CONTRIBUTI SOCIALI EFFETTIVI A CARICO DELL'ENTE - MISSIONE 9 PROG.2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1-100/72</text:p>
          </table:table-cell>
          <table:table-cell office:value-type="float" office:value="1090501">
            <text:p>109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string">
            <text:p>CONTRIBUTI SOCIALI FIGURATIVI - ASSEGNI FAMILIARI - MISSIONE 9 PROG.2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450">
            <text:p>45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3-300/12</text:p>
          </table:table-cell>
          <table:table-cell office:value-type="float" office:value="1090503">
            <text:p>109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string">
            <text:p>CANONE APPALTO SERVIZIO NETTEZZA URBANA E SERVIZI VARI</text:p>
          </table:table-cell>
          <table:table-cell office:value-type="string">
            <text:p>CANONE SERVIZIO NETTEZZA URBA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875000">
            <text:p>287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3-300/14</text:p>
          </table:table-cell>
          <table:table-cell office:value-type="float" office:value="1090503">
            <text:p>109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4">
            <text:p>14</text:p>
          </table:table-cell>
          <table:table-cell office:value-type="string">
            <text:p>SPESE PER IL SERVIZIO DI SMALTIMENTO DEI RIFIUTI SOLIDI URBANI PRESSO LE DISCARICHE CONTROLLATE</text:p>
          </table:table-cell>
          <table:table-cell office:value-type="string">
            <text:p>SERVIZIO DI SMALTIMENTO R.S.U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885000">
            <text:p>88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3-300/15</text:p>
          </table:table-cell>
          <table:table-cell office:value-type="float" office:value="1090503">
            <text:p>109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office:value-type="string">
            <text:p>SPESE RELATIVE AD OPERATORI PER CONVENZIONI ECOLOGICHE</text:p>
          </table:table-cell>
          <table:table-cell office:value-type="string">
            <text:p>SPESE OPERATORI <text:s/>CONVENZIONI ECOLOG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3-300/20</text:p>
          </table:table-cell>
          <table:table-cell office:value-type="float" office:value="1090503">
            <text:p>109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SPESE PER LO SMALTIMENTO RIFIUTI DI APPARECCHIATURE ELETTRICHE ED ELETTRONICHE</text:p>
          </table:table-cell>
          <table:table-cell office:value-type="string">
            <text:p>SPESE PER LO SMALTIMENTO RIFIUTI DI APP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3-300/99</text:p>
          </table:table-cell>
          <table:table-cell office:value-type="float" office:value="1090503">
            <text:p>109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9">
            <text:p>99</text:p>
          </table:table-cell>
          <table:table-cell office:value-type="string">
            <text:p>RICONOSCIMENTO DEBITO FUORI BILANCIO PER ADEGUAMENTI ISTAT</text:p>
          </table:table-cell>
          <table:table-cell office:value-type="string">
            <text:p>RICONOSCIMENTO DEBITO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6-600/10</text:p>
          </table:table-cell>
          <table:table-cell office:value-type="float" office:value="1090506">
            <text:p>1090506</text:p>
          </table:table-cell>
          <table:table-cell office:value-type="string">
            <text:p>INTERESSI PASSIVI ED ONERI FINANZIAR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ASSIVI 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509-150/0</text:p>
          </table:table-cell>
          <table:table-cell office:value-type="float" office:value="1090509">
            <text:p>10905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3-300/10</text:p>
          </table:table-cell>
          <table:table-cell office:value-type="float" office:value="1090603">
            <text:p>109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MANUTENZIONE ORDINARIA VER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48800">
            <text:p>488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3-300/12</text:p>
          </table:table-cell>
          <table:table-cell office:value-type="float" office:value="1090603">
            <text:p>109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MANUTENZIONE ORDINARIA VER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830000">
            <text:p>83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3-300/13</text:p>
          </table:table-cell>
          <table:table-cell office:value-type="float" office:value="1090603">
            <text:p>109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office:value-type="string">
            <text:p>MANUTENZIONE ORDINARIA DEL VERDE (BANDO MISURE FORESTALI)</text:p>
          </table:table-cell>
          <table:table-cell office:value-type="string">
            <text:p>MANUTENZIONE ORDINARIA DEL VERDE (BAN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3-300/14</text:p>
          </table:table-cell>
          <table:table-cell office:value-type="float" office:value="1090603">
            <text:p>109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INSTALLAZIONE E MESSA A NORMA BARRIE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3-300/16</text:p>
          </table:table-cell>
          <table:table-cell office:value-type="float" office:value="1090603">
            <text:p>109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6">
            <text:p>16</text:p>
          </table:table-cell>
          <table:table-cell office:value-type="string">
            <text:p>INTERVENTI PER LA TUTELA DELL' AMBIENTE E PROTEZIONE CIVILE</text:p>
          </table:table-cell>
          <table:table-cell office:value-type="string">
            <text:p>TUTELA DELL' AMBI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2000">
            <text:p>2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3-300/20</text:p>
          </table:table-cell>
          <table:table-cell office:value-type="float" office:value="1090603">
            <text:p>109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SPESE PER CONSUMI (PARCHI E GIARDINI)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35000">
            <text:p>3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3-300/30</text:p>
          </table:table-cell>
          <table:table-cell office:value-type="float" office:value="1090603">
            <text:p>109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SPESE PER INCARICHI ATTIVITA' RELATIVE ALLA TUTELA AMBIENTALE</text:p>
          </table:table-cell>
          <table:table-cell office:value-type="string">
            <text:p>INCARICHI ATTIVITA' TUTELA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3-300/31</text:p>
          </table:table-cell>
          <table:table-cell office:value-type="float" office:value="1090603">
            <text:p>10906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office:value-type="string">
            <text:p>SPESE PER INCARICHI A PERSONALE INTERNO PER PROGETTO PROGETTARE NATURA IN MARTESANA</text:p>
          </table:table-cell>
          <table:table-cell office:value-type="string">
            <text:p>SPESE PER INCARICHI A PERSONALE INTER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4-400/0</text:p>
          </table:table-cell>
          <table:table-cell office:value-type="float" office:value="1090604">
            <text:p>1090604</text:p>
          </table:table-cell>
          <table:table-cell office:value-type="string">
            <text:p>UTILIZZO DI BENI DI TERZI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PESE PER LOCAZIONI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42500">
            <text:p>42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4-410/0</text:p>
          </table:table-cell>
          <table:table-cell office:value-type="float" office:value="1090604">
            <text:p>1090604</text:p>
          </table:table-cell>
          <table:table-cell office:value-type="string">
            <text:p>UTILIZZO DI BENI DI TERZI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PESE PER NOLEGG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5-500/91</text:p>
          </table:table-cell>
          <table:table-cell office:value-type="float" office:value="1090605">
            <text:p>10906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1">
            <text:p>91</text:p>
          </table:table-cell>
          <table:table-cell office:value-type="string">
            <text:p>TRASFERIMENTO PER PROGETTO PROGETTARE NATURA IN MARTESANA</text:p>
          </table:table-cell>
          <table:table-cell office:value-type="string">
            <text:p>TRASFERIMENTO PER PROGETTO PROGETTARE 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5-500/99</text:p>
          </table:table-cell>
          <table:table-cell office:value-type="float" office:value="1090605">
            <text:p>10906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9">
            <text:p>99</text:p>
          </table:table-cell>
          <table:table-cell office:value-type="string">
            <text:p>EROGAZIONE CONTRIBUTI PER TUTELA PARCHI E AMBIENTE</text:p>
          </table:table-cell>
          <table:table-cell office:value-type="string">
            <text:p>EROGAZIONE CONTRIBUTI PER TUTELA PARCHI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090609-150/0</text:p>
          </table:table-cell>
          <table:table-cell office:value-type="float" office:value="1090609">
            <text:p>10906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1-100/10</text:p>
          </table:table-cell>
          <table:table-cell office:value-type="float" office:value="1100101">
            <text:p>110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 ENTE</text:p>
          </table:table-cell>
          <table:table-cell office:value-type="string">
            <text:p>STIPENDI ED ONERI RIFLES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16000">
            <text:p>316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1-100/12</text:p>
          </table:table-cell>
          <table:table-cell office:value-type="float" office:value="1100101">
            <text:p>110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CARICO DELL'ENTE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84300">
            <text:p>843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1-100/13</text:p>
          </table:table-cell>
          <table:table-cell office:value-type="float" office:value="1100101">
            <text:p>11001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2-200/10</text:p>
          </table:table-cell>
          <table:table-cell office:value-type="float" office:value="1100102">
            <text:p>110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ACQUISTI VESTIARIO E MATERIALE VA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2-200/30</text:p>
          </table:table-cell>
          <table:table-cell office:value-type="float" office:value="1100102">
            <text:p>110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SPESE ACQUISTI MATERIALE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45000">
            <text:p>4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2-200/35</text:p>
          </table:table-cell>
          <table:table-cell office:value-type="float" office:value="1100102">
            <text:p>110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SPESE ACQUISTO MATERIALI TERZO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2-200/40</text:p>
          </table:table-cell>
          <table:table-cell office:value-type="float" office:value="1100102">
            <text:p>11001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string">
            <text:p>ACQUISTO MATERIALE PER MANUTENZIONE ASILI NIDO</text:p>
          </table:table-cell>
          <table:table-cell office:value-type="string">
            <text:p>ACQUISTO MATERIALE PER MANUTENZIONE ASI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604">
            <text:p>160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10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string">
            <text:p><text:s/>MANUTENZIONE ORDINARIA ASILI NIDO</text:p>
          </table:table-cell>
          <table:table-cell office:value-type="string">
            <text:p>SPESE DI MANUTENZIONE ORDIN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12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MANUTENZIONE ORDINARIA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5762">
            <text:p>35762</text:p>
          </table:table-cell>
          <table:table-cell office:value-type="float" office:value="85">
            <text:p>85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13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3">
            <text:p>13</text:p>
          </table:table-cell>
          <table:table-cell office:value-type="string">
            <text:p>INTERVENTI DI SOMMA URGENZA PER MANUTENZIONE IMPIANTI ASILI NIDO</text:p>
          </table:table-cell>
          <table:table-cell office:value-type="string">
            <text:p>INTERVENTI DI SOMMA URGENZA PER MANUTENZ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20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SPESE DI CONSUMO ASILI NIDO:RISCALDAMENTO-ILLUMINAZIONE-ACQUA-TELEFONO</text:p>
          </table:table-cell>
          <table:table-cell office:value-type="string">
            <text:p>CONSUMI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83000">
            <text:p>83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21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string">
            <text:p>SPESE PER GESTIONE CALORE ASILI NIDO</text:p>
          </table:table-cell>
          <table:table-cell office:value-type="string">
            <text:p>SPESE PER GESTIONE CALORE ASI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30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SPESE PER PRESTAZIONI DI SERVIZIO ASILI NIDO</text:p>
          </table:table-cell>
          <table:table-cell office:value-type="string">
            <text:p>SPESE PER PRESTAZIONI DI SERVIZIO ASILI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95000">
            <text:p>9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31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office:value-type="string">
            <text:p>SPESE PER INCARICHI PROFESSIONALI ASILI NIDO</text:p>
          </table:table-cell>
          <table:table-cell office:value-type="string">
            <text:p>SPESE PER INCARICHI PROFESSIONALI AS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32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office:value-type="string">
            <text:p>SPESE PER PRESTAZIONI DI SERVIZIO ASILI NIDO (QUOTA ASILI GESTITI DA AZ.DA SPECIALE)</text:p>
          </table:table-cell>
          <table:table-cell office:value-type="string">
            <text:p>SPESE PER PRESTAZIONI DI SERVIZIO ASI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04000">
            <text:p>104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35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5">
            <text:p>35</text:p>
          </table:table-cell>
          <table:table-cell office:value-type="string">
            <text:p>SPESE PER PRESTAZIONIO DI SERVIZIO TERZO NIDO</text:p>
          </table:table-cell>
          <table:table-cell office:value-type="string">
            <text:p>SPESE PER PRESTAZIONIO DI SERVIZIO TERZ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40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MANUTENZIONE ATTREZZATURE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50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string">
            <text:p>SPESE PER GESTIONE MISTA NUOVO ASILO NIDO</text:p>
          </table:table-cell>
          <table:table-cell office:value-type="string">
            <text:p>SPESE PER GESTIONE MISTA NUOVO ASILO NID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70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office:value-type="string">
            <text:p>SPESE PER CONSUMI: RISCALDAMENTO ASILI NIDO</text:p>
          </table:table-cell>
          <table:table-cell office:value-type="string">
            <text:p>SPESE PER CONSUMI: RISCALDAMENTO ASILI 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3-300/99</text:p>
          </table:table-cell>
          <table:table-cell office:value-type="float" office:value="1100103">
            <text:p>11001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9">
            <text:p>99</text:p>
          </table:table-cell>
          <table:table-cell office:value-type="string">
            <text:p>SPESE PER SERVIZI COMPLEMENTARI ASILI NIDO</text:p>
          </table:table-cell>
          <table:table-cell office:value-type="string">
            <text:p>SPESE PER SERVIZI COMPLEMENTARI ASILI 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5-500/10</text:p>
          </table:table-cell>
          <table:table-cell office:value-type="float" office:value="1100105">
            <text:p>11001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office:value-type="string">
            <text:p>TRASFERIMENTO ALL'AZIENDA SPECIALE SERVIZI</text:p>
          </table:table-cell>
          <table:table-cell office:value-type="string">
            <text:p>TRASFERIMENTO ALL'AZIENDA SPECIALE SER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708000">
            <text:p>708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6-600/10</text:p>
          </table:table-cell>
          <table:table-cell office:value-type="float" office:value="1100106">
            <text:p>11001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ASSIVI PER 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6-600/20</text:p>
          </table:table-cell>
          <table:table-cell office:value-type="float" office:value="1100106">
            <text:p>11001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office:value-type="string">
            <text:p>INTERESSI SU MUTUI (REGONE LOMBARDIA)</text:p>
          </table:table-cell>
          <table:table-cell office:value-type="string">
            <text:p>INTERESSI SU MUTU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6-600/30</text:p>
          </table:table-cell>
          <table:table-cell office:value-type="float" office:value="1100106">
            <text:p>11001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INTERESSI MUTUI CARIP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8-800/21</text:p>
          </table:table-cell>
          <table:table-cell office:value-type="float" office:value="1100108">
            <text:p>11001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21">
            <text:p>21</text:p>
          </table:table-cell>
          <table:table-cell office:value-type="string">
            <text:p>RICONOSCIMENTO DEBITI FUORI BILANCIO PER GESTIONE CALORE ASILI NIDO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109-150/0</text:p>
          </table:table-cell>
          <table:table-cell office:value-type="float" office:value="1100109">
            <text:p>11001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203-300/84</text:p>
          </table:table-cell>
          <table:table-cell office:value-type="float" office:value="1100203">
            <text:p>11002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4">
            <text:p>84</text:p>
          </table:table-cell>
          <table:table-cell office:value-type="string">
            <text:p>SPESE PER LA PREVENZIONE DEL RANDAGISMO</text:p>
          </table:table-cell>
          <table:table-cell office:value-type="string">
            <text:p>SPESE PREVENZIONE DEL RANDAG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208-800/10</text:p>
          </table:table-cell>
          <table:table-cell office:value-type="float" office:value="1100208">
            <text:p>1100208</text:p>
          </table:table-cell>
          <table:table-cell office:value-type="string">
            <text:p>ONERI STRAORDINARI 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MBORSO SOMME ERRONEAMENTE INTROITA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10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 ENTE</text:p>
          </table:table-cell>
          <table:table-cell office:value-type="string">
            <text:p>STIPENDI ED ONERI RIFLESS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64800">
            <text:p>648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12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AILI EFFETTIVI A CARICO DELL'ENTE</text:p>
          </table:table-cell>
          <table:table-cell office:value-type="string">
            <text:p>CONTRIBUTI SOCAI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7400">
            <text:p>174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13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15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string">
            <text:p>SPESE PER SERVIZI DI COLLABORAZIONI COORDINATE E CONTINUATIVE MINORI</text:p>
          </table:table-cell>
          <table:table-cell office:value-type="string">
            <text:p>SPESE PER SERVIZI DI COLLABORAZIONI CO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16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string">
            <text:p>SPESE PER SERVIZI DI COLLABORAZIONI COORDINATE E CONTINUATIVE EDUCATORI AMBITO PENALE</text:p>
          </table:table-cell>
          <table:table-cell office:value-type="string">
            <text:p>SPESE PER SERVIZI DI COLLABORAZIONI CO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17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string">
            <text:p>SPESE PER SERVIZI DI COLLABORAZIONI COORDINATE E CONTINUATIVE ANZIANI</text:p>
          </table:table-cell>
          <table:table-cell office:value-type="string">
            <text:p>SPESE PER SERVIZI DI COLLABORAZIONI CO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18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8">
            <text:p>18</text:p>
          </table:table-cell>
          <table:table-cell office:value-type="string">
            <text:p>SPESE PER SERVIZI DI COLLABORAZIONI COORDINATE E CONTINUATIVE SPORTELLO STRANIERI</text:p>
          </table:table-cell>
          <table:table-cell office:value-type="string">
            <text:p>SPESE PER SERVIZI DI COLLABORAZIONI CO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19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string">
            <text:p>SPESE PER SERVIZI DI COLLABORAZIONI COORDINATE E CONTINUATIVE EDUCATIVA DI STRADA</text:p>
          </table:table-cell>
          <table:table-cell office:value-type="string">
            <text:p>SPESE PER SERVIZI DI COLLABORAZIONI CO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70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string">
            <text:p>STIPENDI AL PERSONALE - MISSIONE 12 PROG.3</text:p>
          </table:table-cell>
          <table:table-cell office:value-type="string">
            <text:p>STIPENDI AL PERSONALE - MISSIONE 12 PROG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7100">
            <text:p>371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71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1">
            <text:p>71</text:p>
          </table:table-cell>
          <table:table-cell office:value-type="string">
            <text:p>CONTRIBUTI SOCIALI EFFETTIVI A CARICO DELL'ENTE - MISIONE 12 PROG.3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72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string">
            <text:p>CONTRIBUTI SOCIALI FIGURATIVI - ASSEGNI FAMILIARI - MISSIONE 12 PROG.3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74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office:value-type="string">
            <text:p>STIPENDI AL PERSONALE - MISSIONE 12 PROG.4</text:p>
          </table:table-cell>
          <table:table-cell office:value-type="string">
            <text:p>STIPENDI AL PERSONALE - MISSIONE 12 PROG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49165">
            <text:p>4916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75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string">
            <text:p>CONTRIBUTI SOCIALI EFFETTIVI A CARICO DELL'ENTE - MISSIONE 12 PROG.4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3300">
            <text:p>133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76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string">
            <text:p>CONTRIBUTI SOCIALI FIGURATIVI - MISSIONE 12 PROG.4</text:p>
          </table:table-cell>
          <table:table-cell office:value-type="string">
            <text:p>CONTRIBUTI SOCIALI FIGURATIVI - MISS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81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string">
            <text:p>STIPENDI AL PERSONALE <text:s/>- MISSIONE 12 PROG.6</text:p>
          </table:table-cell>
          <table:table-cell office:value-type="string">
            <text:p>STIPENDI AL PERSONALE <text:s/>- MISSIONE 12 P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45100">
            <text:p>451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82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string">
            <text:p>CONTRIBUTI SOCIALI EFFETTIVI A CARICO DELL'ENTE - MISSIONE 12 PROG.6</text:p>
          </table:table-cell>
          <table:table-cell office:value-type="string">
            <text:p>CONTRIBUTI SOCIALI EFFETTIVI A CARICO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2200">
            <text:p>122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83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string">
            <text:p>CONTRIBUTI SOCIALI FIGURATIVI - ASSEGNI FAMILIARI - MISSIONE 12 PROG.8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84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string">
            <text:p>STIPENDI AL PERSONALE - MISSIONE 12 PROGRAMMA 1</text:p>
          </table:table-cell>
          <table:table-cell office:value-type="string">
            <text:p>STIPENDI AL PERSONALE - MISSIONE 12 PROG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25000">
            <text:p>12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85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string">
            <text:p>CONTRIBUTI SOCIALI EFFETTIVI A ACARICO DELL'ENTE - MISSIONE 12 PROGRAMMA 1</text:p>
          </table:table-cell>
          <table:table-cell office:value-type="string">
            <text:p>CONTRIBUTI SOCIALI EFFETTIVI A ACARICO D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3600">
            <text:p>336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00/86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string">
            <text:p>CONTRIBUTI SOCIALI FIGURATIVI - MISSIONE 12 PROGRAMMA 1</text:p>
          </table:table-cell>
          <table:table-cell office:value-type="string">
            <text:p>CONTRIBUTI SOCIALI FIGURATIVI - MISS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100/0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string">
            <text:p>PIANO DI ZONA - SPESE PER OPERATORI UFFICIO DI PIANO</text:p>
          </table:table-cell>
          <table:table-cell office:value-type="string">
            <text:p>PIANO DI ZONA - SPESE PER OPERATORI UFF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47000">
            <text:p>147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100/10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100">
            <text:p>11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STIPENDI PERSONALE PIANO DI ZO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6700">
            <text:p>167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100/12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100">
            <text:p>110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CONTRIBUTI A CARICO DELL'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100/13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100">
            <text:p>1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GL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101/10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101">
            <text:p>1101</text:p>
          </table:table-cell>
          <table:table-cell office:value-type="float" office:value="10">
            <text:p>10</text:p>
          </table:table-cell>
          <table:table-cell office:value-type="string">
            <text:p>PIANO DI ZONA - STIPENDI PERSONALE TEMPO DETERMINATO</text:p>
          </table:table-cell>
          <table:table-cell office:value-type="string">
            <text:p>PIANO DI ZONA - STIPENDI PERSONALE TEMP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23170">
            <text:p>2317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101/12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101">
            <text:p>1101</text:p>
          </table:table-cell>
          <table:table-cell office:value-type="float" office:value="12">
            <text:p>12</text:p>
          </table:table-cell>
          <table:table-cell office:value-type="string">
            <text:p>PIANO DI ZONA -CONTRIBUTI PERSONALE TEMPO DETERMINATO</text:p>
          </table:table-cell>
          <table:table-cell office:value-type="string">
            <text:p>PIANO DI ZONA -CONTRIBUTI PERSONALE TEM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1-1101/13</text:p>
          </table:table-cell>
          <table:table-cell office:value-type="float" office:value="1100401">
            <text:p>1100401</text:p>
          </table:table-cell>
          <table:table-cell office:value-type="string">
            <text:p>PERSONALE</text:p>
          </table:table-cell>
          <table:table-cell office:value-type="float" office:value="1101">
            <text:p>110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PIANO DI ZONA - ASSEGNI FAMILI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2-200/30</text:p>
          </table:table-cell>
          <table:table-cell office:value-type="float" office:value="1100402">
            <text:p>11004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SPESE DI GESTIONE SERVIZI SOCIALI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2-200/40</text:p>
          </table:table-cell>
          <table:table-cell office:value-type="float" office:value="1100402">
            <text:p>11004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FONDO PIANO DI ZONA - ACQUISTO DI BE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2-200/70</text:p>
          </table:table-cell>
          <table:table-cell office:value-type="float" office:value="1100402">
            <text:p>11004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70">
            <text:p>70</text:p>
          </table:table-cell>
          <table:table-cell office:value-type="string">
            <text:p>PROTAGONISTA BAMBINO: ACQUISTO DI BENI</text:p>
          </table:table-cell>
          <table:table-cell office:value-type="string">
            <text:p>PROTAGONISTA BAMBI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2-200/71</text:p>
          </table:table-cell>
          <table:table-cell office:value-type="float" office:value="1100402">
            <text:p>1100402</text:p>
          </table:table-cell>
          <table:table-cell office:value-type="string">
            <text:p>ACQUISTO DI BENI DI CONSUMO E/O DI MATERIE PRIME</text:p>
          </table:table-cell>
          <table:table-cell office:value-type="float" office:value="200">
            <text:p>200</text:p>
          </table:table-cell>
          <table:table-cell office:value-type="float" office:value="71">
            <text:p>71</text:p>
          </table:table-cell>
          <table:table-cell table:number-columns-repeated="2" office:value-type="string">
            <text:p>ACQUISTI PER SERVIZI ALLA FAMIGL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2-1200/0</text:p>
          </table:table-cell>
          <table:table-cell office:value-type="float" office:value="1100402">
            <text:p>1100402</text:p>
          </table:table-cell>
          <table:table-cell office:value-type="string">
            <text:p>ACQUISTO DI BENI DI CONSUMO E/O DI MATERIE PRIME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IANO DI ZONA - ACQUISTO BENI DI CONSU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1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string">
            <text:p>MANUTENZIONE ORDINARIA EDIFICI SERVIZI SOCIALI</text:p>
          </table:table-cell>
          <table:table-cell office:value-type="string">
            <text:p>MANUTENZIONE ORDIN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5874">
            <text:p>15874</text:p>
          </table:table-cell>
          <table:table-cell office:value-type="float" office:value="43">
            <text:p>43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11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MANUTENZIONE ORDINARIA SERVIZI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12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string">
            <text:p>MANUTENZIONE ORDINARIA EDIFICI SERVIZI SOCIALI</text:p>
          </table:table-cell>
          <table:table-cell office:value-type="string">
            <text:p>MANUTENZIONE ORDINARIA EDIFICI SERVIZI 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15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INCARICHI DI CO.CO.CO. SERVIZIO MIN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16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6">
            <text:p>16</text:p>
          </table:table-cell>
          <table:table-cell office:value-type="string">
            <text:p>INCARICHI DI CO.CO.CO. EDUCATORI IN AMBITO PENALE</text:p>
          </table:table-cell>
          <table:table-cell office:value-type="string">
            <text:p>INCARICHI DI CO.CO.CO. EDUCATORI IN AMB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17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INTERVENTI PER SERVIZIO ANZIA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18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8">
            <text:p>18</text:p>
          </table:table-cell>
          <table:table-cell office:value-type="string">
            <text:p>INCARICHI DI CO.CO.CO. SPORTELLO STRANIERI</text:p>
          </table:table-cell>
          <table:table-cell office:value-type="string">
            <text:p>INCARICHI DI CO.CO.CO. SPORTELLO STRAN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19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9">
            <text:p>19</text:p>
          </table:table-cell>
          <table:table-cell office:value-type="string">
            <text:p>INCARICHI DI CO.CO.CO. EDUCATIVA DI STRADA</text:p>
          </table:table-cell>
          <table:table-cell office:value-type="string">
            <text:p>INCARICHI DI CO.CO.CO. EDUCATIVA DI STR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8500">
            <text:p>38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2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CONSUMI C.S.E. - ACQUA - LUCE- TELEFONO - GAS</text:p>
          </table:table-cell>
          <table:table-cell office:value-type="string">
            <text:p>CONSUMI C.S.E. - ACQUA - LUCE- TELEFO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21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string">
            <text:p>SPESE PER GESTIONE CALORE CASE DI PROPRIETA'</text:p>
          </table:table-cell>
          <table:table-cell office:value-type="string">
            <text:p>SPESE PER GESTIONE CALORE CASE DI PROP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22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SPESE DI GESTIONE CASE COMUNALI NON ER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23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GESTIONE CASE DI PROPRIETA' - CONSUM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55000">
            <text:p>15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24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4">
            <text:p>24</text:p>
          </table:table-cell>
          <table:table-cell office:value-type="string">
            <text:p>SPESE PER GESTIONE CALORE SERVIZI SOCIALI</text:p>
          </table:table-cell>
          <table:table-cell office:value-type="string">
            <text:p>SPESE PER GESTIONE CALORE SERVIZI SOCIA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25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UTENZE SERVIZI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65000">
            <text:p>6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26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SERVIZIO DI PULIZIA VARI SERVIZI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1100">
            <text:p>111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27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SPESE PER PROGETTO LEGA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28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SPESE PER FONDO INTES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3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SPESE INCARICO A CONSULENTI EQUIPE MINORI</text:p>
          </table:table-cell>
          <table:table-cell office:value-type="string">
            <text:p>INCARICHI CONSULENTI EQUIPE MIN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32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office:value-type="string">
            <text:p>INTERVENTI FINALIZZATI AD EMERGENZA SISMA ABRUZZO</text:p>
          </table:table-cell>
          <table:table-cell office:value-type="string">
            <text:p>INTERVENTI FINALIZZATI AD EMERGENZA SISM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45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office:value-type="string">
            <text:p>SERVIZI SOCIALI - SPESE PER MANIFESTI E STAMPATI</text:p>
          </table:table-cell>
          <table:table-cell office:value-type="string">
            <text:p>SERVIZI SOCIALI - SPESE PER MANIFESTI 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46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string">
            <text:p>INIZIATIVE ANZIANI - SPESE PER MANIFESTI E STAMPATI</text:p>
          </table:table-cell>
          <table:table-cell office:value-type="string">
            <text:p>INIZIATIVE ANZIANI - SPESE PER MANIFES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5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string">
            <text:p>SPESE PER CONSULENZE PER AMMINISTRAZIONE SOSTEGNO E PROGETTO SATELLITE</text:p>
          </table:table-cell>
          <table:table-cell office:value-type="string">
            <text:p>SPESE PER CONSULENZE PER AMMINISTRA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64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4">
            <text:p>64</text:p>
          </table:table-cell>
          <table:table-cell office:value-type="string">
            <text:p>SPESE PER COSTITUZIONE IN GIUDIZIO A SEGUITO DI RICORSI</text:p>
          </table:table-cell>
          <table:table-cell office:value-type="string">
            <text:p>SPESE PER COSTITUZIONE IN GIUDIZIO A SEG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65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SPESE PER CENTRO AGGREGAZIONE GIOVAN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66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6">
            <text:p>66</text:p>
          </table:table-cell>
          <table:table-cell office:value-type="string">
            <text:p>ASSISTENZA AI MINORI - RICOVERI IN ISTITUTO</text:p>
          </table:table-cell>
          <table:table-cell office:value-type="string">
            <text:p>ASSISTENZA AI MINORI - RICOVERI IN ISTI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67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7">
            <text:p>67</text:p>
          </table:table-cell>
          <table:table-cell office:value-type="string">
            <text:p>ASSISTENZA MINORI - RICOVERI IN ISTITUTO E ASSISTENZA VARIA</text:p>
          </table:table-cell>
          <table:table-cell office:value-type="string">
            <text:p>ASSISTENZA MINORI - RICOVERI E ASSIST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21522">
            <text:p>321522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68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8">
            <text:p>68</text:p>
          </table:table-cell>
          <table:table-cell table:number-columns-repeated="2" office:value-type="string">
            <text:p>INTERVENTI A FAVORE DI MIN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10000">
            <text:p>11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69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69">
            <text:p>69</text:p>
          </table:table-cell>
          <table:table-cell office:value-type="string">
            <text:p>INTERVENTI PROGETTI FAMIGLIE E NUOVE MARGINALITA'</text:p>
          </table:table-cell>
          <table:table-cell office:value-type="string">
            <text:p>INTERVENTI PROGETTI FAMIGLIE E NUOVE MA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4000">
            <text:p>34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7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0">
            <text:p>70</text:p>
          </table:table-cell>
          <table:table-cell office:value-type="string">
            <text:p>SPESE PER CONSUMI: RISCALDAMENTO CASE DI PROPRIETA'</text:p>
          </table:table-cell>
          <table:table-cell office:value-type="string">
            <text:p>SPESE PER CONSUMI: RISCALDAMENTO CASE D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71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1">
            <text:p>71</text:p>
          </table:table-cell>
          <table:table-cell table:number-columns-repeated="2" office:value-type="string">
            <text:p>SPESE DI GESTIONE SERVIZI ALLA FAMIGL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72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2">
            <text:p>72</text:p>
          </table:table-cell>
          <table:table-cell office:value-type="string">
            <text:p>SPESE PER FUNZIONAMENTO CENTRI DIURNI</text:p>
          </table:table-cell>
          <table:table-cell office:value-type="string">
            <text:p>FUNZIONAMENTO CENTRI DIUR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73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3">
            <text:p>73</text:p>
          </table:table-cell>
          <table:table-cell office:value-type="string">
            <text:p>SPESE DI GESTIONE DELLE CASE DI PROPRIETA' COMUNALE DESTINATE ALLA LOCAZIONE E FUNZIONAMENTO COMMISSIONE</text:p>
          </table:table-cell>
          <table:table-cell office:value-type="string">
            <text:p>CASE DI PROPRIETA' COMUN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74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4">
            <text:p>74</text:p>
          </table:table-cell>
          <table:table-cell office:value-type="string">
            <text:p>ASSISTENZA AGLI INVALIDI E HANDICAPPATI</text:p>
          </table:table-cell>
          <table:table-cell office:value-type="string">
            <text:p>ASSISTENZA INVALIDI E HANDICAPP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117000">
            <text:p>1117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75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5">
            <text:p>75</text:p>
          </table:table-cell>
          <table:table-cell office:value-type="string">
            <text:p>ASSISTENZA ANZIANI E DISABILI E SERVIZIO PASTI A DOMICILIO</text:p>
          </table:table-cell>
          <table:table-cell office:value-type="string">
            <text:p>ASSISTENZA ANZIANI E DISABILI E SERVIZ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90000">
            <text:p>19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76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6">
            <text:p>76</text:p>
          </table:table-cell>
          <table:table-cell office:value-type="string">
            <text:p>ASSISTENZA ALLE PERSONE ANZIANI BISOGNOSE</text:p>
          </table:table-cell>
          <table:table-cell office:value-type="string">
            <text:p>ASSISTENZA PERSONE ANZIA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77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7">
            <text:p>77</text:p>
          </table:table-cell>
          <table:table-cell office:value-type="string">
            <text:p>ASSISTENZA AGLI INDIGENTI INABILI AL LAVORO (RICOVERI IN ISTITUTO)</text:p>
          </table:table-cell>
          <table:table-cell office:value-type="string">
            <text:p>RICOVERI IN ISTITU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250000">
            <text:p>25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78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8">
            <text:p>78</text:p>
          </table:table-cell>
          <table:table-cell office:value-type="string">
            <text:p>INIZIATIVE A FAVORE ANZIANI - ATTIVITA' SOCIALIZZANTI</text:p>
          </table:table-cell>
          <table:table-cell office:value-type="string">
            <text:p>INIZIATVE ANZIANI - ATTIVITA' SOCIALIZZ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79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79">
            <text:p>79</text:p>
          </table:table-cell>
          <table:table-cell office:value-type="string">
            <text:p>INIZIATIVE A FAVORE ANZIANI - ASSISTENZA CLIMATICA</text:p>
          </table:table-cell>
          <table:table-cell office:value-type="string">
            <text:p>INIZIATIVE - ASSISTENZA CLIMA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8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0">
            <text:p>80</text:p>
          </table:table-cell>
          <table:table-cell office:value-type="string">
            <text:p>PRESTAZIONE SERVIZI PROGETTO EXTRACOMUNITARI</text:p>
          </table:table-cell>
          <table:table-cell office:value-type="string">
            <text:p>PRESTAZIONE SERVIZI PROGETTO EXTRACOMU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81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1">
            <text:p>81</text:p>
          </table:table-cell>
          <table:table-cell office:value-type="string">
            <text:p>SPESE PER CONSUMI: RISCALDAMENTO SERVIZI SOCIALI</text:p>
          </table:table-cell>
          <table:table-cell office:value-type="string">
            <text:p>SPESE PER CONSUMI: RISCALDAMENTO SERVIZ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82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2">
            <text:p>82</text:p>
          </table:table-cell>
          <table:table-cell office:value-type="string">
            <text:p>MANUTENZIONE ORDINARIA IMMOBILI CDD ED ALTRI SERVIZI IN CAPO AI SERVIZI SOCIALI</text:p>
          </table:table-cell>
          <table:table-cell office:value-type="string">
            <text:p>MANUTENZIONE ORDINARIA IMMOBILI CDD ED 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84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4">
            <text:p>84</text:p>
          </table:table-cell>
          <table:table-cell table:number-columns-repeated="2" office:value-type="string">
            <text:p>ASSISTENZA AGLI INVALIDI E HANDICAPP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89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89">
            <text:p>89</text:p>
          </table:table-cell>
          <table:table-cell office:value-type="string">
            <text:p>SPESE PER SOSTEGNO DELLE ATTIVITA' SOCIALI (5 PER MILLE)</text:p>
          </table:table-cell>
          <table:table-cell office:value-type="string">
            <text:p>SPESE PER SOSTEGNO DELLE ATTIVITA' SOC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9887">
            <text:p>9887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9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INTERVENTI PROGETTO "LOTTA ALLA DROGA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91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1">
            <text:p>91</text:p>
          </table:table-cell>
          <table:table-cell office:value-type="string">
            <text:p>PRESTAZIONE SERVIZI PER PROGETTO LILLIPUT</text:p>
          </table:table-cell>
          <table:table-cell office:value-type="string">
            <text:p>PRESTAZIONE SERVIZI PER PROGETTO LILLIPU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92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2">
            <text:p>92</text:p>
          </table:table-cell>
          <table:table-cell office:value-type="string">
            <text:p>SPESE RELATIVE AL PROGETTO "SPORTELLO GENITORI"</text:p>
          </table:table-cell>
          <table:table-cell office:value-type="string">
            <text:p>SPESE RELATIVE AL PROGETTO <text:s/>SPORTELLO G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93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3">
            <text:p>93</text:p>
          </table:table-cell>
          <table:table-cell office:value-type="string">
            <text:p>PRESTAZIONE SERVIZI PER PROGETTO DENTRO E FUORI LA RETE</text:p>
          </table:table-cell>
          <table:table-cell office:value-type="string">
            <text:p>PRESTAZIONE SERVIZI PER PROGETTO DENT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95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5">
            <text:p>95</text:p>
          </table:table-cell>
          <table:table-cell table:number-columns-repeated="2" office:value-type="string">
            <text:p>SPESE PER PROGETTO "CITTA' DI CITTA'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96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6">
            <text:p>96</text:p>
          </table:table-cell>
          <table:table-cell table:number-columns-repeated="2" office:value-type="string">
            <text:p>FONDO PIANO DI ZON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97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7">
            <text:p>97</text:p>
          </table:table-cell>
          <table:table-cell table:number-columns-repeated="2" office:value-type="string">
            <text:p>PROGETTO PARI OPPORTUN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300/99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99">
            <text:p>99</text:p>
          </table:table-cell>
          <table:table-cell office:value-type="string">
            <text:p>RICONOSCIMENTO DEBITI FUORI BILANCIO PER UTENZE CASA VIA ROMA 125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1300/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IANO DI ZONA - PRESTAZIONI DI SERVIZ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440560">
            <text:p>440560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1301/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1301">
            <text:p>1301</text:p>
          </table:table-cell>
          <table:table-cell office:value-type="float" office:value="0">
            <text:p>0</text:p>
          </table:table-cell>
          <table:table-cell office:value-type="string">
            <text:p>PRESTAZIONE DI SERVIZI PIANO DI ZONA (AVANZO VINCOLATO)</text:p>
          </table:table-cell>
          <table:table-cell office:value-type="string">
            <text:p>PRESTAZIONE DI SERVIZI PIANO DI ZONA (AV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0096">
            <text:p>10096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1310/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1310">
            <text:p>1310</text:p>
          </table:table-cell>
          <table:table-cell office:value-type="float" office:value="0">
            <text:p>0</text:p>
          </table:table-cell>
          <table:table-cell office:value-type="string">
            <text:p>PIANO DI ZONA - INCARICHI PER OPERATORI UFFICIO DI PIANP</text:p>
          </table:table-cell>
          <table:table-cell office:value-type="string">
            <text:p>PIANO DI ZONA - INCARICHI PER OPERAT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1320/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1320">
            <text:p>1320</text:p>
          </table:table-cell>
          <table:table-cell office:value-type="float" office:value="0">
            <text:p>0</text:p>
          </table:table-cell>
          <table:table-cell office:value-type="string">
            <text:p>PIANO DI ZONA - PRESTAZIONI EX CIRCOLARE 4</text:p>
          </table:table-cell>
          <table:table-cell office:value-type="string">
            <text:p>PIANO DI ZONA - PRESTAZIONI EX CIRC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4307">
            <text:p>4307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1330/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1330">
            <text:p>1330</text:p>
          </table:table-cell>
          <table:table-cell office:value-type="float" office:value="0">
            <text:p>0</text:p>
          </table:table-cell>
          <table:table-cell office:value-type="string">
            <text:p>PIANO DI ZONA - PRESTAZIONI RELATIVE AL PROGETTO CON PROVINCIA</text:p>
          </table:table-cell>
          <table:table-cell office:value-type="string">
            <text:p>PIANO DI ZONA - PRESTAZIONI RELATIVE A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1340/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1340">
            <text:p>1340</text:p>
          </table:table-cell>
          <table:table-cell office:value-type="float" office:value="0">
            <text:p>0</text:p>
          </table:table-cell>
          <table:table-cell office:value-type="string">
            <text:p>PIANO DI ZONA - SPESE PER SERVIZI IN GESTIONE ASSOCIATA</text:p>
          </table:table-cell>
          <table:table-cell office:value-type="string">
            <text:p>PIANO DI ZONA - SPESE PER SERVIZI IN GE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87630">
            <text:p>87630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3-1350/0</text:p>
          </table:table-cell>
          <table:table-cell office:value-type="float" office:value="1100403">
            <text:p>1100403</text:p>
          </table:table-cell>
          <table:table-cell office:value-type="string">
            <text:p>PRESTAZIONI DI SERVIZI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office:value-type="string">
            <text:p>PIANO DI ZONA - TRASFERIMENTI PER INTERVENTI A FAVORE DELLE FAMIGLIE</text:p>
          </table:table-cell>
          <table:table-cell office:value-type="string">
            <text:p>PIANO DI ZONA - TRASFERIMENTI PER INTERV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4-400/0</text:p>
          </table:table-cell>
          <table:table-cell office:value-type="float" office:value="1100404">
            <text:p>1100404</text:p>
          </table:table-cell>
          <table:table-cell office:value-type="string">
            <text:p>UTILIZZO BENI DI TERZI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UTILIZZO DI BENI DI TERZ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22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TRASFERIMENTI PER FONDO INTES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0758">
            <text:p>10758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23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3">
            <text:p>23</text:p>
          </table:table-cell>
          <table:table-cell office:value-type="string">
            <text:p>TRASFERIMENTO PER RIMBORSO A REGIONE QUOTE FSA</text:p>
          </table:table-cell>
          <table:table-cell office:value-type="string">
            <text:p>TRASFERIMENTO PER RIMBORSO A REGIONE QU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24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24">
            <text:p>24</text:p>
          </table:table-cell>
          <table:table-cell office:value-type="string">
            <text:p>CONTRIBUTO AL CONSORZIO INTERCOMUNALE PER ISTRUZIONE E FORMAZIONE PROFESSIONALE DI MELZO</text:p>
          </table:table-cell>
          <table:table-cell office:value-type="string">
            <text:p>CONTRIBUTO AL CONSORZIO INTERCOMUNALE P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66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66">
            <text:p>66</text:p>
          </table:table-cell>
          <table:table-cell office:value-type="string">
            <text:p>TRASFERIMENTI AD ASL PER INTERVENTI SPECIALISTICI A FAVORE PORTATORI DI HANDICAP</text:p>
          </table:table-cell>
          <table:table-cell office:value-type="string">
            <text:p>TRASFERIMENTI AD ASL PER INTERVENTI SPE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75000">
            <text:p>7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67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67">
            <text:p>67</text:p>
          </table:table-cell>
          <table:table-cell office:value-type="string">
            <text:p>MAGGIORE SPESA TRASFERIMENTO ASL PER INTERVENTI SPECIALISTICI</text:p>
          </table:table-cell>
          <table:table-cell office:value-type="string">
            <text:p>MAGGIORE SPESA TRASFERIMENTO ASL PER IN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69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69">
            <text:p>69</text:p>
          </table:table-cell>
          <table:table-cell table:number-columns-repeated="2" office:value-type="string">
            <text:p>PROGETTO "SCUOLA-BOTTEGA"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7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string">
            <text:p>PROGETTI SPECIALI FAMIGLIE E NUOVE MARGINALITA'</text:p>
          </table:table-cell>
          <table:table-cell office:value-type="string">
            <text:p>PROGETTI SPECIALI FAMIGLIE E NUOVE MARG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71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71">
            <text:p>71</text:p>
          </table:table-cell>
          <table:table-cell office:value-type="string">
            <text:p>TRASFERIMENTI FINALIZZATI AD EMERGENZA SISMA ABRUZZO</text:p>
          </table:table-cell>
          <table:table-cell office:value-type="string">
            <text:p>TRASFERIMENTI FINALIZZATI AD EMERGENZA 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72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72">
            <text:p>72</text:p>
          </table:table-cell>
          <table:table-cell table:number-columns-repeated="2" office:value-type="string">
            <text:p>SPESE PER PROGETTO HANDICA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73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73">
            <text:p>73</text:p>
          </table:table-cell>
          <table:table-cell office:value-type="string">
            <text:p>CONTRIBUTO PER GIOVANI COPPIE CHE DECIDONO DI SPOSARSI</text:p>
          </table:table-cell>
          <table:table-cell office:value-type="string">
            <text:p>CONTRIBUTO PER GIOVANI COPPIE CHE DEC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74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74">
            <text:p>74</text:p>
          </table:table-cell>
          <table:table-cell office:value-type="string">
            <text:p>CONTRIBUTI SERVIZI SOCIALI - F.DO TEMPORANEO DI SOLIDARIETA'</text:p>
          </table:table-cell>
          <table:table-cell office:value-type="string">
            <text:p>CONTRIBUTI SERVIZI SOCIALI - F.DO TEMPO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88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88">
            <text:p>88</text:p>
          </table:table-cell>
          <table:table-cell table:number-columns-repeated="2" office:value-type="string">
            <text:p>CONTRIBUTI SOCIALI FONDO 2012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89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89">
            <text:p>89</text:p>
          </table:table-cell>
          <table:table-cell table:number-columns-repeated="2" office:value-type="string">
            <text:p>CONTRIBUTI VARI SERVIZI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9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CONTRIBUTI VARI SERVIZI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05000">
            <text:p>10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91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1">
            <text:p>91</text:p>
          </table:table-cell>
          <table:table-cell office:value-type="string">
            <text:p>CONTRIBUTI SOSTITUTIVI DI RICOVERO - BORSE LAVORO</text:p>
          </table:table-cell>
          <table:table-cell office:value-type="string">
            <text:p>CONTRIBUTI <text:s/>- BORSE LAVO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92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2">
            <text:p>92</text:p>
          </table:table-cell>
          <table:table-cell office:value-type="string">
            <text:p>FONDO CONCESSIONE FINANZIAMENTI E BENEFICI ECONOMICI AGLI ENTI</text:p>
          </table:table-cell>
          <table:table-cell office:value-type="string">
            <text:p>CONCESSIONE BENEFICI ECONOMICI AD 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28000">
            <text:p>28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93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3">
            <text:p>93</text:p>
          </table:table-cell>
          <table:table-cell office:value-type="string">
            <text:p>SPAZIO GIOVANI - TRASFERIMENTI AD ENTE CAPOFILA</text:p>
          </table:table-cell>
          <table:table-cell office:value-type="string">
            <text:p>SPAZIO GIOVANI - TRASF</text:p>
          </table:table-cell>
          <table:table-cell office:value-type="string">
            <text:p><text:s/>AD ENTE CAPOFIL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94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4">
            <text:p>94</text:p>
          </table:table-cell>
          <table:table-cell table:number-columns-repeated="2" office:value-type="string">
            <text:p>FONDO SOCIALE AD ALTA TENSIONE ABIT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5000">
            <text:p>3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500/99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99">
            <text:p>99</text:p>
          </table:table-cell>
          <table:table-cell office:value-type="string">
            <text:p>TRASFERIMENTI ALLA PUBBLICA ASSISTENZA PER TRASPORTI SOCIALI</text:p>
          </table:table-cell>
          <table:table-cell office:value-type="string">
            <text:p>TRASFERIMENTI PER TRASPORTI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98000">
            <text:p>98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1500/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PIANO DI ZONA - TRASFERIMENTI TITOLI SOCIALI</text:p>
          </table:table-cell>
          <table:table-cell office:value-type="string">
            <text:p>PIANO DI ZONA - TRASFERIMENTI TITOLI SO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36117">
            <text:p>336117</text:p>
          </table:table-cell>
          <table:table-cell office:value-type="float" office:value="38">
            <text:p>38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1501/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1501">
            <text:p>1501</text:p>
          </table:table-cell>
          <table:table-cell office:value-type="float" office:value="0">
            <text:p>0</text:p>
          </table:table-cell>
          <table:table-cell office:value-type="string">
            <text:p>PIANO DI ZONA - TRASFERIMENTI TITOLI SOCIALI (APPL.NE AVANZO)</text:p>
          </table:table-cell>
          <table:table-cell office:value-type="string">
            <text:p>PIANO DI ZONA - TRASFERIMENTI TITOLI SOC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1505/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1505">
            <text:p>1505</text:p>
          </table:table-cell>
          <table:table-cell office:value-type="float" office:value="0">
            <text:p>0</text:p>
          </table:table-cell>
          <table:table-cell office:value-type="string">
            <text:p>PIANO DI ZONA - TRASFERIMENTI (av.zo vincolato)</text:p>
          </table:table-cell>
          <table:table-cell office:value-type="string">
            <text:p>PIANO DI ZONA - TRASFERIMENTI (av.zo vi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1506/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1506">
            <text:p>1506</text:p>
          </table:table-cell>
          <table:table-cell office:value-type="float" office:value="0">
            <text:p>0</text:p>
          </table:table-cell>
          <table:table-cell office:value-type="string">
            <text:p>PIANO DI ZONA - TRASFERIMENTI <text:s/>(APPL.NE AVANZO VINCOLATO)</text:p>
          </table:table-cell>
          <table:table-cell office:value-type="string">
            <text:p>PIANO DI ZONA - TRASFERIMENTI <text:s/>(APPL.NE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1510/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1510">
            <text:p>1510</text:p>
          </table:table-cell>
          <table:table-cell office:value-type="float" office:value="0">
            <text:p>0</text:p>
          </table:table-cell>
          <table:table-cell office:value-type="string">
            <text:p>PIANO DI ZONA - TRASFERIMENTI AGLI ENTI EX CIRCOLARE 4</text:p>
          </table:table-cell>
          <table:table-cell office:value-type="string">
            <text:p>PIANO DI ZONA - TRASFERIMENTI AGLI 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400000">
            <text:p>40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1520/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1520">
            <text:p>1520</text:p>
          </table:table-cell>
          <table:table-cell office:value-type="float" office:value="0">
            <text:p>0</text:p>
          </table:table-cell>
          <table:table-cell office:value-type="string">
            <text:p>PIANO DI ZONA - TRASFERIMENTI AD ASL EX CIRCOLARE 4</text:p>
          </table:table-cell>
          <table:table-cell office:value-type="string">
            <text:p>PIANO DI ZONA - TRASFERIMENTI AD ASL EX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1530/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1530">
            <text:p>153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IANO DI ZONA - TRASFERIMENTI AD ONLU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1540/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1540">
            <text:p>154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IANO DI ZONA - TRASFERIMENTI A PRIV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1550/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1550">
            <text:p>15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IANO DI ZONA - TRASFERIMENTO AD 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207958">
            <text:p>207958</text:p>
          </table:table-cell>
          <table:table-cell office:value-type="float" office:value="45">
            <text:p>45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5-1560/0</text:p>
          </table:table-cell>
          <table:table-cell office:value-type="float" office:value="1100405">
            <text:p>1100405</text:p>
          </table:table-cell>
          <table:table-cell office:value-type="string">
            <text:p>TRASFERIMENTI</text:p>
          </table:table-cell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office:value-type="string">
            <text:p>PIANO DI ZONA - TRASFERIMENTI PER MINORI E DISABILI DISTRETTUALI - DGR 3850/2012</text:p>
          </table:table-cell>
          <table:table-cell office:value-type="string">
            <text:p>PIANO DI ZONA - TRASFERIMENTI PER MINO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76885">
            <text:p>176885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6-600/10</text:p>
          </table:table-cell>
          <table:table-cell office:value-type="float" office:value="1100406">
            <text:p>1100406</text:p>
          </table:table-cell>
          <table:table-cell office:value-type="string">
            <text:p>INTERESSI PASSIVI ED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ASSIVI SU MUTUI CASSA DDPP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7-1700/0</text:p>
          </table:table-cell>
          <table:table-cell office:value-type="float" office:value="1100407">
            <text:p>1100407</text:p>
          </table:table-cell>
          <table:table-cell office:value-type="string">
            <text:p>IMPOSTE E TASSE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IANO DI ZONA - I.R.A.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8-800/21</text:p>
          </table:table-cell>
          <table:table-cell office:value-type="float" office:value="1100408">
            <text:p>1100408</text:p>
          </table:table-cell>
          <table:table-cell office:value-type="string">
            <text:p>ONERI STRAORDINARI DELLA GESTIONE</text:p>
          </table:table-cell>
          <table:table-cell office:value-type="float" office:value="800">
            <text:p>800</text:p>
          </table:table-cell>
          <table:table-cell office:value-type="float" office:value="21">
            <text:p>21</text:p>
          </table:table-cell>
          <table:table-cell office:value-type="string">
            <text:p>RICONOSCIMENTO DEBITI FUORI BILANCIO PER UTENZE VIA ROMA 125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8-800/24</text:p>
          </table:table-cell>
          <table:table-cell office:value-type="float" office:value="1100408">
            <text:p>1100408</text:p>
          </table:table-cell>
          <table:table-cell office:value-type="string">
            <text:p>ONERI STRAORDINARI DELLA GESTIONE</text:p>
          </table:table-cell>
          <table:table-cell office:value-type="float" office:value="800">
            <text:p>800</text:p>
          </table:table-cell>
          <table:table-cell office:value-type="float" office:value="24">
            <text:p>24</text:p>
          </table:table-cell>
          <table:table-cell office:value-type="string">
            <text:p>RICONOSCIMENTO DEBITI FUORI BILANCIO PER GESTIONE CALORE SERVIZI SOCIALI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8-800/25</text:p>
          </table:table-cell>
          <table:table-cell office:value-type="float" office:value="1100408">
            <text:p>1100408</text:p>
          </table:table-cell>
          <table:table-cell office:value-type="string">
            <text:p>ONERI STRAORDINARI DELLA GESTIONE</text:p>
          </table:table-cell>
          <table:table-cell office:value-type="float" office:value="800">
            <text:p>800</text:p>
          </table:table-cell>
          <table:table-cell office:value-type="float" office:value="25">
            <text:p>25</text:p>
          </table:table-cell>
          <table:table-cell office:value-type="string">
            <text:p>RICONOSCIMENTO DEBITI FUORI BILANCIO PER SENTENZA TRIBUNALE MILANO PER RETTE RICOVERO MINORE</text:p>
          </table:table-cell>
          <table:table-cell office:value-type="string">
            <text:p>RICONOSCIMENTO DEBITI FUORI BILANCIO PER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8-800/99</text:p>
          </table:table-cell>
          <table:table-cell office:value-type="float" office:value="1100408">
            <text:p>1100408</text:p>
          </table:table-cell>
          <table:table-cell office:value-type="string">
            <text:p>ONERI STRAORDINARI DELLA GESTIONE</text:p>
          </table:table-cell>
          <table:table-cell office:value-type="float" office:value="800">
            <text:p>800</text:p>
          </table:table-cell>
          <table:table-cell office:value-type="float" office:value="99">
            <text:p>99</text:p>
          </table:table-cell>
          <table:table-cell table:number-columns-repeated="2" office:value-type="string">
            <text:p>RICONOSCIMENTO DEBITI FUORI BILANC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409-150/0</text:p>
          </table:table-cell>
          <table:table-cell office:value-type="float" office:value="1100409">
            <text:p>11004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1-100/10</text:p>
          </table:table-cell>
          <table:table-cell office:value-type="float" office:value="1100501">
            <text:p>110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ENTE</text:p>
          </table:table-cell>
          <table:table-cell office:value-type="string">
            <text:p>STIPENDI ED ONERI A CARICO 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1-100/12</text:p>
          </table:table-cell>
          <table:table-cell office:value-type="float" office:value="1100501">
            <text:p>110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CONTRIBUTI SOCIALI A CARICO DELL'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1-100/13</text:p>
          </table:table-cell>
          <table:table-cell office:value-type="float" office:value="1100501">
            <text:p>110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2-200/31</text:p>
          </table:table-cell>
          <table:table-cell office:value-type="float" office:value="1100502">
            <text:p>1100502</text:p>
          </table:table-cell>
          <table:table-cell office:value-type="string">
            <text:p>ACQUISTO DI BENI</text:p>
          </table:table-cell>
          <table:table-cell office:value-type="float" office:value="200">
            <text:p>200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ACQUISTO DI BENI PER CIMITERI COMU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3-300/10</text:p>
          </table:table-cell>
          <table:table-cell office:value-type="float" office:value="1100503">
            <text:p>110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MANUTENZIONE ORDINARIA CIMITE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76000">
            <text:p>76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3-300/20</text:p>
          </table:table-cell>
          <table:table-cell office:value-type="float" office:value="1100503">
            <text:p>110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office:value-type="string">
            <text:p>CONSUMI PER GESTIONE CIMITERI . ILLUMINAZIONE - ACQUA</text:p>
          </table:table-cell>
          <table:table-cell office:value-type="string">
            <text:p>CONSUMI CIMITERI . ILLUMINAZIONE-ACQU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3-300/30</text:p>
          </table:table-cell>
          <table:table-cell office:value-type="float" office:value="1100503">
            <text:p>110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SPESE DI GESTIONE DEI CIMITERI COMUNALI</text:p>
          </table:table-cell>
          <table:table-cell office:value-type="string">
            <text:p>SPESE DI GESTIONE DEI CIMITE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79883">
            <text:p>79883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3-300/31</text:p>
          </table:table-cell>
          <table:table-cell office:value-type="float" office:value="1100503">
            <text:p>110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SPESE PER ESUMAZIONI ED ESTUMULAZIO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3-300/40</text:p>
          </table:table-cell>
          <table:table-cell office:value-type="float" office:value="1100503">
            <text:p>110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office:value-type="string">
            <text:p>SPESE SERVIZIO RECUPERO SALME E SERVIZI FUNEBRI PER CITTADINI INDIGENTI</text:p>
          </table:table-cell>
          <table:table-cell office:value-type="string">
            <text:p>SPESE SERVIZIO RECUPERO SALME E SERVIZ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5-500/10</text:p>
          </table:table-cell>
          <table:table-cell office:value-type="float" office:value="1100505">
            <text:p>110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CONTRIBUTI PER SPESE DI CREMA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5-500/15</text:p>
          </table:table-cell>
          <table:table-cell office:value-type="float" office:value="1100505">
            <text:p>110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RIMBORSI PER FURTI AVVENUTI NEI CIMITE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6-600/10</text:p>
          </table:table-cell>
          <table:table-cell office:value-type="float" office:value="1100506">
            <text:p>11005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ASSIVI 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8-800/10</text:p>
          </table:table-cell>
          <table:table-cell office:value-type="float" office:value="1100508">
            <text:p>1100508</text:p>
          </table:table-cell>
          <table:table-cell office:value-type="string">
            <text:p>ONERI STRAORDINARI <text:s/>DELLA GESTIONE CORRENTE</text:p>
          </table:table-cell>
          <table:table-cell office:value-type="float" office:value="800">
            <text:p>8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MBORSI VA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00509-150/0</text:p>
          </table:table-cell>
          <table:table-cell office:value-type="float" office:value="1100509">
            <text:p>11005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1-100/10</text:p>
          </table:table-cell>
          <table:table-cell office:value-type="float" office:value="1110501">
            <text:p>111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string">
            <text:p>STIPENDI AL PERSONALE ED ONERI A CARICO DELL'ENTE</text:p>
          </table:table-cell>
          <table:table-cell office:value-type="string">
            <text:p>STIPENDI ED ONERI A CARICO ENT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65800">
            <text:p>658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1-100/12</text:p>
          </table:table-cell>
          <table:table-cell office:value-type="float" office:value="1110501">
            <text:p>111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CONTRIBUTI SOCIALI EFFETTIVI A A CARICO DELL'ENTE</text:p>
          </table:table-cell>
          <table:table-cell office:value-type="string">
            <text:p>CONTRIBUTI SOCIALI EFFETTIVI A A CAR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17800">
            <text:p>178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1-100/13</text:p>
          </table:table-cell>
          <table:table-cell office:value-type="float" office:value="1110501">
            <text:p>1110501</text:p>
          </table:table-cell>
          <table:table-cell office:value-type="string">
            <text:p>PERSONALE</text:p>
          </table:table-cell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string">
            <text:p>CONTRIBUTI SOCIALI FIGURATIVI - ASSEGNI FAMILIARI</text:p>
          </table:table-cell>
          <table:table-cell office:value-type="string">
            <text:p>CONTRIBUTI SOCIALI FIGURATIVI - ASSEG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2-200/30</text:p>
          </table:table-cell>
          <table:table-cell office:value-type="float" office:value="1110502">
            <text:p>1110502</text:p>
          </table:table-cell>
          <table:table-cell office:value-type="string">
            <text:p>ACQUISTO DI BENI DI CONSUMO E/O DI MATERIA PRIME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string">
            <text:p>SPESE ACQUISTO MATERIALE PER FUNZIONAMENTO UFFICIO COMMERCIO</text:p>
          </table:table-cell>
          <table:table-cell office:value-type="string">
            <text:p>SPESE ACQUISTO MATERIALE PER FUNZIONAME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2-200/40</text:p>
          </table:table-cell>
          <table:table-cell office:value-type="float" office:value="1110502">
            <text:p>1110502</text:p>
          </table:table-cell>
          <table:table-cell office:value-type="string">
            <text:p>ACQUISTO DI BENI DI CONSUMO E/O DI MATERIA PRIME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 office:value-type="string">
            <text:p>SPESE PER ACQUISTO RICONOSCIMENTI PER NEGOZI STORICI</text:p>
          </table:table-cell>
          <table:table-cell office:value-type="string">
            <text:p>SPESE PER ACQUISTO RICONOSCIMENTI PER 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30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string">
            <text:p>CONSULENZE</text:p>
          </table:table-cell>
          <table:table-cell office:value-type="string">
            <text:p><text:s/>COLLABORAZIONI</text:p>
          </table:table-cell>
          <table:table-cell office:value-type="string">
            <text:p><text:s/>PARERI E SERVIZI SIMILARI</text:p>
          </table:table-cell>
          <table:table-cell office:value-type="string">
            <text:p>CONSULENZE</text:p>
          </table:table-cell>
          <table:table-cell office:value-type="string">
            <text:p><text:s/>COLLABORAZIONI</text:p>
          </table:table-cell>
          <table:table-cell office:value-type="string">
            <text:p><text:s/>PARER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31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1">
            <text:p>31</text:p>
          </table:table-cell>
          <table:table-cell office:value-type="string">
            <text:p>MANIFESTAZIONI ED INIZIATIVE A FAVORE COMMERCIO LOCALE (ATTRATTIVITA')</text:p>
          </table:table-cell>
          <table:table-cell office:value-type="string">
            <text:p>MANIFESTAZIONI ED INIZIATIVE A FAVORE 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30460">
            <text:p>3046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32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2">
            <text:p>32</text:p>
          </table:table-cell>
          <table:table-cell office:value-type="string">
            <text:p>MANIFESTAZIONI ED INIZIATIVE A SOSTEGNO DEL COMMERCIO (ATTRATTIVITA')</text:p>
          </table:table-cell>
          <table:table-cell office:value-type="string">
            <text:p>MANIFESTAZIONI ED INIZIATIVE A SOSTEGN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33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3">
            <text:p>33</text:p>
          </table:table-cell>
          <table:table-cell office:value-type="string">
            <text:p>SPESE PER SERVIZIO DI CONSULENZA PER BANDO DISTRETTI DEL COMMERCIO</text:p>
          </table:table-cell>
          <table:table-cell office:value-type="string">
            <text:p>SPESE PER SERVIZIO DI CONSULENZA PER BA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34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4">
            <text:p>34</text:p>
          </table:table-cell>
          <table:table-cell office:value-type="string">
            <text:p>MANIFESTAZIONI ED INIZIATIVE A FAVORE DEL COMMERCIO LOCALE</text:p>
          </table:table-cell>
          <table:table-cell office:value-type="string">
            <text:p>MANIFESTAZIONI ED INIZIATIVE A FAVORE D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38000">
            <text:p>38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35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5">
            <text:p>35</text:p>
          </table:table-cell>
          <table:table-cell office:value-type="string">
            <text:p>SPESE PER MANIFESTAZIONI ED INIZIATIVE A SOSTEGNO DEL COMMERCIO (DISTRETTO)</text:p>
          </table:table-cell>
          <table:table-cell office:value-type="string">
            <text:p>SPESE PER MANIFESTAZIONI ED INIZIATIVE 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36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6">
            <text:p>36</text:p>
          </table:table-cell>
          <table:table-cell office:value-type="string">
            <text:p>SPESE DI GESTIONE ATTIVITA' ECONOMICHE</text:p>
          </table:table-cell>
          <table:table-cell office:value-type="string">
            <text:p>SPESE DI GESTIONE ATTIVITA' ECONOMICHE 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37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7">
            <text:p>37</text:p>
          </table:table-cell>
          <table:table-cell office:value-type="string">
            <text:p>SPESE PER COMPENSI COMPONENTI COMMISSIONE COMUNALE DI VIGILANZA</text:p>
          </table:table-cell>
          <table:table-cell office:value-type="string">
            <text:p>SPESE PER COMPENSI COMPONENTI COMMISSION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38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8">
            <text:p>38</text:p>
          </table:table-cell>
          <table:table-cell office:value-type="string">
            <text:p>SPESE PER GESTIONE ATTIVITA' ECONOMICHE (ATTRATTIVITA')</text:p>
          </table:table-cell>
          <table:table-cell office:value-type="string">
            <text:p>SPESE PER GESTIONE ATTIVITA' ECONOM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39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39">
            <text:p>39</text:p>
          </table:table-cell>
          <table:table-cell office:value-type="string">
            <text:p>SPESE PER FORMAZIONE OPERATORI COMMERCIALI E TERZIARIO (ATTRATTIVITA')</text:p>
          </table:table-cell>
          <table:table-cell office:value-type="string">
            <text:p>SPESE PER FORMAZIONE OPERATORI COMMERC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40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0">
            <text:p>40</text:p>
          </table:table-cell>
          <table:table-cell office:value-type="string">
            <text:p>SPESE PER FORMAZIONE OPERATORI COMMERCIALI E TERZIARIO</text:p>
          </table:table-cell>
          <table:table-cell office:value-type="string">
            <text:p>SPESE PER FORMAZIONE OPERATORI COMMERC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45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SPESE PER MANIFESTI E STAMPA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3-300/50</text:p>
          </table:table-cell>
          <table:table-cell office:value-type="float" office:value="1110503">
            <text:p>1110503</text:p>
          </table:table-cell>
          <table:table-cell office:value-type="string">
            <text:p>PRESTAZIONI DI SERVIZI</text:p>
          </table:table-cell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string">
            <text:p>SPESE RELATIVE ALLA REALIZZAZIONE PROGETTO "A PORTE APERTE - STRADA COMMERCIALE INTERETNICA"</text:p>
          </table:table-cell>
          <table:table-cell office:value-type="string">
            <text:p>SPESE RELATIVE ALLA REALIZZAZIONE PROGET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4-410/0</text:p>
          </table:table-cell>
          <table:table-cell office:value-type="float" office:value="1110504">
            <text:p>1110504</text:p>
          </table:table-cell>
          <table:table-cell office:value-type="string">
            <text:p>UTILIZZO BENI DI TERZI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PESE PER NOLEGG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5-500/36</text:p>
          </table:table-cell>
          <table:table-cell office:value-type="float" office:value="1110505">
            <text:p>111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36">
            <text:p>36</text:p>
          </table:table-cell>
          <table:table-cell office:value-type="string">
            <text:p>INIZIATIVE DI PROMOZIONE E CONTRIBUTI A FAVORE DELLE <text:s/>ATTIVITA' ECONOMICHE</text:p>
          </table:table-cell>
          <table:table-cell office:value-type="string">
            <text:p>INIZIATIVE DI PROMOZIONE E CONTRIBUTI 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5-500/38</text:p>
          </table:table-cell>
          <table:table-cell office:value-type="float" office:value="1110505">
            <text:p>111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38">
            <text:p>38</text:p>
          </table:table-cell>
          <table:table-cell office:value-type="string">
            <text:p>CONTRIBUTI PER SOSTEGNO INIZIATIVE STRAORDINARIE PER PROMOZIONE CENTRI STORICI PEDONALIZZATI</text:p>
          </table:table-cell>
          <table:table-cell office:value-type="string">
            <text:p>CONTRIBUTI PER SOSTEGNO INIZIATIVE STRA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5-500/39</text:p>
          </table:table-cell>
          <table:table-cell office:value-type="float" office:value="1110505">
            <text:p>111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39">
            <text:p>39</text:p>
          </table:table-cell>
          <table:table-cell office:value-type="string">
            <text:p>TRASFERIMENTO PER SOSTEGNO IMPRESE COMMERCIALI DISTRETTO</text:p>
          </table:table-cell>
          <table:table-cell office:value-type="string">
            <text:p>TRASFERIMENTO PER SOSTEGNO IMPRESE COMM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5-500/40</text:p>
          </table:table-cell>
          <table:table-cell office:value-type="float" office:value="1110505">
            <text:p>111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40">
            <text:p>40</text:p>
          </table:table-cell>
          <table:table-cell office:value-type="string">
            <text:p>CONTRIBUTI PER MANIFESTAZIONI DI INTERESSE COMUNALE</text:p>
          </table:table-cell>
          <table:table-cell office:value-type="string">
            <text:p>CONTRIBUTI PER MANIFESTAZIONI DI INTERE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16000">
            <text:p>16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5-500/45</text:p>
          </table:table-cell>
          <table:table-cell office:value-type="float" office:value="1110505">
            <text:p>111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45">
            <text:p>45</text:p>
          </table:table-cell>
          <table:table-cell office:value-type="string">
            <text:p>TRASFERIMENTO PER INCARICO CONSULENZA DISTRETTI ATTRATTIVITA'</text:p>
          </table:table-cell>
          <table:table-cell office:value-type="string">
            <text:p>TRASFERIMENTO PER INCARICO CONSULENZA D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5-500/50</text:p>
          </table:table-cell>
          <table:table-cell office:value-type="float" office:value="1110505">
            <text:p>111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CONTRIBUTO ALLA PRO LOCO DI PIOLTELL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5-500/60</text:p>
          </table:table-cell>
          <table:table-cell office:value-type="float" office:value="1110505">
            <text:p>111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60">
            <text:p>60</text:p>
          </table:table-cell>
          <table:table-cell office:value-type="string">
            <text:p>TRASFERIMENTO PER SOSTEGNO IMPRESE COMMERCIALI DISTRETTO (ATTRATTIVITA')</text:p>
          </table:table-cell>
          <table:table-cell office:value-type="string">
            <text:p>TRASFERIMENTO PER SOSTEGNO IMPRESE COMM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5-500/70</text:p>
          </table:table-cell>
          <table:table-cell office:value-type="float" office:value="1110505">
            <text:p>1110505</text:p>
          </table:table-cell>
          <table:table-cell office:value-type="string">
            <text:p>TRASFERIMENTI</text:p>
          </table:table-cell>
          <table:table-cell office:value-type="float" office:value="500">
            <text:p>500</text:p>
          </table:table-cell>
          <table:table-cell office:value-type="float" office:value="70">
            <text:p>70</text:p>
          </table:table-cell>
          <table:table-cell office:value-type="string">
            <text:p>CONTRIBUTI PER MANIFESTAZIONI DI INTERESSE COMUNALE (ATTRATTIVITA')</text:p>
          </table:table-cell>
          <table:table-cell office:value-type="string">
            <text:p>CONTRIBUTI PER MANIFESTAZIONI DI INTERES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10509-150/0</text:p>
          </table:table-cell>
          <table:table-cell office:value-type="float" office:value="1110509">
            <text:p>1110509</text:p>
          </table:table-cell>
          <table:table-cell office:value-type="string">
            <text:p>AMMORTAMENTI DI ESERCIZIO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MMORTAMEN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20106-600/10</text:p>
          </table:table-cell>
          <table:table-cell office:value-type="float" office:value="1120106">
            <text:p>11201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INTERESSI PER MUTUI CASSA DD.PP.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2">
            <text:p>12</text:p>
          </table:table-cell>
          <table:table-cell office:value-type="string">
            <text:p>FUNZIONI RELATIVE A SERVIZI PRODUTTIV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1120106-600/30</text:p>
          </table:table-cell>
          <table:table-cell office:value-type="float" office:value="1120106">
            <text:p>1120106</text:p>
          </table:table-cell>
          <table:table-cell office:value-type="string">
            <text:p>INTERESSI PASSIVI E ONERI FINANZIARI DIVERSI</text:p>
          </table:table-cell>
          <table:table-cell office:value-type="float" office:value="600">
            <text:p>600</text:p>
          </table:table-cell>
          <table:table-cell office:value-type="float" office:value="30">
            <text:p>30</text:p>
          </table:table-cell>
          <table:table-cell office:value-type="string">
            <text:p>INTERESSI PER MUTUI ENTI DIVERSI (CARIPLO)</text:p>
          </table:table-cell>
          <table:table-cell office:value-type="string">
            <text:p>INTERESSI PER MUTUI ENTI DIVERSI (CARIPL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2">
            <text:p>12</text:p>
          </table:table-cell>
          <table:table-cell office:value-type="string">
            <text:p>FUNZIONI RELATIVE A SERVIZI PRODUTTIV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105-5051/0</text:p>
          </table:table-cell>
          <table:table-cell office:value-type="float" office:value="2010105">
            <text:p>201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051">
            <text:p>505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CQUISTO MOBILI PER ORGANI ISTITUZION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205-5050/0</text:p>
          </table:table-cell>
          <table:table-cell office:value-type="float" office:value="2010205">
            <text:p>201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050">
            <text:p>5050</text:p>
          </table:table-cell>
          <table:table-cell office:value-type="float" office:value="0">
            <text:p>0</text:p>
          </table:table-cell>
          <table:table-cell office:value-type="string">
            <text:p>ACQUISTO AUTOMEZZI - ARREDI ED ATTREZZAT URE PER UFFICI <text:s text:c="27"/></text:p>
          </table:table-cell>
          <table:table-cell office:value-type="string">
            <text:p>ACQUISTO AUTOMEZZI - ARREDI ED ATTREZZA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205-5053/10</text:p>
          </table:table-cell>
          <table:table-cell office:value-type="float" office:value="2010205">
            <text:p>201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053">
            <text:p>5053</text:p>
          </table:table-cell>
          <table:table-cell office:value-type="float" office:value="10">
            <text:p>10</text:p>
          </table:table-cell>
          <table:table-cell office:value-type="string">
            <text:p>ACQUISTO ATTREZZATURE INFORMATICHE <text:s text:c="23"/></text:p>
          </table:table-cell>
          <table:table-cell office:value-type="string">
            <text:p>ACQUISTO ATTREZZATURE INFORMATICHE <text:s text:c="5"/>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205-5053/20</text:p>
          </table:table-cell>
          <table:table-cell office:value-type="float" office:value="2010205">
            <text:p>201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053">
            <text:p>5053</text:p>
          </table:table-cell>
          <table:table-cell office:value-type="float" office:value="20">
            <text:p>20</text:p>
          </table:table-cell>
          <table:table-cell office:value-type="string">
            <text:p>ACQUISTO ATTREZZATURE INFORMATICHE <text:s text:c="23"/></text:p>
          </table:table-cell>
          <table:table-cell office:value-type="string">
            <text:p>ACQUISTO ATTREZZATURE INFORMATICHE <text:s text:c="5"/>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205-5053/30</text:p>
          </table:table-cell>
          <table:table-cell office:value-type="float" office:value="2010205">
            <text:p>201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053">
            <text:p>5053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ACQUISTO ATTREZZATURE INFORMATICH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205-5053/40</text:p>
          </table:table-cell>
          <table:table-cell office:value-type="float" office:value="2010205">
            <text:p>201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053">
            <text:p>5053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ACQUISTO ATTREZZATURE INFORMATICH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205-5053/50</text:p>
          </table:table-cell>
          <table:table-cell office:value-type="float" office:value="2010205">
            <text:p>201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053">
            <text:p>5053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ACQUISTO ATTREZZATURE INFORMATICH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205-5054/0</text:p>
          </table:table-cell>
          <table:table-cell office:value-type="float" office:value="2010205">
            <text:p>201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054">
            <text:p>5054</text:p>
          </table:table-cell>
          <table:table-cell office:value-type="float" office:value="0">
            <text:p>0</text:p>
          </table:table-cell>
          <table:table-cell office:value-type="string">
            <text:p>ACQUISTO SOFTWARE E STRUMENTI INFORMATICI PER REALIZZAZIONE PIANO TERRITORIALE DEGLI ORARI</text:p>
          </table:table-cell>
          <table:table-cell office:value-type="string">
            <text:p>ACQUISTO SOFTWARE E STRUMENTI INFORMATI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205-5088/0</text:p>
          </table:table-cell>
          <table:table-cell office:value-type="float" office:value="2010205">
            <text:p>201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088">
            <text:p>5088</text:p>
          </table:table-cell>
          <table:table-cell office:value-type="float" office:value="0">
            <text:p>0</text:p>
          </table:table-cell>
          <table:table-cell office:value-type="string">
            <text:p>ACQUISTO MOBILI/ATTREZZATURE PER REALIZZAZIONE SPORTELLO DEL CITTADINO</text:p>
          </table:table-cell>
          <table:table-cell office:value-type="string">
            <text:p>ACQUISTO MOBILI/ATTREZZATURE PER REALIZZ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205-5089/0</text:p>
          </table:table-cell>
          <table:table-cell office:value-type="float" office:value="2010205">
            <text:p>201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089">
            <text:p>5089</text:p>
          </table:table-cell>
          <table:table-cell office:value-type="float" office:value="0">
            <text:p>0</text:p>
          </table:table-cell>
          <table:table-cell office:value-type="string">
            <text:p>ACQUISTO ATTREZZATURE PROGETTO "MONITOR ED ECCELLENZE"</text:p>
          </table:table-cell>
          <table:table-cell office:value-type="string">
            <text:p>ACQUISTO ATTREZZATURE PROGETTO <text:s/>MONITOR 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205-5090/0</text:p>
          </table:table-cell>
          <table:table-cell office:value-type="float" office:value="2010205">
            <text:p>201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090">
            <text:p>5090</text:p>
          </table:table-cell>
          <table:table-cell office:value-type="float" office:value="0">
            <text:p>0</text:p>
          </table:table-cell>
          <table:table-cell office:value-type="string">
            <text:p>ACQUISTO HARDWARE E SOFTWARE PER UFFICI COMUNALI</text:p>
          </table:table-cell>
          <table:table-cell office:value-type="string">
            <text:p>ACQUISTO HARDWARE E SOFTWARE PER UFFICI 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305-5108/0</text:p>
          </table:table-cell>
          <table:table-cell office:value-type="float" office:value="2010305">
            <text:p>20103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108">
            <text:p>510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CQUISTO SOFTWARE PER UFFICI COMUN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305-5108/10</text:p>
          </table:table-cell>
          <table:table-cell office:value-type="float" office:value="2010305">
            <text:p>20103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108">
            <text:p>510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ACQUISTO SOFTWARE PER UFFICI COMUN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305-5108/20</text:p>
          </table:table-cell>
          <table:table-cell office:value-type="float" office:value="2010305">
            <text:p>20103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108">
            <text:p>5108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ACQUISTO SOFTWARE PER UFFICI COMUN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305-5109/0</text:p>
          </table:table-cell>
          <table:table-cell office:value-type="float" office:value="2010305">
            <text:p>20103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109">
            <text:p>5109</text:p>
          </table:table-cell>
          <table:table-cell office:value-type="float" office:value="0">
            <text:p>0</text:p>
          </table:table-cell>
          <table:table-cell office:value-type="string">
            <text:p>ACQUISTO AUTOMEZZI</text:p>
          </table:table-cell>
          <table:table-cell office:value-type="string">
            <text:p><text:s/>ARREDI ED ATTREZZATURE</text:p>
          </table:table-cell>
          <table:table-cell office:value-type="string">
            <text:p>ACQUISTO AUTOMEZZ /ARREDI/ ATTREZZATUR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305-5110/0</text:p>
          </table:table-cell>
          <table:table-cell office:value-type="float" office:value="2010305">
            <text:p>20103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110">
            <text:p>5110</text:p>
          </table:table-cell>
          <table:table-cell office:value-type="float" office:value="0">
            <text:p>0</text:p>
          </table:table-cell>
          <table:table-cell office:value-type="string">
            <text:p>ACQUISTO ARREDI</text:p>
          </table:table-cell>
          <table:table-cell office:value-type="string">
            <text:p><text:s/>ATTREZZATURE PER ALLESTIMENTO UFFICI POLO CATASTALE</text:p>
          </table:table-cell>
          <table:table-cell office:value-type="string">
            <text:p>ACQUISTO ARREDI</text:p>
          </table:table-cell>
          <table:table-cell office:value-type="string">
            <text:p><text:s/>ATTREZZATURE PER ALLES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307-7000/0</text:p>
          </table:table-cell>
          <table:table-cell office:value-type="float" office:value="2010307">
            <text:p>2010307</text:p>
          </table:table-cell>
          <table:table-cell office:value-type="string">
            <text:p>TARSFERIMENTO DI CAPITALI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office:value-type="string">
            <text:p>TRASFERIMENTO ALLO STATO PER FONDO AMMORTAMENTO DEI TITOLI DI STATO ART. 56 BIS L.98/2013</text:p>
          </table:table-cell>
          <table:table-cell office:value-type="string">
            <text:p>TRASFERIMENTO ALLO STATO PER FONDO AMMO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307-7010/0</text:p>
          </table:table-cell>
          <table:table-cell office:value-type="float" office:value="2010307">
            <text:p>2010307</text:p>
          </table:table-cell>
          <table:table-cell office:value-type="string">
            <text:p>TARSFERIMENTO DI CAPITALI</text:p>
          </table:table-cell>
          <table:table-cell office:value-type="float" office:value="7010">
            <text:p>7010</text:p>
          </table:table-cell>
          <table:table-cell office:value-type="float" office:value="0">
            <text:p>0</text:p>
          </table:table-cell>
          <table:table-cell office:value-type="string">
            <text:p>TRASFERIMENTO ALLO STATO PER FONDO AMMORTAMENTO DEI TITOLI DI STATO ART. 56 BIS L.98/2013</text:p>
          </table:table-cell>
          <table:table-cell office:value-type="string">
            <text:p>TRASFERIMENTO ALLO STATO PER FONDO AMMO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307-7012/0</text:p>
          </table:table-cell>
          <table:table-cell office:value-type="float" office:value="2010307">
            <text:p>2010307</text:p>
          </table:table-cell>
          <table:table-cell office:value-type="string">
            <text:p>TARSFERIMENTO DI CAPITALI</text:p>
          </table:table-cell>
          <table:table-cell office:value-type="float" office:value="7012">
            <text:p>701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TRASFERIMENTO SOMME A FINLOMBARD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309-5900/0</text:p>
          </table:table-cell>
          <table:table-cell office:value-type="float" office:value="2010309">
            <text:p>2010309</text:p>
          </table:table-cell>
          <table:table-cell office:value-type="string">
            <text:p>CONFERIMENTO DI CAPITALI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office:value-type="string">
            <text:p>CONFERIMENTO FONDO DI DOTAZIONE ALL'AZIENDA SPECIALE SERVIZI</text:p>
          </table:table-cell>
          <table:table-cell office:value-type="string">
            <text:p>CONFERIMENTO FONDO DI DOTAZIONE ALL'AZI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505-6120/0</text:p>
          </table:table-cell>
          <table:table-cell office:value-type="float" office:value="2010505">
            <text:p>2010505</text:p>
          </table:table-cell>
          <table:table-cell office:value-type="string">
            <text:p>ACQUISIZIONE MOBILI - MACCHINE ATTREZZATURE</text:p>
          </table:table-cell>
          <table:table-cell office:value-type="float" office:value="6120">
            <text:p>612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CQUISIZIONE ARREDO URBANO 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507-5380/0</text:p>
          </table:table-cell>
          <table:table-cell office:value-type="float" office:value="2010507">
            <text:p>2010507</text:p>
          </table:table-cell>
          <table:table-cell office:value-type="string">
            <text:p>TRASFERIMENTI DI CAPITALE</text:p>
          </table:table-cell>
          <table:table-cell office:value-type="float" office:value="5380">
            <text:p>5380</text:p>
          </table:table-cell>
          <table:table-cell office:value-type="float" office:value="0">
            <text:p>0</text:p>
          </table:table-cell>
          <table:table-cell office:value-type="string">
            <text:p>ESTINZIONE IPOTECA IMMOBILE P.ZA GARIBALDI 21 CONFISCATO ALLA CRIMINALITA' ORGANIZZATA</text:p>
          </table:table-cell>
          <table:table-cell office:value-type="string">
            <text:p>ESTINZIONE IPOTECA IMMOBILE P.ZA GARIBA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0">
            <text:p>0</text:p>
          </table:table-cell>
          <table:table-cell office:value-type="string">
            <text:p>MANUTENZIONE STRAORDINARIA DEGLI IMMOBIL I ADIBITI AD UFFICI E SERVIZI GENERALI <text:s text:c="3"/></text:p>
          </table:table-cell>
          <table:table-cell office:value-type="string">
            <text:p>MANUTENZIONE STRAORDINARIA DEGLI IMMOBI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1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EALIZZAZIONE PARCO CENTR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11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REALIZZAZIONE PARCO SOLAR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12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OPERE COMPLETAMENTARI PALAZZO COMUN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6359">
            <text:p>16359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14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OPERE COMPLETAMENTARI PALAZZO COMUN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15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OPERE COMPLETAMENTARI PALAZZO COMUN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16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16">
            <text:p>16</text:p>
          </table:table-cell>
          <table:table-cell office:value-type="string">
            <text:p>MANUTENZIONE STRAORDINARIA IMMOBILI ADIBITI AD UFFICI E SERVIZI</text:p>
          </table:table-cell>
          <table:table-cell office:value-type="string">
            <text:p>MANUTENZIONE STRAORDINARIA IMMOBILI ADIB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17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17">
            <text:p>17</text:p>
          </table:table-cell>
          <table:table-cell office:value-type="string">
            <text:p>LAVORI PER EFFICENTAMENTO ENERGETICO SEDE COMUNALE</text:p>
          </table:table-cell>
          <table:table-cell office:value-type="string">
            <text:p>LAVORI PER EFFICENTAMENTO ENERGETICO SED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18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18">
            <text:p>18</text:p>
          </table:table-cell>
          <table:table-cell office:value-type="string">
            <text:p>MANUTENZIONE STRAORDINARIA IMMOBILI COMUNALI</text:p>
          </table:table-cell>
          <table:table-cell office:value-type="string">
            <text:p>MANUTENZIONE STRAORDINARIA IMMOBILI COMU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19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19">
            <text:p>19</text:p>
          </table:table-cell>
          <table:table-cell office:value-type="string">
            <text:p>MANUTENZIONE STRAORDINARIA PALAZZO ED EDIFICI COMUNALI</text:p>
          </table:table-cell>
          <table:table-cell office:value-type="string">
            <text:p>MANUTENZIONE STRAORDINARIA PALAZZO ED ED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9482">
            <text:p>39482</text:p>
          </table:table-cell>
          <table:table-cell office:value-type="float" office:value="86">
            <text:p>86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2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20">
            <text:p>20</text:p>
          </table:table-cell>
          <table:table-cell office:value-type="string">
            <text:p>MIGLIORAMENTO CONFORT AMBIENTALE E RENDIMENTO TERMICO EDIFICI COMUNALI</text:p>
          </table:table-cell>
          <table:table-cell office:value-type="string">
            <text:p>MIGLIORAMENTO CONFORT AMBILENTALE E REND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21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21">
            <text:p>21</text:p>
          </table:table-cell>
          <table:table-cell office:value-type="string">
            <text:p>MANUTENZIONE STRAORDINARIA COPERTURE EDIFICI COMUNALI</text:p>
          </table:table-cell>
          <table:table-cell office:value-type="string">
            <text:p>MANUTENZIONE STRAORDINARIA COPERTURE ED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22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22">
            <text:p>22</text:p>
          </table:table-cell>
          <table:table-cell office:value-type="string">
            <text:p>MIGLIORIE UNITA' IMMOBILIARE VIA MOZART 49 - LOCALI FARMACIA 1</text:p>
          </table:table-cell>
          <table:table-cell office:value-type="string">
            <text:p>MIGLIORIE UNITA' IMMOBILIARE VIA MOZART 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23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23">
            <text:p>23</text:p>
          </table:table-cell>
          <table:table-cell office:value-type="string">
            <text:p>MANUTENZIONE STRAORDINARIA IMMOBILI ADIBITI AD UFFICI E SERVIZI</text:p>
          </table:table-cell>
          <table:table-cell office:value-type="string">
            <text:p>MANUTENZIONE STRAORDINARIA IMMOBILI ADIB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31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MANUTENZIONE STRAORDINARIA EDIFIC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6689">
            <text:p>36689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32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AZIONI EFFICIENTAMENTO ENERGET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4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40">
            <text:p>40</text:p>
          </table:table-cell>
          <table:table-cell office:value-type="string">
            <text:p>LAVORI REALIZZAZIONE SPORTELLO POLIFUNZIONALE</text:p>
          </table:table-cell>
          <table:table-cell office:value-type="string">
            <text:p>LAVORI REALIZZAZIONE SPORTELLO POLIFUNZ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41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41">
            <text:p>41</text:p>
          </table:table-cell>
          <table:table-cell office:value-type="string">
            <text:p>LAVORI REALIZZAZIONE SPORTELLO POLIFUNZIONALE</text:p>
          </table:table-cell>
          <table:table-cell office:value-type="string">
            <text:p>LAVORI REALIZZAZIONE SPORTELLO POLIFUNZ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5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50">
            <text:p>50</text:p>
          </table:table-cell>
          <table:table-cell office:value-type="string">
            <text:p>RIFUNZIONALIZZAZIONE UFFICI PER CREAZIONE SPORTELLO CITTADINO</text:p>
          </table:table-cell>
          <table:table-cell office:value-type="string">
            <text:p>RIFUNZIONALIZZAZIONE UFFICI PER CREAZIO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0/51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0">
            <text:p>5300</text:p>
          </table:table-cell>
          <table:table-cell office:value-type="float" office:value="51">
            <text:p>51</text:p>
          </table:table-cell>
          <table:table-cell office:value-type="string">
            <text:p>RIFUNZIONALIZZAZIONE UFFICI PER CREAZIONE SPORTELLO CITTADINO</text:p>
          </table:table-cell>
          <table:table-cell office:value-type="string">
            <text:p>RIFUNZIONALIZZAZIONE UFFICI PER CREAZIO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2/1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2">
            <text:p>5302</text:p>
          </table:table-cell>
          <table:table-cell office:value-type="float" office:value="10">
            <text:p>10</text:p>
          </table:table-cell>
          <table:table-cell office:value-type="string">
            <text:p>MANUTENZIONE STRAORDINARIA EDIFICIO VIA ROMA 125</text:p>
          </table:table-cell>
          <table:table-cell office:value-type="string">
            <text:p>MANUTENZIONE STRAORDINARIA VIA ROMA 125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4/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4">
            <text:p>5304</text:p>
          </table:table-cell>
          <table:table-cell office:value-type="float" office:value="0">
            <text:p>0</text:p>
          </table:table-cell>
          <table:table-cell office:value-type="string">
            <text:p>FONDO CULTO - MODIFICATO INTERVENTO VEDI 2010607</text:p>
          </table:table-cell>
          <table:table-cell office:value-type="string">
            <text:p>FONDO CULTO - MODIFICATO INTERVENTO VED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5/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5">
            <text:p>530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MANUTENZIONE STRAORDINARIA FONDI RUSTIC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5/1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5">
            <text:p>5305</text:p>
          </table:table-cell>
          <table:table-cell office:value-type="float" office:value="10">
            <text:p>10</text:p>
          </table:table-cell>
          <table:table-cell office:value-type="string">
            <text:p>RIFACIMENTO COPERTURA CASCINA CASTELLETTO</text:p>
          </table:table-cell>
          <table:table-cell office:value-type="string">
            <text:p>RIFACIMENTO COPERTURA CASCINA CASTELLET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5/2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5">
            <text:p>5305</text:p>
          </table:table-cell>
          <table:table-cell office:value-type="float" office:value="20">
            <text:p>20</text:p>
          </table:table-cell>
          <table:table-cell office:value-type="string">
            <text:p>RIFACIMENTO COPERTURA CASCINA CASTELLETTO</text:p>
          </table:table-cell>
          <table:table-cell office:value-type="string">
            <text:p>RIFACIMENTO COPERTURA CASCINA CASTELLET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5/3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5">
            <text:p>5305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MANUTENZIONE STRAORDINARIA FONDI RUSTIC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5/4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5">
            <text:p>5305</text:p>
          </table:table-cell>
          <table:table-cell office:value-type="float" office:value="40">
            <text:p>40</text:p>
          </table:table-cell>
          <table:table-cell office:value-type="string">
            <text:p>RIFACIMENTO COPERTURA CASCINA CASTELLETTO</text:p>
          </table:table-cell>
          <table:table-cell office:value-type="string">
            <text:p>RIFACIMENTO COPERTURA CASCINA CASTELLET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5/41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5">
            <text:p>5305</text:p>
          </table:table-cell>
          <table:table-cell office:value-type="float" office:value="41">
            <text:p>41</text:p>
          </table:table-cell>
          <table:table-cell office:value-type="string">
            <text:p>RIFACIMENTO COPERTURA CASCINA CASTELLETTO</text:p>
          </table:table-cell>
          <table:table-cell office:value-type="string">
            <text:p>RIFACIMENTO COPERTURA CASCINA CASTELLET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5/5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5">
            <text:p>5305</text:p>
          </table:table-cell>
          <table:table-cell office:value-type="float" office:value="50">
            <text:p>50</text:p>
          </table:table-cell>
          <table:table-cell office:value-type="string">
            <text:p>INTERVENTI DI MANUTENZIONE STRAORDINARIA CASCINA BESOZZA</text:p>
          </table:table-cell>
          <table:table-cell office:value-type="string">
            <text:p>INTERVENTI DI MANUTENZIONE STRAORDIN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1-5306/0</text:p>
          </table:table-cell>
          <table:table-cell office:value-type="float" office:value="2010601">
            <text:p>2010601</text:p>
          </table:table-cell>
          <table:table-cell office:value-type="string">
            <text:p>ACQUISIZIONE DI BENI IMMOBILI</text:p>
          </table:table-cell>
          <table:table-cell office:value-type="float" office:value="5306">
            <text:p>5306</text:p>
          </table:table-cell>
          <table:table-cell office:value-type="float" office:value="0">
            <text:p>0</text:p>
          </table:table-cell>
          <table:table-cell office:value-type="string">
            <text:p>LAVORI DI TINTEGGIATURA IN EDIFICI COMUNALI</text:p>
          </table:table-cell>
          <table:table-cell office:value-type="string">
            <text:p>LAVORI DI TINTEGGIATURA IN EDIFICI COMU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5-5310/0</text:p>
          </table:table-cell>
          <table:table-cell office:value-type="float" office:value="2010605">
            <text:p>20106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10">
            <text:p>5310</text:p>
          </table:table-cell>
          <table:table-cell office:value-type="float" office:value="0">
            <text:p>0</text:p>
          </table:table-cell>
          <table:table-cell office:value-type="string">
            <text:p>ACQUISTO AUTOMEZZI - ARREDI ED ATTREZZAT URE</text:p>
          </table:table-cell>
          <table:table-cell office:value-type="string">
            <text:p>ACQUISTO AUTOMEZZI - ARREDI ED ATTREZZA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5-5310/10</text:p>
          </table:table-cell>
          <table:table-cell office:value-type="float" office:value="2010605">
            <text:p>20106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10">
            <text:p>5310</text:p>
          </table:table-cell>
          <table:table-cell office:value-type="float" office:value="10">
            <text:p>10</text:p>
          </table:table-cell>
          <table:table-cell office:value-type="string">
            <text:p>ACQUISTO CARTELLONISTICA E MATERIALE PER INDICAZIONE PERCORSI</text:p>
          </table:table-cell>
          <table:table-cell office:value-type="string">
            <text:p>ACQUISTO CARTELLONISTICA E MATERIALE PE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5-5310/15</text:p>
          </table:table-cell>
          <table:table-cell office:value-type="float" office:value="2010605">
            <text:p>20106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10">
            <text:p>5310</text:p>
          </table:table-cell>
          <table:table-cell office:value-type="float" office:value="15">
            <text:p>15</text:p>
          </table:table-cell>
          <table:table-cell office:value-type="string">
            <text:p>FORNITURA IMPIANTI DI CLIMATIZZAZIONE SEDE COMUNALE VIA LIPPI</text:p>
          </table:table-cell>
          <table:table-cell office:value-type="string">
            <text:p>FORNITURA IMPIANTI DI CLIMATIZZAZIONE S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5-5310/20</text:p>
          </table:table-cell>
          <table:table-cell office:value-type="float" office:value="2010605">
            <text:p>20106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10">
            <text:p>5310</text:p>
          </table:table-cell>
          <table:table-cell office:value-type="float" office:value="20">
            <text:p>20</text:p>
          </table:table-cell>
          <table:table-cell office:value-type="string">
            <text:p>FORNITURA E POSA IMPIANTO AUDIO PER SALA CONSILIARE</text:p>
          </table:table-cell>
          <table:table-cell office:value-type="string">
            <text:p>FORNITURA E POSA IMPIANTO AUDIO PER SAL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5-5310/30</text:p>
          </table:table-cell>
          <table:table-cell office:value-type="float" office:value="2010605">
            <text:p>20106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10">
            <text:p>531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ACQUISTO AUTOMEZZI TECNICI PER OPERA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6-5320/0</text:p>
          </table:table-cell>
          <table:table-cell office:value-type="float" office:value="2010606">
            <text:p>2010606</text:p>
          </table:table-cell>
          <table:table-cell office:value-type="string">
            <text:p>INCARICHI PROFESSIONALI ESTERNI</text:p>
          </table:table-cell>
          <table:table-cell office:value-type="float" office:value="5320">
            <text:p>5320</text:p>
          </table:table-cell>
          <table:table-cell office:value-type="float" office:value="0">
            <text:p>0</text:p>
          </table:table-cell>
          <table:table-cell office:value-type="string">
            <text:p>CONFERIMENTO INCARICHI PROFESSIONALI ESTERNI</text:p>
          </table:table-cell>
          <table:table-cell office:value-type="string">
            <text:p>INCARICHI PROFESS - PROGETT. INTERV.POP 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6-5320/10</text:p>
          </table:table-cell>
          <table:table-cell office:value-type="float" office:value="2010606">
            <text:p>2010606</text:p>
          </table:table-cell>
          <table:table-cell office:value-type="string">
            <text:p>INCARICHI PROFESSIONALI ESTERNI</text:p>
          </table:table-cell>
          <table:table-cell office:value-type="float" office:value="5320">
            <text:p>5320</text:p>
          </table:table-cell>
          <table:table-cell office:value-type="float" office:value="10">
            <text:p>10</text:p>
          </table:table-cell>
          <table:table-cell office:value-type="string">
            <text:p>INCARICHI PROFESSIONALI ESTERNI - </text:p>
          </table:table-cell>
          <table:table-cell office:value-type="string">
            <text:p>INCARICHI PROFESSIONALI ESTERNI -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6-5320/20</text:p>
          </table:table-cell>
          <table:table-cell office:value-type="float" office:value="2010606">
            <text:p>2010606</text:p>
          </table:table-cell>
          <table:table-cell office:value-type="string">
            <text:p>INCARICHI PROFESSIONALI ESTERNI</text:p>
          </table:table-cell>
          <table:table-cell office:value-type="float" office:value="5320">
            <text:p>5320</text:p>
          </table:table-cell>
          <table:table-cell office:value-type="float" office:value="20">
            <text:p>20</text:p>
          </table:table-cell>
          <table:table-cell office:value-type="string">
            <text:p>INCARICHI PROFESSIONALI ESTERNI - (NUOVA BIBLIOTECA E AMPLIAMENTO COMUNE)</text:p>
          </table:table-cell>
          <table:table-cell office:value-type="string">
            <text:p>INCARICHI PROFESSIONALI ESTERNI - (NUO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6-5330/10</text:p>
          </table:table-cell>
          <table:table-cell office:value-type="float" office:value="2010606">
            <text:p>2010606</text:p>
          </table:table-cell>
          <table:table-cell office:value-type="string">
            <text:p>INCARICHI PROFESSIONALI ESTERNI</text:p>
          </table:table-cell>
          <table:table-cell office:value-type="float" office:value="5330">
            <text:p>5330</text:p>
          </table:table-cell>
          <table:table-cell office:value-type="float" office:value="10">
            <text:p>10</text:p>
          </table:table-cell>
          <table:table-cell office:value-type="string">
            <text:p>PROGETTAZIONE INTERVENTI PREVISTI NEL PROGETTO "CITTA' SICURA"</text:p>
          </table:table-cell>
          <table:table-cell office:value-type="string">
            <text:p>PROGETTAZIONE INTERVENTI PREVISTI NEL P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6-5330/20</text:p>
          </table:table-cell>
          <table:table-cell office:value-type="float" office:value="2010606">
            <text:p>2010606</text:p>
          </table:table-cell>
          <table:table-cell office:value-type="string">
            <text:p>INCARICHI PROFESSIONALI ESTERNI</text:p>
          </table:table-cell>
          <table:table-cell office:value-type="float" office:value="5330">
            <text:p>5330</text:p>
          </table:table-cell>
          <table:table-cell office:value-type="float" office:value="20">
            <text:p>20</text:p>
          </table:table-cell>
          <table:table-cell office:value-type="string">
            <text:p>PROGETTAZIONE INTERVENTI PREVISTI NEL PROGRAMMA OPERE PUBBLICHE</text:p>
          </table:table-cell>
          <table:table-cell office:value-type="string">
            <text:p>PROGETTAZIONE INTERVENTI PREVISTI NEL P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6-5330/30</text:p>
          </table:table-cell>
          <table:table-cell office:value-type="float" office:value="2010606">
            <text:p>2010606</text:p>
          </table:table-cell>
          <table:table-cell office:value-type="string">
            <text:p>INCARICHI PROFESSIONALI ESTERNI</text:p>
          </table:table-cell>
          <table:table-cell office:value-type="float" office:value="5330">
            <text:p>5330</text:p>
          </table:table-cell>
          <table:table-cell office:value-type="float" office:value="30">
            <text:p>30</text:p>
          </table:table-cell>
          <table:table-cell office:value-type="string">
            <text:p>PROGETTAZIONE INTERVENTI PREVISTI NEL PROGRAMMA OPERE PUBBLICHE</text:p>
          </table:table-cell>
          <table:table-cell office:value-type="string">
            <text:p>PROGETTAZIONE INTERVENTI PREVISTI NEL P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7-5304/0</text:p>
          </table:table-cell>
          <table:table-cell office:value-type="float" office:value="2010607">
            <text:p>2010607</text:p>
          </table:table-cell>
          <table:table-cell office:value-type="string">
            <text:p>FONDO PER LA REALIZZAZIONE DEGLI EDIFICI DI CULTO</text:p>
          </table:table-cell>
          <table:table-cell office:value-type="float" office:value="5304">
            <text:p>5304</text:p>
          </table:table-cell>
          <table:table-cell office:value-type="float" office:value="0">
            <text:p>0</text:p>
          </table:table-cell>
          <table:table-cell office:value-type="string">
            <text:p>FONDO PER LA REALIZZAZIONE DEGLI EDIFICI DI CULTO</text:p>
          </table:table-cell>
          <table:table-cell office:value-type="string">
            <text:p>FONDO PER LA REALIZZAZIONE DEGLI EDIFIC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8-8000/0</text:p>
          </table:table-cell>
          <table:table-cell office:value-type="float" office:value="2010608">
            <text:p>2010608</text:p>
          </table:table-cell>
          <table:table-cell office:value-type="string">
            <text:p>PARTECIPAZIONI AZIONARIE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office:value-type="string">
            <text:p>CONFERIMENTO QUOTE AZIONARIE ALLA SOCIETA' CONSORTILE RETE DI SPORTELLI PER L'ENERGIA E L'AMBIENTE</text:p>
          </table:table-cell>
          <table:table-cell office:value-type="string">
            <text:p>CONFERIMENTO QUOTE AZIONARIE ALLA SOCIE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10608-8010/0</text:p>
          </table:table-cell>
          <table:table-cell office:value-type="float" office:value="2010608">
            <text:p>2010608</text:p>
          </table:table-cell>
          <table:table-cell office:value-type="string">
            <text:p>PARTECIPAZIONI AZIONARIE</text:p>
          </table:table-cell>
          <table:table-cell office:value-type="float" office:value="8010">
            <text:p>8010</text:p>
          </table:table-cell>
          <table:table-cell office:value-type="float" office:value="0">
            <text:p>0</text:p>
          </table:table-cell>
          <table:table-cell office:value-type="string">
            <text:p>CONFERIMENTO QUOTE AZIONARIE ALLA SOCIETA' NEW CO</text:p>
          </table:table-cell>
          <table:table-cell office:value-type="string">
            <text:p>CONFERIMENTO QUOTE AZIONARIE ALLA SOCIE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1-5340/0</text:p>
          </table:table-cell>
          <table:table-cell office:value-type="float" office:value="2030101">
            <text:p>2030101</text:p>
          </table:table-cell>
          <table:table-cell office:value-type="string">
            <text:p>ACQUISIZIONE DI BENI IMMOBILI</text:p>
          </table:table-cell>
          <table:table-cell office:value-type="float" office:value="5340">
            <text:p>534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MANUTENZIONE STRAORDINARIA IMMOBI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1-5340/10</text:p>
          </table:table-cell>
          <table:table-cell office:value-type="float" office:value="2030101">
            <text:p>2030101</text:p>
          </table:table-cell>
          <table:table-cell office:value-type="string">
            <text:p>ACQUISIZIONE DI BENI IMMOBILI</text:p>
          </table:table-cell>
          <table:table-cell office:value-type="float" office:value="5340">
            <text:p>534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ADEGUAMENTO UFFICI POLIZIA MUNICIP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9067">
            <text:p>9067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1-5340/20</text:p>
          </table:table-cell>
          <table:table-cell office:value-type="float" office:value="2030101">
            <text:p>2030101</text:p>
          </table:table-cell>
          <table:table-cell office:value-type="string">
            <text:p>ACQUISIZIONE DI BENI IMMOBILI</text:p>
          </table:table-cell>
          <table:table-cell office:value-type="float" office:value="5340">
            <text:p>534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ADEGUAMENTO UFFICI POLIZIA MUNICIP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1-5340/30</text:p>
          </table:table-cell>
          <table:table-cell office:value-type="float" office:value="2030101">
            <text:p>2030101</text:p>
          </table:table-cell>
          <table:table-cell office:value-type="string">
            <text:p>ACQUISIZIONE DI BENI IMMOBILI</text:p>
          </table:table-cell>
          <table:table-cell office:value-type="float" office:value="5340">
            <text:p>534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ADEGUAMENTO UFFICI POLIZIA MUNICIP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50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50">
            <text:p>5350</text:p>
          </table:table-cell>
          <table:table-cell office:value-type="float" office:value="0">
            <text:p>0</text:p>
          </table:table-cell>
          <table:table-cell office:value-type="string">
            <text:p>ACQUISTO ATTREZZATURE PER POLIZIA LOCALE</text:p>
          </table:table-cell>
          <table:table-cell office:value-type="string">
            <text:p>ACQUISTO ATTREZZATURE PER POLIZIA PROTEZ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53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53">
            <text:p>5353</text:p>
          </table:table-cell>
          <table:table-cell office:value-type="float" office:value="0">
            <text:p>0</text:p>
          </table:table-cell>
          <table:table-cell office:value-type="string">
            <text:p>ACQUISTO ATTREZZATURE PER ADEGUAMENTO CENTRALE OPERATIVA PER PROTEZIONE CIVILE</text:p>
          </table:table-cell>
          <table:table-cell office:value-type="string">
            <text:p>ACQUISTO ATTREZZATURE PER ADEGUAMENTO C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54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54">
            <text:p>5354</text:p>
          </table:table-cell>
          <table:table-cell office:value-type="float" office:value="0">
            <text:p>0</text:p>
          </table:table-cell>
          <table:table-cell office:value-type="string">
            <text:p>ACQUISTO ATTREZZATURE PER PROTEZIONE CIVILE</text:p>
          </table:table-cell>
          <table:table-cell office:value-type="string">
            <text:p>ACQUISTO ATTREZZATURE PER PROTEZIONE CIV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55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55">
            <text:p>5355</text:p>
          </table:table-cell>
          <table:table-cell office:value-type="float" office:value="0">
            <text:p>0</text:p>
          </table:table-cell>
          <table:table-cell office:value-type="string">
            <text:p>ACQUISTO ATTREZZATURE PER PROGETTO "PIOLTELLO CITTA'SICURA"</text:p>
          </table:table-cell>
          <table:table-cell office:value-type="string">
            <text:p>ACQUISTO ATTREZZ. PROGETTO <text:s/>CITTA'SICUR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56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56">
            <text:p>5356</text:p>
          </table:table-cell>
          <table:table-cell office:value-type="float" office:value="0">
            <text:p>0</text:p>
          </table:table-cell>
          <table:table-cell office:value-type="string">
            <text:p>ACQUISTO AUTOMEZZI ED ATTREZZATURA PER POLIZIA LOCALE</text:p>
          </table:table-cell>
          <table:table-cell office:value-type="string">
            <text:p>ACQUISTO AUTOMEZZI ED ATTREZZATURA PER P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57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57">
            <text:p>5357</text:p>
          </table:table-cell>
          <table:table-cell office:value-type="float" office:value="0">
            <text:p>0</text:p>
          </table:table-cell>
          <table:table-cell office:value-type="string">
            <text:p>ACQUISTO AUTOMEZZI ED ATTREZZATURA VARIA PER POLIZIA LOCALE</text:p>
          </table:table-cell>
          <table:table-cell office:value-type="string">
            <text:p>ACQUISTO AUTOMEZZI ED ATTREZZATURA V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58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58">
            <text:p>5358</text:p>
          </table:table-cell>
          <table:table-cell office:value-type="float" office:value="0">
            <text:p>0</text:p>
          </table:table-cell>
          <table:table-cell office:value-type="string">
            <text:p>ACQUISTO AUTOMEZZI ED ATTREZZATURA VARIA PER POLIZIA LOCALE</text:p>
          </table:table-cell>
          <table:table-cell office:value-type="string">
            <text:p>ACQUISTO AUTOMEZZI ED ATTREZZATURA V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60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60">
            <text:p>5360</text:p>
          </table:table-cell>
          <table:table-cell office:value-type="float" office:value="0">
            <text:p>0</text:p>
          </table:table-cell>
          <table:table-cell office:value-type="string">
            <text:p>ACQUISTO AUTOMEZZI E ATTREZZATURE PER POLIZIA LOCALE</text:p>
          </table:table-cell>
          <table:table-cell office:value-type="string">
            <text:p>ACQUISTO AUTOMEZZI E ATTREZZATURE PER P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26160">
            <text:p>2616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65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65">
            <text:p>5365</text:p>
          </table:table-cell>
          <table:table-cell office:value-type="float" office:value="0">
            <text:p>0</text:p>
          </table:table-cell>
          <table:table-cell office:value-type="string">
            <text:p>ACQUISTO ATTREZZATURE VARIE PER MIGLIORAMENTO CONDIZIONI SICUREZZA STRADALE</text:p>
          </table:table-cell>
          <table:table-cell office:value-type="string">
            <text:p>ACQUISTO ATTREZZATURE VARIE PER MIGLIOR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70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70">
            <text:p>5370</text:p>
          </table:table-cell>
          <table:table-cell office:value-type="float" office:value="0">
            <text:p>0</text:p>
          </table:table-cell>
          <table:table-cell office:value-type="string">
            <text:p>ACQUISTO AUTOMEZZO PER VOLONTARI PROTEZIONE CIVILE</text:p>
          </table:table-cell>
          <table:table-cell office:value-type="string">
            <text:p>ACQUISTO AUTOMEZZO PER VOLONTARI PROTEZ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75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75">
            <text:p>5375</text:p>
          </table:table-cell>
          <table:table-cell office:value-type="float" office:value="0">
            <text:p>0</text:p>
          </table:table-cell>
          <table:table-cell office:value-type="string">
            <text:p>ACQUISTO AUTOMEZZO PER VOLONTARI PROTEZIONE CIVILE</text:p>
          </table:table-cell>
          <table:table-cell office:value-type="string">
            <text:p>ACQUISTO AUTOMEZZO PER VOLONTARI PROTEZ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80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80">
            <text:p>5380</text:p>
          </table:table-cell>
          <table:table-cell office:value-type="float" office:value="0">
            <text:p>0</text:p>
          </table:table-cell>
          <table:table-cell office:value-type="string">
            <text:p>ACQUISTO E MANUTENZIONE VIDEOSORVEGLIANZA</text:p>
          </table:table-cell>
          <table:table-cell office:value-type="string">
            <text:p>ACQUISTO E MANUTENZIONE VIDEOSORVEGLIANZ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85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85">
            <text:p>5385</text:p>
          </table:table-cell>
          <table:table-cell office:value-type="float" office:value="0">
            <text:p>0</text:p>
          </table:table-cell>
          <table:table-cell office:value-type="string">
            <text:p>ACQUISTO ATTREZZATURE VARIE PER LA PROTEZIONE CIVILE</text:p>
          </table:table-cell>
          <table:table-cell office:value-type="string">
            <text:p>ACQUISTO ATTREZZATURE VARIE PER LA PROT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30105-5386/0</text:p>
          </table:table-cell>
          <table:table-cell office:value-type="float" office:value="2030105">
            <text:p>203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386">
            <text:p>5386</text:p>
          </table:table-cell>
          <table:table-cell office:value-type="float" office:value="0">
            <text:p>0</text:p>
          </table:table-cell>
          <table:table-cell office:value-type="string">
            <text:p>ACQUISTO COMPLEMENTI DI ARREDO PER LA POLIZIA LOCALE</text:p>
          </table:table-cell>
          <table:table-cell office:value-type="string">
            <text:p>ACQUISTO COMPLEMENTI DI ARREDO PER LA P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FUNZIONI DI POLIZIA LOC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1/10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1">
            <text:p>5401</text:p>
          </table:table-cell>
          <table:table-cell office:value-type="float" office:value="10">
            <text:p>10</text:p>
          </table:table-cell>
          <table:table-cell office:value-type="string">
            <text:p>MANUTENZIONE STRAORDINARIA SCUOLE MATERNE</text:p>
          </table:table-cell>
          <table:table-cell office:value-type="string">
            <text:p>MANUTENZIONE STRAORDINARIA SCUOLE MATER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1/15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1">
            <text:p>5401</text:p>
          </table:table-cell>
          <table:table-cell office:value-type="float" office:value="15">
            <text:p>15</text:p>
          </table:table-cell>
          <table:table-cell office:value-type="string">
            <text:p>MANUTENZIONE STRAORDINARIA SCUOLE MATERNE</text:p>
          </table:table-cell>
          <table:table-cell office:value-type="string">
            <text:p>MANUTENZIONE STRAORDINARIA SCUOLE MATER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7624">
            <text:p>7624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1/20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1">
            <text:p>5401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RISTRUTTURAZIONE SCUOLA MATERNA LIMIT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1/25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1">
            <text:p>5401</text:p>
          </table:table-cell>
          <table:table-cell office:value-type="float" office:value="25">
            <text:p>25</text:p>
          </table:table-cell>
          <table:table-cell office:value-type="string">
            <text:p>MANUTENZIONE STRAORDINARIA SCUOLE MATERNE</text:p>
          </table:table-cell>
          <table:table-cell office:value-type="string">
            <text:p>MANUTENZIONE STRAORDINARIA SCUOLE MATER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1/30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1">
            <text:p>5401</text:p>
          </table:table-cell>
          <table:table-cell office:value-type="float" office:value="30">
            <text:p>30</text:p>
          </table:table-cell>
          <table:table-cell office:value-type="string">
            <text:p>SCUOLA MATERNA VIA CIMAROSA - RIQUALIFICAZIONE E COMPLETAMENTO AREA ESTERNA</text:p>
          </table:table-cell>
          <table:table-cell office:value-type="string">
            <text:p>SCUOLA MATERNA VIA CIMAROSA - RIQUALIFI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260475">
            <text:p>260475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1/40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1">
            <text:p>5401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RISTRUTTURAZIONE SCUOLA MATERNA LIMIT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1/41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1">
            <text:p>5401</text:p>
          </table:table-cell>
          <table:table-cell office:value-type="float" office:value="41">
            <text:p>41</text:p>
          </table:table-cell>
          <table:table-cell office:value-type="string">
            <text:p>MANUTENZIONE STRAORDINARIA EDIFICI SCOLASTICI SCUOLE MATERNE</text:p>
          </table:table-cell>
          <table:table-cell office:value-type="string">
            <text:p>MANUTENZIONE STRAORDINARIA EDIFICI SCOL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1/50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1">
            <text:p>5401</text:p>
          </table:table-cell>
          <table:table-cell office:value-type="float" office:value="50">
            <text:p>50</text:p>
          </table:table-cell>
          <table:table-cell office:value-type="string">
            <text:p>MANUTENZIONE STRAORDINARIA EDIFICI COMUNALI SCUOLE MATERNE</text:p>
          </table:table-cell>
          <table:table-cell office:value-type="string">
            <text:p>MANUTENZIONE STRAORDINARIA EDIFICI COMU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1/80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1">
            <text:p>5401</text:p>
          </table:table-cell>
          <table:table-cell office:value-type="float" office:value="80">
            <text:p>80</text:p>
          </table:table-cell>
          <table:table-cell office:value-type="string">
            <text:p>INTERVENTI DI EDILIZIA SCOLASTICA (SCUOLA MATERNA TOBAGI - SEGGIANO)</text:p>
          </table:table-cell>
          <table:table-cell office:value-type="string">
            <text:p>INTERVENTI DI EDILIZIA SCOLASTICA (SCUO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1/85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1">
            <text:p>5401</text:p>
          </table:table-cell>
          <table:table-cell office:value-type="float" office:value="85">
            <text:p>85</text:p>
          </table:table-cell>
          <table:table-cell office:value-type="string">
            <text:p>INTERVENTI DI EDILIZIA SCOLASTICA (SCUOLA MATERNA TOBAGI - SEGGIANO)</text:p>
          </table:table-cell>
          <table:table-cell office:value-type="string">
            <text:p>INTERVENTI DI EDILIZIA SCOLASTICA (SCUO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2/0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2">
            <text:p>5402</text:p>
          </table:table-cell>
          <table:table-cell office:value-type="float" office:value="0">
            <text:p>0</text:p>
          </table:table-cell>
          <table:table-cell office:value-type="string">
            <text:p>IMPIANTI SOLARI TERMICI PRESSO ALCUNI EDIFICI COMUNALI</text:p>
          </table:table-cell>
          <table:table-cell office:value-type="string">
            <text:p>IMPIANTI SOLARI TERMICI PRESSO ALCUNI ED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1-5406/0</text:p>
          </table:table-cell>
          <table:table-cell office:value-type="float" office:value="2040101">
            <text:p>2040101</text:p>
          </table:table-cell>
          <table:table-cell office:value-type="string">
            <text:p>ACQUISIZIONE DI BENI IMMOBILI</text:p>
          </table:table-cell>
          <table:table-cell office:value-type="float" office:value="5406">
            <text:p>5406</text:p>
          </table:table-cell>
          <table:table-cell office:value-type="float" office:value="0">
            <text:p>0</text:p>
          </table:table-cell>
          <table:table-cell office:value-type="string">
            <text:p>INTERVENTI DI MANUTENZIONE STRORDINARIA SCUOLE MATERNE</text:p>
          </table:table-cell>
          <table:table-cell office:value-type="string">
            <text:p>INTERVENTI DI MANUTENZIONE STRORDIN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5-5405/0</text:p>
          </table:table-cell>
          <table:table-cell office:value-type="float" office:value="2040105">
            <text:p>204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405">
            <text:p>5405</text:p>
          </table:table-cell>
          <table:table-cell office:value-type="float" office:value="0">
            <text:p>0</text:p>
          </table:table-cell>
          <table:table-cell office:value-type="string">
            <text:p>ACQUISTO ARREDI</text:p>
          </table:table-cell>
          <table:table-cell office:value-type="string">
            <text:p><text:s/>ATTREZZATURE ECC. SCUOLE MATERNE</text:p>
          </table:table-cell>
          <table:table-cell office:value-type="string">
            <text:p>ACQUISTO ARREDI</text:p>
          </table:table-cell>
          <table:table-cell office:value-type="string">
            <text:p><text:s/>ATTREZZATURE ECC. SCUO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5-5410/0</text:p>
          </table:table-cell>
          <table:table-cell office:value-type="float" office:value="2040105">
            <text:p>204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410">
            <text:p>541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CQUISTO ATTREZZATURE SCUOLE MATER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107-7000/0</text:p>
          </table:table-cell>
          <table:table-cell office:value-type="float" office:value="2040107">
            <text:p>2040107</text:p>
          </table:table-cell>
          <table:table-cell office:value-type="string">
            <text:p>TARSFERIMENTO DI CAPITALI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office:value-type="string">
            <text:p>TRASFERIMENTO DI CAPITALE PER RESTITUZIONE CONTRIBUTO A REGIONE LOMBARDIA</text:p>
          </table:table-cell>
          <table:table-cell office:value-type="string">
            <text:p>TRASFERIMENTO DI CAPITALE PER RESTITUZI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10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10">
            <text:p>10</text:p>
          </table:table-cell>
          <table:table-cell office:value-type="string">
            <text:p>MANUTENZIONE STRAORDINARIA SCUOLE ELEMENTARI</text:p>
          </table:table-cell>
          <table:table-cell office:value-type="string">
            <text:p>MANUTENZIONE STRAORDINARIA SCUOLE ELEME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44753">
            <text:p>44753</text:p>
          </table:table-cell>
          <table:table-cell office:value-type="float" office:value="18">
            <text:p>18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11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11">
            <text:p>11</text:p>
          </table:table-cell>
          <table:table-cell office:value-type="string">
            <text:p>RIQUALIFICAZIONE AMBIENTALE ED ENERGETICO EDIFICI E POTENZIAMENTO PARCO SOLARE</text:p>
          </table:table-cell>
          <table:table-cell office:value-type="string">
            <text:p>RIQUALIFICAZIONE AMBIENTALE ED ENERGETI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12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12">
            <text:p>12</text:p>
          </table:table-cell>
          <table:table-cell office:value-type="string">
            <text:p>MANUTENZIONE STRAORDINARIA EDIFICI SCOLASTICI - SCUOLE ELEMENTARI</text:p>
          </table:table-cell>
          <table:table-cell office:value-type="string">
            <text:p>MANUTENZIONE STRAORDINARIA EDIFICI SCOL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14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14">
            <text:p>14</text:p>
          </table:table-cell>
          <table:table-cell office:value-type="string">
            <text:p>LAVORI PER EFFICENTAMENTO ENERGETICO SCUOLE ELEMENTARI</text:p>
          </table:table-cell>
          <table:table-cell office:value-type="string">
            <text:p>LAVORI PER EFFICENTAMENTO ENERGETICO SCU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48731">
            <text:p>48731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15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INTERVENTI VARI IN EDIFICI SCOLASTIC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844">
            <text:p>844</text:p>
          </table:table-cell>
          <table:table-cell office:value-type="float" office:value="56">
            <text:p>56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16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16">
            <text:p>16</text:p>
          </table:table-cell>
          <table:table-cell office:value-type="string">
            <text:p>ANTIFURTI EDIFICI SCOLASTICI SCUOLE ELEMENTARI</text:p>
          </table:table-cell>
          <table:table-cell office:value-type="string">
            <text:p>ANTIFURTI EDIFICI SCOLASTICI SCUOLE ELEM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17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17">
            <text:p>17</text:p>
          </table:table-cell>
          <table:table-cell office:value-type="string">
            <text:p>ABBATTIMENTO BARRIERE ARCHITETTONICHE SCUOLE ELEMENTARI</text:p>
          </table:table-cell>
          <table:table-cell office:value-type="string">
            <text:p>ABBATTIMENTO BARRIERE ARCHITETTONICHE S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18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18">
            <text:p>18</text:p>
          </table:table-cell>
          <table:table-cell office:value-type="string">
            <text:p>MANUTENZIONE STRAORDINARIA SCUOLE ELEMENTARI</text:p>
          </table:table-cell>
          <table:table-cell office:value-type="string">
            <text:p>MANUTENZIONE STRAORDINARIA SCUOLE ELEME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15044">
            <text:p>15044</text:p>
          </table:table-cell>
          <table:table-cell office:value-type="float" office:value="51">
            <text:p>51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21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21">
            <text:p>21</text:p>
          </table:table-cell>
          <table:table-cell office:value-type="string">
            <text:p>MANUTENZIONE STRAORDINARIA ED IMBIANCATURA SCUOLE ELEMENTARI</text:p>
          </table:table-cell>
          <table:table-cell office:value-type="string">
            <text:p>MANUTENZIONE STRAORDINARIA ED IMBIANCATU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22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22">
            <text:p>22</text:p>
          </table:table-cell>
          <table:table-cell office:value-type="string">
            <text:p>ABBATTIMENTO BARRIERE ARCHITETTONICHE SCUOLE ELEMENTARI</text:p>
          </table:table-cell>
          <table:table-cell office:value-type="string">
            <text:p>ABBATTIMENTO BARRIERE ARCHITETTONICHE S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23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23">
            <text:p>23</text:p>
          </table:table-cell>
          <table:table-cell office:value-type="string">
            <text:p>COLLOCAZIONE SISTEMI ANTINTRUSIONE E DI ALLARME SCUOLE ELEMENTARI</text:p>
          </table:table-cell>
          <table:table-cell office:value-type="string">
            <text:p>COLLOCAZIONE SISTEMI ANTINTRUSIONE E D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30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30">
            <text:p>30</text:p>
          </table:table-cell>
          <table:table-cell office:value-type="string">
            <text:p>MANUTENZIONE STRAORDINARIA CALDAIA VIA BIZET</text:p>
          </table:table-cell>
          <table:table-cell office:value-type="string">
            <text:p>MANUTENZIONE STRAORDINARIA CALDAIA VIA B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41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AMPLIAMENTO REFETTORIO SCUOLE ELEMENTAR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42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AMPLIAMENTO REFETTORIO SCUOLE ELEMENTAR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50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50">
            <text:p>50</text:p>
          </table:table-cell>
          <table:table-cell office:value-type="string">
            <text:p>MANUTENZIONE STRAORDINARIA IMPIANTI ANTINTRUSIONE SCUOLE MEDIE</text:p>
          </table:table-cell>
          <table:table-cell office:value-type="string">
            <text:p>MANUTENZIONE STRAORDINARIA IMPIANTI ANT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95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95">
            <text:p>95</text:p>
          </table:table-cell>
          <table:table-cell office:value-type="string">
            <text:p>MANUTENZIONE STRAORDINARIA SCUOLE ELEMENTARI</text:p>
          </table:table-cell>
          <table:table-cell office:value-type="string">
            <text:p>MANUTENZIONE STRAORDINARIA SCUOLE ELEME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96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96">
            <text:p>96</text:p>
          </table:table-cell>
          <table:table-cell office:value-type="string">
            <text:p>MANUTENZIONE STRAORDINARIA SCUOLE ELEMENTARI</text:p>
          </table:table-cell>
          <table:table-cell office:value-type="string">
            <text:p>MANUTENZIONE STRAORDINARIA SCUOLE ELEME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97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97">
            <text:p>97</text:p>
          </table:table-cell>
          <table:table-cell office:value-type="string">
            <text:p>MANUTENZIONE STRAORDINARIA SCUOLE ELEMENTARI</text:p>
          </table:table-cell>
          <table:table-cell office:value-type="string">
            <text:p>MANUTENZIONE STRAORDINARIA SCUOLE ELEME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1/98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1">
            <text:p>5501</text:p>
          </table:table-cell>
          <table:table-cell office:value-type="float" office:value="98">
            <text:p>98</text:p>
          </table:table-cell>
          <table:table-cell office:value-type="string">
            <text:p>INTERVENTI ELIMINAZIONE BARRIERE ARCHITETTONICHE SCUOLE ELEMENTARI</text:p>
          </table:table-cell>
          <table:table-cell office:value-type="string">
            <text:p>INTERVENTI ELIMINAZIONE BARRIERE ARCHIT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1-5506/0</text:p>
          </table:table-cell>
          <table:table-cell office:value-type="float" office:value="2040201">
            <text:p>2040201</text:p>
          </table:table-cell>
          <table:table-cell office:value-type="string">
            <text:p>ACQUISIZIONE DI BENI IMMOBILI</text:p>
          </table:table-cell>
          <table:table-cell office:value-type="float" office:value="5506">
            <text:p>5506</text:p>
          </table:table-cell>
          <table:table-cell office:value-type="float" office:value="0">
            <text:p>0</text:p>
          </table:table-cell>
          <table:table-cell office:value-type="string">
            <text:p>INTERVENTI DI MANUTENZIONE STRAORDINARIA SCUOLE ELEMENTARI</text:p>
          </table:table-cell>
          <table:table-cell office:value-type="string">
            <text:p>INTERVENTI DI MANUTENZIONE STRAORDIN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5-5510/0</text:p>
          </table:table-cell>
          <table:table-cell office:value-type="float" office:value="2040205">
            <text:p>204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510">
            <text:p>5510</text:p>
          </table:table-cell>
          <table:table-cell office:value-type="float" office:value="0">
            <text:p>0</text:p>
          </table:table-cell>
          <table:table-cell office:value-type="string">
            <text:p>ACQUISTO AUTOMEZZI - ARREDI ED ATTREZZAT URE (FINANZIATO CON AVANZO AMMINISTRAZ.)</text:p>
          </table:table-cell>
          <table:table-cell office:value-type="string">
            <text:p>ACQUISTO AUTOMEZZI - ARREDI ED ATTREZZA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5-5510/10</text:p>
          </table:table-cell>
          <table:table-cell office:value-type="float" office:value="2040205">
            <text:p>204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510">
            <text:p>5510</text:p>
          </table:table-cell>
          <table:table-cell office:value-type="float" office:value="10">
            <text:p>10</text:p>
          </table:table-cell>
          <table:table-cell office:value-type="string">
            <text:p>ACQUISTO AUTOMEZZI</text:p>
          </table:table-cell>
          <table:table-cell office:value-type="string">
            <text:p><text:s/>ARREDI ED ATTREZZATURE</text:p>
          </table:table-cell>
          <table:table-cell office:value-type="string">
            <text:p>ACQUSTO AUTOMEZZI</text:p>
          </table:table-cell>
          <table:table-cell office:value-type="string">
            <text:p><text:s/>ARREDI ED ATTREZZATU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5-5510/20</text:p>
          </table:table-cell>
          <table:table-cell office:value-type="float" office:value="2040205">
            <text:p>204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510">
            <text:p>551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ACQUIISTO AUTOMEZZI ED ATTREZZATUR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205-5510/30</text:p>
          </table:table-cell>
          <table:table-cell office:value-type="float" office:value="2040205">
            <text:p>204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510">
            <text:p>5510</text:p>
          </table:table-cell>
          <table:table-cell office:value-type="float" office:value="30">
            <text:p>30</text:p>
          </table:table-cell>
          <table:table-cell office:value-type="string">
            <text:p>ACQUISTO AUTOMEZZI</text:p>
          </table:table-cell>
          <table:table-cell office:value-type="string">
            <text:p><text:s/>ARREDI ED ATTREZZATURE</text:p>
          </table:table-cell>
          <table:table-cell office:value-type="string">
            <text:p>ACQUISTO AUTOMEZZI</text:p>
          </table:table-cell>
          <table:table-cell office:value-type="string">
            <text:p><text:s/>ARREDI ED ATTREZZATU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0/1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0">
            <text:p>5600</text:p>
          </table:table-cell>
          <table:table-cell office:value-type="float" office:value="10">
            <text:p>10</text:p>
          </table:table-cell>
          <table:table-cell office:value-type="string">
            <text:p>RIQUALIFICAZIONE ENERGETICA SCUOLE MEDIE <text:s text:c="24"/></text:p>
          </table:table-cell>
          <table:table-cell office:value-type="string">
            <text:p>RIQUALIFICAZIONE ENERGETICA SCUOLE MEDI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399999">
            <text:p>399999</text:p>
          </table:table-cell>
          <table:table-cell office:value-type="float" office:value="92">
            <text:p>92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0/2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0">
            <text:p>560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MANUTENZIONE STRAORDINARIA SCUOLE MEDI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48317">
            <text:p>48317</text:p>
          </table:table-cell>
          <table:table-cell office:value-type="float" office:value="58">
            <text:p>58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0/4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0">
            <text:p>560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MANUTENZIONE STRAORDINARIA SCUOLE MEDI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87994">
            <text:p>87994</text:p>
          </table:table-cell>
          <table:table-cell office:value-type="float" office:value="85">
            <text:p>85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0/5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0">
            <text:p>560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MANUTENZIONE STRAORDINARIA SCUOLE MEDI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200000">
            <text:p>200000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0/55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0">
            <text:p>5600</text:p>
          </table:table-cell>
          <table:table-cell office:value-type="float" office:value="55">
            <text:p>55</text:p>
          </table:table-cell>
          <table:table-cell office:value-type="string">
            <text:p>ABBATTIMENTO BARRIERE ARCHITETTONICHE SCUOLE MEDIE</text:p>
          </table:table-cell>
          <table:table-cell office:value-type="string">
            <text:p>ABBATTIMENTO BARRIERE ARCHITETTONICHE S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0/6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0">
            <text:p>5600</text:p>
          </table:table-cell>
          <table:table-cell office:value-type="float" office:value="60">
            <text:p>60</text:p>
          </table:table-cell>
          <table:table-cell office:value-type="string">
            <text:p>AZIONI DI RIQUALIFICAZIONE AMBIENTALE SCUOLE MEDIE</text:p>
          </table:table-cell>
          <table:table-cell office:value-type="string">
            <text:p>AZIONI DI RIQUALIFICAZIONE AMBIENTALE S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0/7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0">
            <text:p>5600</text:p>
          </table:table-cell>
          <table:table-cell office:value-type="float" office:value="70">
            <text:p>70</text:p>
          </table:table-cell>
          <table:table-cell office:value-type="string">
            <text:p>MANUTENZIONE STRAORDINARIA EDIFICI COMUNALI SCUOLE MEDIE</text:p>
          </table:table-cell>
          <table:table-cell office:value-type="string">
            <text:p>MANUTENZIONE STRAORDINARIA EDIFICI COMU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0/75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0">
            <text:p>5600</text:p>
          </table:table-cell>
          <table:table-cell office:value-type="float" office:value="75">
            <text:p>75</text:p>
          </table:table-cell>
          <table:table-cell office:value-type="string">
            <text:p>RIQUALIFICAZIONE AMBIENTALE ED ENERGETICO EDIFICI E POTENZIAMENTO PARCO SOLARE</text:p>
          </table:table-cell>
          <table:table-cell office:value-type="string">
            <text:p>RIQUALIFICAZIONE AMBIENTALE ED ENERGETI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0/8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0">
            <text:p>5600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MANUTENZIONE STRAORDINARIA SCUOLE MEDI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0/81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0">
            <text:p>5600</text:p>
          </table:table-cell>
          <table:table-cell office:value-type="float" office:value="81">
            <text:p>81</text:p>
          </table:table-cell>
          <table:table-cell office:value-type="string">
            <text:p>RIQUALIFICAZIONE AMBIENTALE ED ENERGETICO EDIFICI E POTENZIAMENTO PARCO SOLARE</text:p>
          </table:table-cell>
          <table:table-cell office:value-type="string">
            <text:p>RIQUALIFICAZIONE AMBIENTALE ED ENERGETI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2/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2">
            <text:p>5602</text:p>
          </table:table-cell>
          <table:table-cell office:value-type="float" office:value="0">
            <text:p>0</text:p>
          </table:table-cell>
          <table:table-cell office:value-type="string">
            <text:p>ACQUISIZIONE TERRENO VIA CIMABUE ANG.VIA <text:s/>PLATONE</text:p>
          </table:table-cell>
          <table:table-cell office:value-type="string">
            <text:p>ACQUISIZIONE TERRENO VIA CIMABUE ANG.V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3/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3">
            <text:p>5603</text:p>
          </table:table-cell>
          <table:table-cell office:value-type="float" office:value="0">
            <text:p>0</text:p>
          </table:table-cell>
          <table:table-cell office:value-type="string">
            <text:p>MANUTENZIONE STRAORDINARIA EDIFICI SCUOLE MEDIE</text:p>
          </table:table-cell>
          <table:table-cell office:value-type="string">
            <text:p>MANUTENZIONE STRAORDINARIA EDIFICI SCUO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4/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4">
            <text:p>5604</text:p>
          </table:table-cell>
          <table:table-cell office:value-type="float" office:value="0">
            <text:p>0</text:p>
          </table:table-cell>
          <table:table-cell office:value-type="string">
            <text:p>MANUTENZIONE STRAORDINARIA EDIFICI SCUOLE MEDIE</text:p>
          </table:table-cell>
          <table:table-cell office:value-type="string">
            <text:p>MANUTENZIONE STRAORDINARIA EDIFICI SCUO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6/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6">
            <text:p>5606</text:p>
          </table:table-cell>
          <table:table-cell office:value-type="float" office:value="0">
            <text:p>0</text:p>
          </table:table-cell>
          <table:table-cell office:value-type="string">
            <text:p>SOSTITUZIONE SERRAMENTI PRESSO LA SCUOLA <text:s/>MEDIA "MATTEI" <text:s text:c="24"/></text:p>
          </table:table-cell>
          <table:table-cell office:value-type="string">
            <text:p>INTERVENTI DI MANUTENZIONE STRAORDIN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6/1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6">
            <text:p>5606</text:p>
          </table:table-cell>
          <table:table-cell office:value-type="float" office:value="10">
            <text:p>10</text:p>
          </table:table-cell>
          <table:table-cell office:value-type="string">
            <text:p>INTERVENTI DI MANUTENZIONE STRAORDINARIA SCUOLE MEDIE</text:p>
          </table:table-cell>
          <table:table-cell office:value-type="string">
            <text:p>INTERVENTI DI MANUTENZIONE STRAORDIN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6/2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6">
            <text:p>5606</text:p>
          </table:table-cell>
          <table:table-cell office:value-type="float" office:value="20">
            <text:p>20</text:p>
          </table:table-cell>
          <table:table-cell office:value-type="string">
            <text:p>INTERVENTI DI MANUTENZIONE STRAORDINARIA SCUOLE MEDIE</text:p>
          </table:table-cell>
          <table:table-cell office:value-type="string">
            <text:p>INTERVENTI DI MANUTENZIONE STRAORDIN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1-5606/30</text:p>
          </table:table-cell>
          <table:table-cell office:value-type="float" office:value="2040301">
            <text:p>2040301</text:p>
          </table:table-cell>
          <table:table-cell office:value-type="string">
            <text:p>ACQUISIZIONE DI BENI IMMOBILI</text:p>
          </table:table-cell>
          <table:table-cell office:value-type="float" office:value="5606">
            <text:p>5606</text:p>
          </table:table-cell>
          <table:table-cell office:value-type="float" office:value="30">
            <text:p>30</text:p>
          </table:table-cell>
          <table:table-cell office:value-type="string">
            <text:p>INTERVENTI DI MANUTENZIONE STRAORDINARIA SCUOLE MEDIE</text:p>
          </table:table-cell>
          <table:table-cell office:value-type="string">
            <text:p>INTERVENTI DI MANUTENZIONE STRAORDIN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5-5650/0</text:p>
          </table:table-cell>
          <table:table-cell office:value-type="float" office:value="2040305">
            <text:p>20403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650">
            <text:p>5650</text:p>
          </table:table-cell>
          <table:table-cell office:value-type="float" office:value="0">
            <text:p>0</text:p>
          </table:table-cell>
          <table:table-cell office:value-type="string">
            <text:p>ACQUISTO AUTOMEZZI - ARREDI ED ATTREZZAT URE </text:p>
          </table:table-cell>
          <table:table-cell office:value-type="string">
            <text:p>ACQUISTO AUTOMEZZI - ARREDI ED ATTREZZA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5-5650/10</text:p>
          </table:table-cell>
          <table:table-cell office:value-type="float" office:value="2040305">
            <text:p>20403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650">
            <text:p>565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ACQUISTO AUTOMEZZI ARREDI ATTREZZATUR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5-5650/20</text:p>
          </table:table-cell>
          <table:table-cell office:value-type="float" office:value="2040305">
            <text:p>20403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650">
            <text:p>5650</text:p>
          </table:table-cell>
          <table:table-cell office:value-type="float" office:value="20">
            <text:p>20</text:p>
          </table:table-cell>
          <table:table-cell office:value-type="string">
            <text:p>ACQUISTO ARREDI</text:p>
          </table:table-cell>
          <table:table-cell office:value-type="string">
            <text:p><text:s/>ATTEZZATURE ECC.</text:p>
          </table:table-cell>
          <table:table-cell office:value-type="string">
            <text:p>ACQUISTO ARREDI</text:p>
          </table:table-cell>
          <table:table-cell office:value-type="string">
            <text:p><text:s/>ATTEZZATURE ECC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5-5650/30</text:p>
          </table:table-cell>
          <table:table-cell office:value-type="float" office:value="2040305">
            <text:p>20403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650">
            <text:p>565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ACQUISTO AUTOMEZZI ARREDI ATTREZZATUR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307-7000/0</text:p>
          </table:table-cell>
          <table:table-cell office:value-type="float" office:value="2040307">
            <text:p>2040307</text:p>
          </table:table-cell>
          <table:table-cell office:value-type="string">
            <text:p>TRASFERIMENTO DI CAPITALI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office:value-type="string">
            <text:p>RICONOSCIMENTO DEBITI FUORI BILANCIO PER SOMME DOVUTE SENTENZA LAVORI MEDIA SEGANTINI</text:p>
          </table:table-cell>
          <table:table-cell office:value-type="string">
            <text:p>RICONOSCIMENTO DEBITI FUORI BILANCIO PE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40505-5660/0</text:p>
          </table:table-cell>
          <table:table-cell office:value-type="float" office:value="2040505">
            <text:p>2040505</text:p>
          </table:table-cell>
          <table:table-cell office:value-type="string">
            <text:p>ACQUISIZIONE MOBILI ATTREZZATURE</text:p>
          </table:table-cell>
          <table:table-cell office:value-type="float" office:value="5660">
            <text:p>5660</text:p>
          </table:table-cell>
          <table:table-cell office:value-type="float" office:value="0">
            <text:p>0</text:p>
          </table:table-cell>
          <table:table-cell office:value-type="string">
            <text:p>ACQUISTO ATTREZZATURE PER MENSE SCOLASTICHE</text:p>
          </table:table-cell>
          <table:table-cell office:value-type="string">
            <text:p>ACQUISTO ATTREZZATURE PER MENSE SCOLAST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4">
            <text:p>4</text:p>
          </table:table-cell>
          <table:table-cell office:value-type="string">
            <text:p>FUNZIONI DI ISTRUZIONE PUBBLIC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101-5670/0</text:p>
          </table:table-cell>
          <table:table-cell office:value-type="float" office:value="2050101">
            <text:p>2050101</text:p>
          </table:table-cell>
          <table:table-cell office:value-type="string">
            <text:p>ACQUISIZIONE DI BENI IMMOBILI</text:p>
          </table:table-cell>
          <table:table-cell office:value-type="float" office:value="5670">
            <text:p>5670</text:p>
          </table:table-cell>
          <table:table-cell office:value-type="float" office:value="0">
            <text:p>0</text:p>
          </table:table-cell>
          <table:table-cell office:value-type="string">
            <text:p>MANUTENZIONE STRAORDINARIA BIBLIOTECA COMUNALE</text:p>
          </table:table-cell>
          <table:table-cell office:value-type="string">
            <text:p>MANUTENZIONE STRAORDINARIA BIBLIOTEC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101-5671/10</text:p>
          </table:table-cell>
          <table:table-cell office:value-type="float" office:value="2050101">
            <text:p>2050101</text:p>
          </table:table-cell>
          <table:table-cell office:value-type="string">
            <text:p>ACQUISIZIONE DI BENI IMMOBILI</text:p>
          </table:table-cell>
          <table:table-cell office:value-type="float" office:value="5671">
            <text:p>5671</text:p>
          </table:table-cell>
          <table:table-cell office:value-type="float" office:value="10">
            <text:p>10</text:p>
          </table:table-cell>
          <table:table-cell office:value-type="string">
            <text:p>REALIZZAZIONE OPERE DI FINITURA ED IMPIANTI NUOVA BIBLIOTECA</text:p>
          </table:table-cell>
          <table:table-cell office:value-type="string">
            <text:p>REALIZZAZIONE OPERE DI FINITURA ED IMP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374">
            <text:p>374</text:p>
          </table:table-cell>
          <table:table-cell office:value-type="float" office:value="37">
            <text:p>37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101-5671/20</text:p>
          </table:table-cell>
          <table:table-cell office:value-type="float" office:value="2050101">
            <text:p>2050101</text:p>
          </table:table-cell>
          <table:table-cell office:value-type="string">
            <text:p>ACQUISIZIONE DI BENI IMMOBILI</text:p>
          </table:table-cell>
          <table:table-cell office:value-type="float" office:value="5671">
            <text:p>5671</text:p>
          </table:table-cell>
          <table:table-cell office:value-type="float" office:value="20">
            <text:p>20</text:p>
          </table:table-cell>
          <table:table-cell office:value-type="string">
            <text:p>REALIZZAZIONE OPERE DI FINITURA ED IMPIANTI NUOVA BIBLIOTECA</text:p>
          </table:table-cell>
          <table:table-cell office:value-type="string">
            <text:p>REALIZZAZIONE OPERE DI FINITURA ED IMP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5800">
            <text:p>5800</text:p>
          </table:table-cell>
          <table:table-cell office:value-type="float" office:value="76">
            <text:p>76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101-5671/30</text:p>
          </table:table-cell>
          <table:table-cell office:value-type="float" office:value="2050101">
            <text:p>2050101</text:p>
          </table:table-cell>
          <table:table-cell office:value-type="string">
            <text:p>ACQUISIZIONE DI BENI IMMOBILI</text:p>
          </table:table-cell>
          <table:table-cell office:value-type="float" office:value="5671">
            <text:p>5671</text:p>
          </table:table-cell>
          <table:table-cell office:value-type="float" office:value="30">
            <text:p>30</text:p>
          </table:table-cell>
          <table:table-cell office:value-type="string">
            <text:p>REALIZZAZIONE OPERE DI FINITURA ED IMPIANTI NUOVA BIBLIOTECA</text:p>
          </table:table-cell>
          <table:table-cell office:value-type="string">
            <text:p>REALIZZAZIONE OPERE DI FINITURA ED IMP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101-5671/40</text:p>
          </table:table-cell>
          <table:table-cell office:value-type="float" office:value="2050101">
            <text:p>2050101</text:p>
          </table:table-cell>
          <table:table-cell office:value-type="string">
            <text:p>ACQUISIZIONE DI BENI IMMOBILI</text:p>
          </table:table-cell>
          <table:table-cell office:value-type="float" office:value="5671">
            <text:p>5671</text:p>
          </table:table-cell>
          <table:table-cell office:value-type="float" office:value="40">
            <text:p>40</text:p>
          </table:table-cell>
          <table:table-cell office:value-type="string">
            <text:p>REALIZZAZIONE OPERE DI FINITURA ED IMPIANTI NUOVA BIBLIOTECA</text:p>
          </table:table-cell>
          <table:table-cell office:value-type="string">
            <text:p>REALIZZAZIONE OPERE DI FINITURA ED IMP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101-5671/50</text:p>
          </table:table-cell>
          <table:table-cell office:value-type="float" office:value="2050101">
            <text:p>2050101</text:p>
          </table:table-cell>
          <table:table-cell office:value-type="string">
            <text:p>ACQUISIZIONE DI BENI IMMOBILI</text:p>
          </table:table-cell>
          <table:table-cell office:value-type="float" office:value="5671">
            <text:p>5671</text:p>
          </table:table-cell>
          <table:table-cell office:value-type="float" office:value="50">
            <text:p>50</text:p>
          </table:table-cell>
          <table:table-cell office:value-type="string">
            <text:p>REALIZZAZIONE OPERE DI FINITURA ED IMPIANTI NUOVA BIBLIOTECA</text:p>
          </table:table-cell>
          <table:table-cell office:value-type="string">
            <text:p>REALIZZAZIONE OPERE DI FINITURA ED IMP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105-5700/0</text:p>
          </table:table-cell>
          <table:table-cell office:value-type="float" office:value="2050105">
            <text:p>2050105</text:p>
          </table:table-cell>
          <table:table-cell office:value-type="string">
            <text:p>ACQUISIZIONE DI BENI MOBILI</text:p>
          </table:table-cell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office:value-type="string">
            <text:p>ACQUISTO ARREDI</text:p>
          </table:table-cell>
          <table:table-cell office:value-type="string">
            <text:p>ATTREZZATURE PER BIBLIOTECA</text:p>
          </table:table-cell>
          <table:table-cell office:value-type="string">
            <text:p>ACQUISTO ARREDI</text:p>
          </table:table-cell>
          <table:table-cell office:value-type="string">
            <text:p>ATTREZZATURE PER BIBLIO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105-5700/10</text:p>
          </table:table-cell>
          <table:table-cell office:value-type="float" office:value="2050105">
            <text:p>2050105</text:p>
          </table:table-cell>
          <table:table-cell office:value-type="string">
            <text:p>ACQUISIZIONE DI BENI MOBILI</text:p>
          </table:table-cell>
          <table:table-cell office:value-type="float" office:value="5700">
            <text:p>5700</text:p>
          </table:table-cell>
          <table:table-cell office:value-type="float" office:value="10">
            <text:p>10</text:p>
          </table:table-cell>
          <table:table-cell office:value-type="string">
            <text:p>ACQUISTO ARREDI</text:p>
          </table:table-cell>
          <table:table-cell office:value-type="string">
            <text:p><text:s/>SALE ED ARCHIVI NUOVA BIBLIOTECA</text:p>
          </table:table-cell>
          <table:table-cell office:value-type="string">
            <text:p>ACQUISTO ARREDI</text:p>
          </table:table-cell>
          <table:table-cell office:value-type="string">
            <text:p><text:s/>SALE ED ARCHIVI NUOVA B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105-5700/20</text:p>
          </table:table-cell>
          <table:table-cell office:value-type="float" office:value="2050105">
            <text:p>2050105</text:p>
          </table:table-cell>
          <table:table-cell office:value-type="string">
            <text:p>ACQUISIZIONE DI BENI MOBILI</text:p>
          </table:table-cell>
          <table:table-cell office:value-type="float" office:value="5700">
            <text:p>5700</text:p>
          </table:table-cell>
          <table:table-cell office:value-type="float" office:value="20">
            <text:p>20</text:p>
          </table:table-cell>
          <table:table-cell office:value-type="string">
            <text:p>ACQUISTO ARREDI</text:p>
          </table:table-cell>
          <table:table-cell office:value-type="string">
            <text:p><text:s/>SALE ED ARCHIVI NUOVA BIBLIOTECA</text:p>
          </table:table-cell>
          <table:table-cell office:value-type="string">
            <text:p>ACQUISTO ARREDI</text:p>
          </table:table-cell>
          <table:table-cell office:value-type="string">
            <text:p><text:s/>SALE ED ARCHIVI NUOVA B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105-5700/30</text:p>
          </table:table-cell>
          <table:table-cell office:value-type="float" office:value="2050105">
            <text:p>2050105</text:p>
          </table:table-cell>
          <table:table-cell office:value-type="string">
            <text:p>ACQUISIZIONE DI BENI MOBILI</text:p>
          </table:table-cell>
          <table:table-cell office:value-type="float" office:value="5700">
            <text:p>5700</text:p>
          </table:table-cell>
          <table:table-cell office:value-type="float" office:value="30">
            <text:p>30</text:p>
          </table:table-cell>
          <table:table-cell office:value-type="string">
            <text:p>ACQUISTO HARDWARE E SOFTWARE PER LA BIBLIOTECA COMUNALE</text:p>
          </table:table-cell>
          <table:table-cell office:value-type="string">
            <text:p>ACQUISTO HARDWARE E SOFTWARE PER LA BIB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105-5700/40</text:p>
          </table:table-cell>
          <table:table-cell office:value-type="float" office:value="2050105">
            <text:p>2050105</text:p>
          </table:table-cell>
          <table:table-cell office:value-type="string">
            <text:p>ACQUISIZIONE DI BENI MOBILI</text:p>
          </table:table-cell>
          <table:table-cell office:value-type="float" office:value="5700">
            <text:p>5700</text:p>
          </table:table-cell>
          <table:table-cell office:value-type="float" office:value="40">
            <text:p>40</text:p>
          </table:table-cell>
          <table:table-cell office:value-type="string">
            <text:p>ACQUISTO ATTREZZATURE AUDIO E VIDEO PER LA BIBLIOTECA COMUNALE</text:p>
          </table:table-cell>
          <table:table-cell office:value-type="string">
            <text:p>ACQUISTO ATTREZZATURE AUDIO E VIDEO PE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205-5680/0</text:p>
          </table:table-cell>
          <table:table-cell office:value-type="float" office:value="2050205">
            <text:p>205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680">
            <text:p>5680</text:p>
          </table:table-cell>
          <table:table-cell office:value-type="float" office:value="0">
            <text:p>0</text:p>
          </table:table-cell>
          <table:table-cell office:value-type="string">
            <text:p>ACQUISTO AUTOMEZZI - ARREDI ED ATTREZZA- TURE </text:p>
          </table:table-cell>
          <table:table-cell office:value-type="string">
            <text:p>ACQUISTO AUTOMEZZI - ARREDI ED ATTREZZA-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50205-5690/0</text:p>
          </table:table-cell>
          <table:table-cell office:value-type="float" office:value="2050205">
            <text:p>205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690">
            <text:p>5690</text:p>
          </table:table-cell>
          <table:table-cell office:value-type="float" office:value="0">
            <text:p>0</text:p>
          </table:table-cell>
          <table:table-cell office:value-type="string">
            <text:p>ACQUISTO ARREDI E ATTREZZATURE SCUOLA CIVICA DI MUSICA</text:p>
          </table:table-cell>
          <table:table-cell office:value-type="string">
            <text:p>ACQUISTO ARREDI E ATTREZZATURE SCUOLA C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FUNZIONI RELATIVE ALLA CULTURA E AI BENI CULTURALI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2/0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2">
            <text:p>5702</text:p>
          </table:table-cell>
          <table:table-cell office:value-type="float" office:value="0">
            <text:p>0</text:p>
          </table:table-cell>
          <table:table-cell office:value-type="string">
            <text:p>INCARICHI INTERNI PER REDAZIONE PROGETTO PRELIMINARE CONCESSIONE DI RISTRUTTURAZIONE CENTRO TENNIS COMUNALE</text:p>
          </table:table-cell>
          <table:table-cell office:value-type="string">
            <text:p>INCARICHI INTERNI PER REDAZIONE PROGETT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4/0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4">
            <text:p>5704</text:p>
          </table:table-cell>
          <table:table-cell office:value-type="float" office:value="0">
            <text:p>0</text:p>
          </table:table-cell>
          <table:table-cell office:value-type="string">
            <text:p>MANUTENZIONE STRAORDINARIA DI IMPIANTI S PORTIVI <text:s text:c="31"/></text:p>
          </table:table-cell>
          <table:table-cell office:value-type="string">
            <text:p>MANUTENZIONE STRAORDINARIA DI IMPIANTI S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4/10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4">
            <text:p>5704</text:p>
          </table:table-cell>
          <table:table-cell office:value-type="float" office:value="10">
            <text:p>10</text:p>
          </table:table-cell>
          <table:table-cell office:value-type="string">
            <text:p>RISTRUTTURAZIONE ED ADEGUAMENTO CENTRO TENNIS VIA LEONCAVALLO</text:p>
          </table:table-cell>
          <table:table-cell office:value-type="string">
            <text:p>RISTRUTTURAZIONE ED ADEGUAMENTO CENTRO 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600000">
            <text:p>60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4/11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4">
            <text:p>5704</text:p>
          </table:table-cell>
          <table:table-cell office:value-type="float" office:value="11">
            <text:p>11</text:p>
          </table:table-cell>
          <table:table-cell office:value-type="string">
            <text:p>RISTRUTTURAZIONE IMPIANTO SPORTIVO VIA ALLA STAZIONE</text:p>
          </table:table-cell>
          <table:table-cell office:value-type="string">
            <text:p>RISTRUTTURAZIONE IMPIANTO SPORTIVO VIA 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800000">
            <text:p>80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4/12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4">
            <text:p>5704</text:p>
          </table:table-cell>
          <table:table-cell office:value-type="float" office:value="12">
            <text:p>12</text:p>
          </table:table-cell>
          <table:table-cell office:value-type="string">
            <text:p>MANUTENZIONE STRAORDINARIA IMPIANTI SPORTIVI</text:p>
          </table:table-cell>
          <table:table-cell office:value-type="string">
            <text:p>MANUTENZIONE STRAORDINARIA IMPIANTI SPO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4/30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4">
            <text:p>5704</text:p>
          </table:table-cell>
          <table:table-cell office:value-type="float" office:value="30">
            <text:p>30</text:p>
          </table:table-cell>
          <table:table-cell office:value-type="string">
            <text:p>SFONDELLAMENTO SOLAIO CENTRO TENNIS VIA LEONCAVALLO</text:p>
          </table:table-cell>
          <table:table-cell office:value-type="string">
            <text:p>SFONDELLAMENTO SOLAIO CENTRO TENNIS VIA 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4/40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4">
            <text:p>5704</text:p>
          </table:table-cell>
          <table:table-cell office:value-type="float" office:value="40">
            <text:p>40</text:p>
          </table:table-cell>
          <table:table-cell office:value-type="string">
            <text:p>MIGLIORAMENTO CONFORT AMBIENTALE E RENDIMENTO TERMICO IMPIANTI SPORTIVI</text:p>
          </table:table-cell>
          <table:table-cell office:value-type="string">
            <text:p>MIGLIORAMENTO CONFORT AMBIENTALE E REND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4/41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4">
            <text:p>5704</text:p>
          </table:table-cell>
          <table:table-cell office:value-type="float" office:value="41">
            <text:p>41</text:p>
          </table:table-cell>
          <table:table-cell office:value-type="string">
            <text:p>MIGLIORAMENTO CONFORT AMBIENTALE E RENDIMENTO TERMICO IMPIANTI SPORTIVI</text:p>
          </table:table-cell>
          <table:table-cell office:value-type="string">
            <text:p>MIGLIORAMENTO CONFORT AMBIENTALE E REND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6/0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6">
            <text:p>5706</text:p>
          </table:table-cell>
          <table:table-cell office:value-type="float" office:value="0">
            <text:p>0</text:p>
          </table:table-cell>
          <table:table-cell office:value-type="string">
            <text:p>COMPLETAMENTO DEL CENTRO NATATORIO - <text:s/></text:p>
          </table:table-cell>
          <table:table-cell office:value-type="string">
            <text:p>COMPLETAMENTO DEL CENTRO NATATORIO - <text:s text:c="3"/>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7/20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7">
            <text:p>5707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COMPLETAMENTO CAMPO SPORTIVO VIA MOZAR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7/21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7">
            <text:p>5707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COMPLETAMENTO CAMPO SPORTIVO VIA MOZAR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7/30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7">
            <text:p>5707</text:p>
          </table:table-cell>
          <table:table-cell office:value-type="float" office:value="30">
            <text:p>30</text:p>
          </table:table-cell>
          <table:table-cell office:value-type="string">
            <text:p>COSTRUZIONE E MANUTENZIONE IMPIANTI SPORTIVI</text:p>
          </table:table-cell>
          <table:table-cell office:value-type="string">
            <text:p>COSTRUZIONE E MANUTENZIONE IMPIANTI SPO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7/50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7">
            <text:p>5707</text:p>
          </table:table-cell>
          <table:table-cell office:value-type="float" office:value="50">
            <text:p>50</text:p>
          </table:table-cell>
          <table:table-cell office:value-type="string">
            <text:p>AMPLIAMENTO SPOGLIATOI CAMPO SPORTIVO VIA PIEMONTE</text:p>
          </table:table-cell>
          <table:table-cell office:value-type="string">
            <text:p>AMPLIAMENTO SPOGLIATOI CAMPO SPORTIVO 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7/60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7">
            <text:p>5707</text:p>
          </table:table-cell>
          <table:table-cell office:value-type="float" office:value="60">
            <text:p>60</text:p>
          </table:table-cell>
          <table:table-cell office:value-type="string">
            <text:p>REALIZZAZIONE SECONDO LOTTO CAMPO SPORTIVO DI VIA PIEMONTE</text:p>
          </table:table-cell>
          <table:table-cell office:value-type="string">
            <text:p>REALIZZAZIONE SECONDO LOTTO CAMPO SPORT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7/65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7">
            <text:p>5707</text:p>
          </table:table-cell>
          <table:table-cell office:value-type="float" office:value="65">
            <text:p>65</text:p>
          </table:table-cell>
          <table:table-cell office:value-type="string">
            <text:p>REALIZZAZIONE SECONDO LOTTO CAMPO SPORTIVO DI VIA PIEMONTE</text:p>
          </table:table-cell>
          <table:table-cell office:value-type="string">
            <text:p>REALIZZAZIONE SECONDO LOTTO CAMPO SPORT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1-5707/70</text:p>
          </table:table-cell>
          <table:table-cell office:value-type="float" office:value="2060201">
            <text:p>2060201</text:p>
          </table:table-cell>
          <table:table-cell office:value-type="string">
            <text:p>ACQUISIZIONE DI BENI IMMOBILI</text:p>
          </table:table-cell>
          <table:table-cell office:value-type="float" office:value="5707">
            <text:p>5707</text:p>
          </table:table-cell>
          <table:table-cell office:value-type="float" office:value="70">
            <text:p>70</text:p>
          </table:table-cell>
          <table:table-cell office:value-type="string">
            <text:p>AMPLIAMENTO SPOGLIATOI CAMPO SPORTIVO VIA PIEMONTE</text:p>
          </table:table-cell>
          <table:table-cell office:value-type="string">
            <text:p>AMPLIAMENTO SPOGLIATOI CAMPO SPORTIVO 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5-5790/0</text:p>
          </table:table-cell>
          <table:table-cell office:value-type="float" office:value="2060205">
            <text:p>206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790">
            <text:p>5790</text:p>
          </table:table-cell>
          <table:table-cell office:value-type="float" office:value="0">
            <text:p>0</text:p>
          </table:table-cell>
          <table:table-cell office:value-type="string">
            <text:p>ACQUISTO ARREDI</text:p>
          </table:table-cell>
          <table:table-cell office:value-type="string">
            <text:p><text:s/>ATTREZZATURE ECC.PER LO SPORT</text:p>
          </table:table-cell>
          <table:table-cell office:value-type="string">
            <text:p>ACQUISTO ARREDI</text:p>
          </table:table-cell>
          <table:table-cell office:value-type="string">
            <text:p><text:s/>ATTREZZATURE ECC.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5-5791/0</text:p>
          </table:table-cell>
          <table:table-cell office:value-type="float" office:value="2060205">
            <text:p>206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791">
            <text:p>5791</text:p>
          </table:table-cell>
          <table:table-cell office:value-type="float" office:value="0">
            <text:p>0</text:p>
          </table:table-cell>
          <table:table-cell office:value-type="string">
            <text:p>ACQUISTO ARREDI</text:p>
          </table:table-cell>
          <table:table-cell office:value-type="string">
            <text:p><text:s/>ATTREZZATURE ECC.PER LO SPORT</text:p>
          </table:table-cell>
          <table:table-cell office:value-type="string">
            <text:p>ACQUISTO ARREDI</text:p>
          </table:table-cell>
          <table:table-cell office:value-type="string">
            <text:p><text:s/>ATTREZZATURE ECC.PER L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205-5792/0</text:p>
          </table:table-cell>
          <table:table-cell office:value-type="float" office:value="2060205">
            <text:p>20602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5792">
            <text:p>5792</text:p>
          </table:table-cell>
          <table:table-cell office:value-type="float" office:value="0">
            <text:p>0</text:p>
          </table:table-cell>
          <table:table-cell office:value-type="string">
            <text:p>ACQUISTO SEDUTE PER PALAZZETTO DELLO SPORT DI P.ZZA DON MILANI</text:p>
          </table:table-cell>
          <table:table-cell office:value-type="string">
            <text:p>ACQUISTO SEDUTE PER PALAZZETTO DELLO SP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60301-5708/10</text:p>
          </table:table-cell>
          <table:table-cell office:value-type="float" office:value="2060301">
            <text:p>2060301</text:p>
          </table:table-cell>
          <table:table-cell office:value-type="string">
            <text:p>ACQUISIZIONE DI BENI IMMOBILI</text:p>
          </table:table-cell>
          <table:table-cell office:value-type="float" office:value="5708">
            <text:p>570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EALIZZAZIONE AREA PER MANIFESTAZION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6">
            <text:p>6</text:p>
          </table:table-cell>
          <table:table-cell office:value-type="string">
            <text:p>FUNZIONI NEL SETTORE SPORTIVO E RICREATIV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04/1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04">
            <text:p>5804</text:p>
          </table:table-cell>
          <table:table-cell office:value-type="float" office:value="10">
            <text:p>10</text:p>
          </table:table-cell>
          <table:table-cell office:value-type="string">
            <text:p>REALIZZAZIONE PERCORSI CICLOPEDONALI - <text:s/>PROGETTO MIBICI</text:p>
          </table:table-cell>
          <table:table-cell office:value-type="string">
            <text:p>REALIZZAZIONE PERCORSI CICLOPEDONALI - <text:s/>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04/15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04">
            <text:p>5804</text:p>
          </table:table-cell>
          <table:table-cell office:value-type="float" office:value="15">
            <text:p>15</text:p>
          </table:table-cell>
          <table:table-cell office:value-type="string">
            <text:p>REALIZZAZIONE PERCORSI CICLOPEDONALI - <text:s/></text:p>
          </table:table-cell>
          <table:table-cell office:value-type="string">
            <text:p>REALIZZAZIONE PERCORSI CICLOPEDONALI -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04/2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04">
            <text:p>5804</text:p>
          </table:table-cell>
          <table:table-cell office:value-type="float" office:value="20">
            <text:p>20</text:p>
          </table:table-cell>
          <table:table-cell office:value-type="string">
            <text:p>REALIZZAZIONE PERCORSI CICLOPEDONALI - <text:s/>PROGETTO MIBICI</text:p>
          </table:table-cell>
          <table:table-cell office:value-type="string">
            <text:p>REALIZZAZIONE PERCORSI CICLOPEDONALI -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04/25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04">
            <text:p>5804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REALIZZAZIONE PISTE CICLOPEDON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04/3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04">
            <text:p>5804</text:p>
          </table:table-cell>
          <table:table-cell office:value-type="float" office:value="30">
            <text:p>30</text:p>
          </table:table-cell>
          <table:table-cell office:value-type="string">
            <text:p>REALIZZAZIONE PERCORSI CICLOPEDONALI - <text:s/>PROGETTO MIBICI</text:p>
          </table:table-cell>
          <table:table-cell office:value-type="string">
            <text:p>REALIZZAZIONE PERCORSI CICLOPEDONALI -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04/31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04">
            <text:p>5804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SISTEMAZIONE PIAZZA DON MILAN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5/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5">
            <text:p>5815</text:p>
          </table:table-cell>
          <table:table-cell office:value-type="float" office:value="0">
            <text:p>0</text:p>
          </table:table-cell>
          <table:table-cell office:value-type="string">
            <text:p>REALIZZAZIONE PIAZZA PRESSO STAZIONE DI LIMITO</text:p>
          </table:table-cell>
          <table:table-cell office:value-type="string">
            <text:p>REALIZZAZIONE PIAZZA PRESSO 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1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MANUTENZIONE STRAORDINARIA STRAD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439000">
            <text:p>439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11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11">
            <text:p>11</text:p>
          </table:table-cell>
          <table:table-cell office:value-type="string">
            <text:p>REALIZZAZIONE NUOVA VIABILITA' AD EST DELL'ABITATO DI PIOLTELLO</text:p>
          </table:table-cell>
          <table:table-cell office:value-type="string">
            <text:p>REALIZZAZIONE NUOVA VIABILITA' AD EST D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12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12">
            <text:p>12</text:p>
          </table:table-cell>
          <table:table-cell office:value-type="string">
            <text:p>SISTEMAZIONE VIABILITA' LUNGO LA SP PADANA</text:p>
          </table:table-cell>
          <table:table-cell office:value-type="string">
            <text:p>SISTEMAZIONE VIABILITA' LUNGO LA SP PAD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455000">
            <text:p>45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13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13">
            <text:p>13</text:p>
          </table:table-cell>
          <table:table-cell office:value-type="string">
            <text:p>INTERVENTI DI MANUTENZIONE STRAORDINARIA STRADE</text:p>
          </table:table-cell>
          <table:table-cell office:value-type="string">
            <text:p>INTERVENTI DI MANUTENZIONE STRAORDIN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14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14">
            <text:p>14</text:p>
          </table:table-cell>
          <table:table-cell office:value-type="string">
            <text:p>REALIZZAZIONE NUOVA VIABILITA' AD EST DELL'ABITATO DI PIOLTELLO</text:p>
          </table:table-cell>
          <table:table-cell office:value-type="string">
            <text:p>REALIZZAZIONE NUOVA VIABILITA' AD EST D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15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15">
            <text:p>15</text:p>
          </table:table-cell>
          <table:table-cell office:value-type="string">
            <text:p>SISTEMAZIONE VIABILITA' LUNGO LA SP PADANA</text:p>
          </table:table-cell>
          <table:table-cell office:value-type="string">
            <text:p>SISTEMAZIONE VIABILITA' LUNGO LA SP PAD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16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MANUTENZIONE STRAORDINARIA STRAD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17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17">
            <text:p>17</text:p>
          </table:table-cell>
          <table:table-cell office:value-type="string">
            <text:p>INTERVENTI DI MANUTENZIONE STRADALE</text:p>
          </table:table-cell>
          <table:table-cell office:value-type="string">
            <text:p><text:s/>NUOVA VIABILITA' PREVISTA DAL P.U.T. </text:p>
          </table:table-cell>
          <table:table-cell office:value-type="string">
            <text:p><text:s/>BARR. ARCHITETTONICHE E SICUREZZA STRADALE</text:p>
          </table:table-cell>
          <table:table-cell office:value-type="string">
            <text:p>INTERVENTI DI MANUTENZIONE STRADALE</text:p>
          </table:table-cell>
          <table:table-cell office:value-type="string">
            <text:p><text:s/>NU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19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INTERVENTI DI MANUTENZIONE STRAD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2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REALIZZAZIONE PISTE CICLABILI POR ASSE 4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22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SISTEMAZIONE VIABILITA' S.S. PADAN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23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RIQUALIFICAZIONE VIA ALLA 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24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24">
            <text:p>24</text:p>
          </table:table-cell>
          <table:table-cell office:value-type="string">
            <text:p>INTERVENTI DI MANUTENZIONE E MIGLIORAMENTO DELLA SICUREZZA STRADALE ED INTERVENTI PER LA NUOVA VIABILITA'</text:p>
          </table:table-cell>
          <table:table-cell office:value-type="string">
            <text:p>INTERVENTI DI MANUTENZIONE E MIGLIORAME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25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25">
            <text:p>25</text:p>
          </table:table-cell>
          <table:table-cell office:value-type="string">
            <text:p>INTERVENTI DI MANUTENZIONE E MIGLIORAMENTO DELLA SICUREZZA STRADALE ED INTERVENTI PER LA NUOVA VIABILITA'</text:p>
          </table:table-cell>
          <table:table-cell office:value-type="string">
            <text:p>INTERVENTI DI MANUTENZIONE E MIGLIORAME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29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29">
            <text:p>29</text:p>
          </table:table-cell>
          <table:table-cell office:value-type="string">
            <text:p>PROGETTAZIONE ED INSTALLAZIONE VIDEOCAMERE SUL TERRITORIO COMUNALE</text:p>
          </table:table-cell>
          <table:table-cell office:value-type="string">
            <text:p>PROGETTAZIONE ED INSTALLAZIONE VIDEOCAM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3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30">
            <text:p>30</text:p>
          </table:table-cell>
          <table:table-cell office:value-type="string">
            <text:p>PROGETTAZIONE E INSTALLAZIONE PORTALI DI ACCESSO ZONE ZTL</text:p>
          </table:table-cell>
          <table:table-cell office:value-type="string">
            <text:p>PROGETTAZIONE E INSTALLAZIONE PORTALI D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32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MANUTENZIONE STRAORDINARIA STRAD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33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33">
            <text:p>33</text:p>
          </table:table-cell>
          <table:table-cell office:value-type="string">
            <text:p>SISTEMAZIONE VIABILITA' LUNGO LA SP PADANA</text:p>
          </table:table-cell>
          <table:table-cell office:value-type="string">
            <text:p>SISTEMAZIONE VIABILITA' LUNGO LA SP PAD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34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34">
            <text:p>34</text:p>
          </table:table-cell>
          <table:table-cell office:value-type="string">
            <text:p>SISTEMAZIONE VIABILITA' LUNGO LA SP PADANA</text:p>
          </table:table-cell>
          <table:table-cell office:value-type="string">
            <text:p>SISTEMAZIONE VIABILITA' LUNGO LA SP PAD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35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35">
            <text:p>35</text:p>
          </table:table-cell>
          <table:table-cell office:value-type="string">
            <text:p>REALIZZAZIONE NUOVA VIABILITA' AD EST DELL'ABITATO DI PIOLTELLO</text:p>
          </table:table-cell>
          <table:table-cell office:value-type="string">
            <text:p>REALIZZAZIONE NUOVA VIABILITA' AD EST D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4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MANUTENZIONE STRAORDINARIA STRAD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5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50">
            <text:p>50</text:p>
          </table:table-cell>
          <table:table-cell office:value-type="string">
            <text:p>COMPLETAMENTO PARCHEGGIO INTERSCAMBIO LIMITO</text:p>
          </table:table-cell>
          <table:table-cell office:value-type="string">
            <text:p>COMPLETAMENTO PARCHEGGIO INTERSCAMBIO 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6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60">
            <text:p>60</text:p>
          </table:table-cell>
          <table:table-cell office:value-type="string">
            <text:p>ACQUISIZIONE ELEMENTI DI ARREDO URBANO DEI CENTRI STORICI</text:p>
          </table:table-cell>
          <table:table-cell office:value-type="string">
            <text:p>ACQUISIZIONE ELEMENTI DI ARREDO URBANO D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68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68">
            <text:p>68</text:p>
          </table:table-cell>
          <table:table-cell office:value-type="string">
            <text:p>MANUTENZIONE STRAORDINARIA STRADE (GLOBAL SERVICE)</text:p>
          </table:table-cell>
          <table:table-cell office:value-type="string">
            <text:p>MANUTENZIONE STRAORDINARIA STRADE (GLOB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69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69">
            <text:p>69</text:p>
          </table:table-cell>
          <table:table-cell office:value-type="string">
            <text:p>MANUTENZIONE STRAORDINARIA STRADE (GLOBAL SERVICE)</text:p>
          </table:table-cell>
          <table:table-cell office:value-type="string">
            <text:p>MANUTENZIONE STRAORDINARIA STRADE (GLOB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7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70">
            <text:p>70</text:p>
          </table:table-cell>
          <table:table-cell office:value-type="string">
            <text:p>MANUTENZIONE STRAORDINARIA STRADE (GLOBAL SERVICE)</text:p>
          </table:table-cell>
          <table:table-cell office:value-type="string">
            <text:p>MANUT. STRAORDINARIA STRADE (GLOBAL SERV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71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71">
            <text:p>71</text:p>
          </table:table-cell>
          <table:table-cell office:value-type="string">
            <text:p>REALIZZAZIONE NUOVA VIABILITA' AD EST DELL'ABITATO DI PIOLTELLO</text:p>
          </table:table-cell>
          <table:table-cell office:value-type="string">
            <text:p>REALIZZAZIONE NUOVA VIABILITA' AD EST D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79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79">
            <text:p>79</text:p>
          </table:table-cell>
          <table:table-cell office:value-type="string">
            <text:p>MANUTENZIONE STRAORDINARIA STRADE (GLOBAL SERVICE)</text:p>
          </table:table-cell>
          <table:table-cell office:value-type="string">
            <text:p>MANUTENZIONE STRAORDINARIA STRADE (GLOB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8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80">
            <text:p>80</text:p>
          </table:table-cell>
          <table:table-cell office:value-type="string">
            <text:p>MANUTENZIONE STRAORDINARIA STRADE (GLOBAL SERVICE)</text:p>
          </table:table-cell>
          <table:table-cell office:value-type="string">
            <text:p>MANUTENZIONE STRAORDINARIA STRADE (GLOB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89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89">
            <text:p>89</text:p>
          </table:table-cell>
          <table:table-cell table:number-columns-repeated="2" office:value-type="string">
            <text:p>MANUTENZIONE STRAORDINARIA STRAD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90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MANUTENZIONE STRAORDINARIA STRAD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91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91">
            <text:p>91</text:p>
          </table:table-cell>
          <table:table-cell office:value-type="string">
            <text:p>INTERVENTI DI MANUTENZIONE STRADALE E ABBATTIMENTO BARRIERE ARCHITETTONICHE</text:p>
          </table:table-cell>
          <table:table-cell office:value-type="string">
            <text:p>INTERVENTI DI MANUTENZIONE STRADALE E AB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92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92">
            <text:p>92</text:p>
          </table:table-cell>
          <table:table-cell office:value-type="string">
            <text:p>COMPLETAMENTO PARCHEGGIO INTERSCAMBIO LIMITO</text:p>
          </table:table-cell>
          <table:table-cell office:value-type="string">
            <text:p>COMPLETAMENTO PARCHEGGIO INTERSCAMBIO 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93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93">
            <text:p>93</text:p>
          </table:table-cell>
          <table:table-cell office:value-type="string">
            <text:p>COMPLETAMENTO PISTE CICLOPEDONALI MI-BICI</text:p>
          </table:table-cell>
          <table:table-cell office:value-type="string">
            <text:p>COMPLETAMENTO PISTE CICLOPEDONALI MI-BI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94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94">
            <text:p>94</text:p>
          </table:table-cell>
          <table:table-cell office:value-type="string">
            <text:p>COMPLETAMENTO PARCHEGGIO INTERSCAMBIO LIMITO</text:p>
          </table:table-cell>
          <table:table-cell office:value-type="string">
            <text:p>COMPLETAMENTO PARCHEGGIO INTERSCAMBIO 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1-5817/99</text:p>
          </table:table-cell>
          <table:table-cell office:value-type="float" office:value="2080101">
            <text:p>2080101</text:p>
          </table:table-cell>
          <table:table-cell office:value-type="string">
            <text:p>ACQUISIZIONE DI BENI IMMOBILI</text:p>
          </table:table-cell>
          <table:table-cell office:value-type="float" office:value="5817">
            <text:p>5817</text:p>
          </table:table-cell>
          <table:table-cell office:value-type="float" office:value="99">
            <text:p>99</text:p>
          </table:table-cell>
          <table:table-cell office:value-type="string">
            <text:p>ABBATTIMENTO BARRIERE ARCHITETTONICHE EDIFICI</text:p>
          </table:table-cell>
          <table:table-cell office:value-type="string">
            <text:p><text:s/>SPAZI PUBBLICI E STRADE</text:p>
          </table:table-cell>
          <table:table-cell office:value-type="string">
            <text:p>ABBATTIMENTO BARRIERE ARCHITETTONICHE ED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2-5820/0</text:p>
          </table:table-cell>
          <table:table-cell office:value-type="float" office:value="2080102">
            <text:p>2080102</text:p>
          </table:table-cell>
          <table:table-cell office:value-type="string">
            <text:p>ESPROPRI E SERVITU' ONEROSE</text:p>
          </table:table-cell>
          <table:table-cell office:value-type="float" office:value="5820">
            <text:p>5820</text:p>
          </table:table-cell>
          <table:table-cell office:value-type="float" office:value="0">
            <text:p>0</text:p>
          </table:table-cell>
          <table:table-cell office:value-type="string">
            <text:p>ACQUISIZIONE DI AREE ED INDENNIZZO ESPROPRI </text:p>
          </table:table-cell>
          <table:table-cell office:value-type="string">
            <text:p>ACQUISIZIONE DI AREE ED INDENNIZZO ESP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107-6100/0</text:p>
          </table:table-cell>
          <table:table-cell office:value-type="float" office:value="2080107">
            <text:p>2080107</text:p>
          </table:table-cell>
          <table:table-cell office:value-type="string">
            <text:p>TRASFERIMENTO CAPITALI</text:p>
          </table:table-cell>
          <table:table-cell office:value-type="float" office:value="6100">
            <text:p>6100</text:p>
          </table:table-cell>
          <table:table-cell office:value-type="float" office:value="0">
            <text:p>0</text:p>
          </table:table-cell>
          <table:table-cell office:value-type="string">
            <text:p>TRASFERIMENTO CAPITALI PER RIQUALIFICAZIONE VIA PIO X</text:p>
          </table:table-cell>
          <table:table-cell office:value-type="string">
            <text:p>TRASFERIMENTO CAPITALI PER RIQUALIFICAZ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201-5805/10</text:p>
          </table:table-cell>
          <table:table-cell office:value-type="float" office:value="2080201">
            <text:p>2080201</text:p>
          </table:table-cell>
          <table:table-cell office:value-type="string">
            <text:p>ACQUISIZIONE DI BENI IMMOBILI</text:p>
          </table:table-cell>
          <table:table-cell office:value-type="float" office:value="5805">
            <text:p>5805</text:p>
          </table:table-cell>
          <table:table-cell office:value-type="float" office:value="10">
            <text:p>10</text:p>
          </table:table-cell>
          <table:table-cell office:value-type="string">
            <text:p>MANUTENZIONE STRAORDINARIA IMPIANTI DI PUBBLICA ILLUMINAZIONE</text:p>
          </table:table-cell>
          <table:table-cell office:value-type="string">
            <text:p>MANUTENZIONE STRAORDINARIA IMPIANTI DI P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43000">
            <text:p>43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201-5805/20</text:p>
          </table:table-cell>
          <table:table-cell office:value-type="float" office:value="2080201">
            <text:p>2080201</text:p>
          </table:table-cell>
          <table:table-cell office:value-type="string">
            <text:p>ACQUISIZIONE DI BENI IMMOBILI</text:p>
          </table:table-cell>
          <table:table-cell office:value-type="float" office:value="5805">
            <text:p>5805</text:p>
          </table:table-cell>
          <table:table-cell office:value-type="float" office:value="20">
            <text:p>20</text:p>
          </table:table-cell>
          <table:table-cell office:value-type="string">
            <text:p>MIGLIORAMENTO E POTENZIAMENTO PUBBLICA ILLUMINAZIONE</text:p>
          </table:table-cell>
          <table:table-cell office:value-type="string">
            <text:p>MIGLIORAMENTO E POTENZIAMENTO PUBBLICA 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201-5805/25</text:p>
          </table:table-cell>
          <table:table-cell office:value-type="float" office:value="2080201">
            <text:p>2080201</text:p>
          </table:table-cell>
          <table:table-cell office:value-type="string">
            <text:p>ACQUISIZIONE DI BENI IMMOBILI</text:p>
          </table:table-cell>
          <table:table-cell office:value-type="float" office:value="5805">
            <text:p>5805</text:p>
          </table:table-cell>
          <table:table-cell office:value-type="float" office:value="25">
            <text:p>25</text:p>
          </table:table-cell>
          <table:table-cell office:value-type="string">
            <text:p>MIGLIORAMENTO E POTENZIAMENTO PUBBLICA ILLUMINAZIONE</text:p>
          </table:table-cell>
          <table:table-cell office:value-type="string">
            <text:p>MIGLIORAMENTO E POTENZIAMENTO PUBBLICA 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201-5805/30</text:p>
          </table:table-cell>
          <table:table-cell office:value-type="float" office:value="2080201">
            <text:p>2080201</text:p>
          </table:table-cell>
          <table:table-cell office:value-type="string">
            <text:p>ACQUISIZIONE DI BENI IMMOBILI</text:p>
          </table:table-cell>
          <table:table-cell office:value-type="float" office:value="5805">
            <text:p>5805</text:p>
          </table:table-cell>
          <table:table-cell office:value-type="float" office:value="30">
            <text:p>30</text:p>
          </table:table-cell>
          <table:table-cell office:value-type="string">
            <text:p>COSTRUZIONE</text:p>
          </table:table-cell>
          <table:table-cell office:value-type="string">
            <text:p>COMPLETAMENTTO</text:p>
          </table:table-cell>
          <table:table-cell office:value-type="string">
            <text:p><text:s/>AMPLIAMENTO IMPIANTO PUBBLICA ILLUMINAZIONE</text:p>
          </table:table-cell>
          <table:table-cell office:value-type="string">
            <text:p>COSTRUZIONE</text:p>
          </table:table-cell>
          <table:table-cell office:value-type="string">
            <text:p>COMPLETAMENTTO</text:p>
          </table:table-cell>
          <table:table-cell office:value-type="string">
            <text:p><text:s/>AMPLIAMENT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201-5805/40</text:p>
          </table:table-cell>
          <table:table-cell office:value-type="float" office:value="2080201">
            <text:p>2080201</text:p>
          </table:table-cell>
          <table:table-cell office:value-type="string">
            <text:p>ACQUISIZIONE DI BENI IMMOBILI</text:p>
          </table:table-cell>
          <table:table-cell office:value-type="float" office:value="5805">
            <text:p>5805</text:p>
          </table:table-cell>
          <table:table-cell office:value-type="float" office:value="40">
            <text:p>40</text:p>
          </table:table-cell>
          <table:table-cell office:value-type="string">
            <text:p>COSTRUZIONE</text:p>
          </table:table-cell>
          <table:table-cell office:value-type="string">
            <text:p>COMPLETAMENTO</text:p>
          </table:table-cell>
          <table:table-cell office:value-type="string">
            <text:p><text:s/>AMPLIAMENTO IMPIANTO PUBBLICA ILLUMINAZIONE</text:p>
          </table:table-cell>
          <table:table-cell office:value-type="string">
            <text:p>COSTRUZIONE</text:p>
          </table:table-cell>
          <table:table-cell office:value-type="string">
            <text:p>COMPLETAMENTO</text:p>
          </table:table-cell>
          <table:table-cell office:value-type="string">
            <text:p><text:s/>AMPLIAMENTO 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201-5805/41</text:p>
          </table:table-cell>
          <table:table-cell office:value-type="float" office:value="2080201">
            <text:p>2080201</text:p>
          </table:table-cell>
          <table:table-cell office:value-type="string">
            <text:p>ACQUISIZIONE DI BENI IMMOBILI</text:p>
          </table:table-cell>
          <table:table-cell office:value-type="float" office:value="5805">
            <text:p>5805</text:p>
          </table:table-cell>
          <table:table-cell office:value-type="float" office:value="41">
            <text:p>41</text:p>
          </table:table-cell>
          <table:table-cell office:value-type="string">
            <text:p>COSTRUZIONE</text:p>
          </table:table-cell>
          <table:table-cell office:value-type="string">
            <text:p><text:s/>COMPLETAMENTO E AMPLIAMENTO IMPIANTI DI PUBBLICA ILLUMINAZIONE</text:p>
          </table:table-cell>
          <table:table-cell office:value-type="string">
            <text:p>COSTRUZIONE</text:p>
          </table:table-cell>
          <table:table-cell office:value-type="string">
            <text:p><text:s/>COMPLETAMENTO E AMPLIAMENT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80305-5807/0</text:p>
          </table:table-cell>
          <table:table-cell office:value-type="float" office:value="2080305">
            <text:p>2080305</text:p>
          </table:table-cell>
          <table:table-cell office:value-type="string">
            <text:p>ACQUISIZIONE BENI MOBILI - MACCHINE ATTREZZATURE</text:p>
          </table:table-cell>
          <table:table-cell office:value-type="float" office:value="5807">
            <text:p>5807</text:p>
          </table:table-cell>
          <table:table-cell office:value-type="float" office:value="0">
            <text:p>0</text:p>
          </table:table-cell>
          <table:table-cell office:value-type="string">
            <text:p>ACQUISTO BICICLETTE E PORTALI DI INTERSCAMBIO PER PROGETTO BIKE SHARING</text:p>
          </table:table-cell>
          <table:table-cell office:value-type="string">
            <text:p>ACQUISTO BICICLETTE E PORTALI DI INTERS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8">
            <text:p>8</text:p>
          </table:table-cell>
          <table:table-cell office:value-type="string">
            <text:p>FUNZIONI NEL CAMPO DELLA VIABILITA' E DEI TRASPORT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20/1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20">
            <text:p>6020</text:p>
          </table:table-cell>
          <table:table-cell office:value-type="float" office:value="10">
            <text:p>10</text:p>
          </table:table-cell>
          <table:table-cell office:value-type="string">
            <text:p>CONTRATTI QUARTIERE- REALIZZAZIONE NUOVA PIAZZA</text:p>
          </table:table-cell>
          <table:table-cell office:value-type="string">
            <text:p>CONTRATTI QUARTIERE- REALIZZAZIONE NUO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46228">
            <text:p>146228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20/2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20">
            <text:p>6020</text:p>
          </table:table-cell>
          <table:table-cell office:value-type="float" office:value="20">
            <text:p>20</text:p>
          </table:table-cell>
          <table:table-cell office:value-type="string">
            <text:p>CONTRATTI QUARTIERE- REALIZZAZIONE NUOVA PIAZZA</text:p>
          </table:table-cell>
          <table:table-cell office:value-type="string">
            <text:p>CONTRATTI QUARTIERE- REALIZZAZIONE NUO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19821">
            <text:p>21982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20/3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20">
            <text:p>602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CONTRATTI DI QUARTIERE II - NUOVA PIAZZ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86271">
            <text:p>86271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30/2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30">
            <text:p>6030</text:p>
          </table:table-cell>
          <table:table-cell office:value-type="float" office:value="20">
            <text:p>20</text:p>
          </table:table-cell>
          <table:table-cell office:value-type="string">
            <text:p>ACQUISIZIONE AREE ED IMMOBILI</text:p>
          </table:table-cell>
          <table:table-cell office:value-type="string">
            <text:p>ACQUISIZIONE AREE ED IMMOBILI <text:s text:c="10"/>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30/3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30">
            <text:p>6030</text:p>
          </table:table-cell>
          <table:table-cell office:value-type="float" office:value="30">
            <text:p>30</text:p>
          </table:table-cell>
          <table:table-cell office:value-type="string">
            <text:p>ACQUISIZIONE AREE ED IMMOBILI</text:p>
          </table:table-cell>
          <table:table-cell office:value-type="string">
            <text:p>ACQUISIZIONE AREE ED IMMOBILI <text:s text:c="10"/>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30/4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30">
            <text:p>603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ACQUISIZIONE AREE ED ACQUISTO IMMOBILI <text:s/>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40/1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40">
            <text:p>6040</text:p>
          </table:table-cell>
          <table:table-cell office:value-type="float" office:value="10">
            <text:p>10</text:p>
          </table:table-cell>
          <table:table-cell office:value-type="string">
            <text:p>RECUPERO STRUTTURA ESISTENTE PER REALIZZAZIONE RESIDENZA TEMPORANEA ANZIANI</text:p>
          </table:table-cell>
          <table:table-cell office:value-type="string">
            <text:p>RECUPERO STRUTTURA ESISTENTE PER REALIZZ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40/11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40">
            <text:p>6040</text:p>
          </table:table-cell>
          <table:table-cell office:value-type="float" office:value="11">
            <text:p>11</text:p>
          </table:table-cell>
          <table:table-cell office:value-type="string">
            <text:p>RECUPERO STRUTTURA ESISTENTE PER REALIZZAZIONE RESIDENZA TEMPORANEA ANZIANI</text:p>
          </table:table-cell>
          <table:table-cell office:value-type="string">
            <text:p>RECUPERO STRUTTURA ESISTENTE PER REALIZZ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40/12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40">
            <text:p>6040</text:p>
          </table:table-cell>
          <table:table-cell office:value-type="float" office:value="12">
            <text:p>12</text:p>
          </table:table-cell>
          <table:table-cell office:value-type="string">
            <text:p>RECUPERO STRUTTURA ESISTENTE PER REALIZZAZIONE RESIDENZA TEMPORANEA ANZIANI</text:p>
          </table:table-cell>
          <table:table-cell office:value-type="string">
            <text:p>RECUPERO STRUTTURA ESISTENTE PER REALIZZ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40/2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40">
            <text:p>6040</text:p>
          </table:table-cell>
          <table:table-cell office:value-type="float" office:value="20">
            <text:p>20</text:p>
          </table:table-cell>
          <table:table-cell office:value-type="string">
            <text:p>INTERVENTI DI VALORIZZAZIONE AMBIENTALE DEI CANALI IRRIGUI</text:p>
          </table:table-cell>
          <table:table-cell office:value-type="string">
            <text:p>INTERVENTI DI VALORIZZAZIONE AMBIENTALE 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40/21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40">
            <text:p>6040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REALIZZAZIONE DEPOSITE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40/3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40">
            <text:p>6040</text:p>
          </table:table-cell>
          <table:table-cell office:value-type="float" office:value="30">
            <text:p>30</text:p>
          </table:table-cell>
          <table:table-cell office:value-type="string">
            <text:p>REALIZZAZIONE AREA PER MANIFESTAZIONI TEMPORANEE</text:p>
          </table:table-cell>
          <table:table-cell office:value-type="string">
            <text:p>REALIZZAZIONE AREA PER MANIFESTAZIONI T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40/31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40">
            <text:p>6040</text:p>
          </table:table-cell>
          <table:table-cell office:value-type="float" office:value="31">
            <text:p>31</text:p>
          </table:table-cell>
          <table:table-cell office:value-type="string">
            <text:p>ACQUISIZIONE E REALIZZAZIONE AREA PER MANIFESTAZIONI TEMPORANEE</text:p>
          </table:table-cell>
          <table:table-cell office:value-type="string">
            <text:p>ACQUISIZIONE E REALIZZAZIONE AREA PER M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40/32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40">
            <text:p>6040</text:p>
          </table:table-cell>
          <table:table-cell office:value-type="float" office:value="32">
            <text:p>32</text:p>
          </table:table-cell>
          <table:table-cell office:value-type="string">
            <text:p>ACQUISIZIONE E REALIZZAZIONE AREA PER MANIFESTAZIONI TEMPORANEE</text:p>
          </table:table-cell>
          <table:table-cell office:value-type="string">
            <text:p>ACQUISIZIONE E REALIZZAZIONE AREA PER M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40/33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40">
            <text:p>6040</text:p>
          </table:table-cell>
          <table:table-cell office:value-type="float" office:value="33">
            <text:p>33</text:p>
          </table:table-cell>
          <table:table-cell office:value-type="string">
            <text:p>ACQUISIZIONE E REALIZZAZIONE AREA PER MANIFESTAZIONI TEMPORANEE</text:p>
          </table:table-cell>
          <table:table-cell office:value-type="string">
            <text:p>ACQUISIZIONE E REALIZZAZIONE AREA PER M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40/4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40">
            <text:p>6040</text:p>
          </table:table-cell>
          <table:table-cell office:value-type="float" office:value="40">
            <text:p>40</text:p>
          </table:table-cell>
          <table:table-cell office:value-type="string">
            <text:p>ALLACCIAMENTO E VOLTURAZIONE CONTATORI PUBBLICI SERVIZI </text:p>
          </table:table-cell>
          <table:table-cell office:value-type="string">
            <text:p>SPESE PER INSEDIAMENTO "CASA DELL'ACQUA"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40/5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40">
            <text:p>6040</text:p>
          </table:table-cell>
          <table:table-cell office:value-type="float" office:value="50">
            <text:p>50</text:p>
          </table:table-cell>
          <table:table-cell office:value-type="string">
            <text:p>ACQUISIZIONE E PROGETTAZIONE PRELIMINARE PER RECUPERO VILLA TRASI</text:p>
          </table:table-cell>
          <table:table-cell office:value-type="string">
            <text:p>ACQUISIZIONE E PROGETTAZIONE PRELIMINAR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50/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50">
            <text:p>605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SPESE PER ACQUISIZIONE DI AREE 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60/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60">
            <text:p>6060</text:p>
          </table:table-cell>
          <table:table-cell office:value-type="float" office:value="0">
            <text:p>0</text:p>
          </table:table-cell>
          <table:table-cell office:value-type="string">
            <text:p>TRANSAZIONE ESPROPRIO AREA FESTE - INDENNITA' DI ESPROPRIO</text:p>
          </table:table-cell>
          <table:table-cell office:value-type="string">
            <text:p>TRANSAZIONE ESPROPRIO AREA FESTE - INDE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70/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70">
            <text:p>6070</text:p>
          </table:table-cell>
          <table:table-cell office:value-type="float" office:value="0">
            <text:p>0</text:p>
          </table:table-cell>
          <table:table-cell office:value-type="string">
            <text:p>REALIZZAZIONE NUOVA CASERMA DEI CARABINIERI</text:p>
          </table:table-cell>
          <table:table-cell office:value-type="string">
            <text:p>REALIZZAZIONE NUOVA CASERMA DEI CARABIN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70/1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70">
            <text:p>6070</text:p>
          </table:table-cell>
          <table:table-cell office:value-type="float" office:value="10">
            <text:p>10</text:p>
          </table:table-cell>
          <table:table-cell office:value-type="string">
            <text:p>REALIZZAZIONE NUOVA CASERMA DEI CARABINIERI</text:p>
          </table:table-cell>
          <table:table-cell office:value-type="string">
            <text:p>REALIZZAZIONE NUOVA CASERMA DEI CARABIN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1220">
            <text:p>122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70/2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70">
            <text:p>6070</text:p>
          </table:table-cell>
          <table:table-cell office:value-type="float" office:value="20">
            <text:p>20</text:p>
          </table:table-cell>
          <table:table-cell office:value-type="string">
            <text:p>REALIZZAZIONE NUOVA CASERMA DEI CARABINIERI</text:p>
          </table:table-cell>
          <table:table-cell office:value-type="string">
            <text:p>REALIZZAZIONE NUOVA CASERMA DEI CARABIN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70/3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70">
            <text:p>6070</text:p>
          </table:table-cell>
          <table:table-cell office:value-type="float" office:value="30">
            <text:p>30</text:p>
          </table:table-cell>
          <table:table-cell office:value-type="string">
            <text:p>REALIZZAZIONE NUOVA CASERMA DEI CARABINIERI</text:p>
          </table:table-cell>
          <table:table-cell office:value-type="string">
            <text:p>REALIZZAZIONE NUOVA CASERMA DEI CARABIN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70/4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70">
            <text:p>6070</text:p>
          </table:table-cell>
          <table:table-cell office:value-type="float" office:value="40">
            <text:p>40</text:p>
          </table:table-cell>
          <table:table-cell office:value-type="string">
            <text:p>REALIZZAZIONE NUOVA CASERMA DEI CARABINIERI</text:p>
          </table:table-cell>
          <table:table-cell office:value-type="string">
            <text:p>REALIZZAZIONE NUOVA CASERMA DEI CARABIN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70/5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70">
            <text:p>6070</text:p>
          </table:table-cell>
          <table:table-cell office:value-type="float" office:value="50">
            <text:p>50</text:p>
          </table:table-cell>
          <table:table-cell office:value-type="string">
            <text:p>REALIZZAZIONE NUOVA CASERMA DEI CARABINIERI</text:p>
          </table:table-cell>
          <table:table-cell office:value-type="string">
            <text:p>REALIZZAZIONE NUOVA CASERMA DEI CARABIN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70/6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70">
            <text:p>6070</text:p>
          </table:table-cell>
          <table:table-cell office:value-type="float" office:value="60">
            <text:p>60</text:p>
          </table:table-cell>
          <table:table-cell office:value-type="string">
            <text:p>COMPLETAMENTO NUOVA CASERMA DEI CARABINIERI</text:p>
          </table:table-cell>
          <table:table-cell office:value-type="string">
            <text:p>COMPLETAMENTO NUOVA CASERMA DEI CARABIN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75/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75">
            <text:p>6075</text:p>
          </table:table-cell>
          <table:table-cell office:value-type="float" office:value="0">
            <text:p>0</text:p>
          </table:table-cell>
          <table:table-cell office:value-type="string">
            <text:p>INTERVENTI DI MESSA IN SICUREZZA AREA CIS 24</text:p>
          </table:table-cell>
          <table:table-cell office:value-type="string">
            <text:p>INTERVENTI DI MESSA IN SICUREZZA AREA C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76/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76">
            <text:p>6076</text:p>
          </table:table-cell>
          <table:table-cell office:value-type="float" office:value="0">
            <text:p>0</text:p>
          </table:table-cell>
          <table:table-cell office:value-type="string">
            <text:p>INTERVENTI DI BONIFICA SUOLO AREE PUBBLICHE</text:p>
          </table:table-cell>
          <table:table-cell office:value-type="string">
            <text:p>INTERVENTI DI BONIFICA SUOLO AREE PUBB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085/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085">
            <text:p>6085</text:p>
          </table:table-cell>
          <table:table-cell office:value-type="float" office:value="0">
            <text:p>0</text:p>
          </table:table-cell>
          <table:table-cell office:value-type="string">
            <text:p>ESTENSIONE RETE PER SERVIZIO DI TELECOMUNICAZIONE DSL</text:p>
          </table:table-cell>
          <table:table-cell office:value-type="string">
            <text:p>ESTENSIONE RETE PER SERVIZIO DS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1-6100/0</text:p>
          </table:table-cell>
          <table:table-cell office:value-type="float" office:value="2090101">
            <text:p>2090101</text:p>
          </table:table-cell>
          <table:table-cell office:value-type="string">
            <text:p>ACQUISIZIONE DI BENI IMMOBILI</text:p>
          </table:table-cell>
          <table:table-cell office:value-type="float" office:value="6100">
            <text:p>61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OPERTURA INGRESSO EDIFICIO 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5-6120/0</text:p>
          </table:table-cell>
          <table:table-cell office:value-type="float" office:value="2090105">
            <text:p>2090105</text:p>
          </table:table-cell>
          <table:table-cell office:value-type="string">
            <text:p>ACQUISIZIONE BENI MOBILI - MACCHINE ATTREZZATURE</text:p>
          </table:table-cell>
          <table:table-cell office:value-type="float" office:value="6120">
            <text:p>612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CQUISIZIONE ARREDO URBANO 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5-6121/0</text:p>
          </table:table-cell>
          <table:table-cell office:value-type="float" office:value="2090105">
            <text:p>2090105</text:p>
          </table:table-cell>
          <table:table-cell office:value-type="string">
            <text:p>ACQUISIZIONE BENI MOBILI - MACCHINE ATTREZZATURE</text:p>
          </table:table-cell>
          <table:table-cell office:value-type="float" office:value="6121">
            <text:p>612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CQUISTI ARREDO URBAN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5-6130/0</text:p>
          </table:table-cell>
          <table:table-cell office:value-type="float" office:value="2090105">
            <text:p>2090105</text:p>
          </table:table-cell>
          <table:table-cell office:value-type="string">
            <text:p>ACQUISIZIONE BENI MOBILI - MACCHINE ATTREZZATURE</text:p>
          </table:table-cell>
          <table:table-cell office:value-type="float" office:value="6130">
            <text:p>6130</text:p>
          </table:table-cell>
          <table:table-cell office:value-type="float" office:value="0">
            <text:p>0</text:p>
          </table:table-cell>
          <table:table-cell office:value-type="string">
            <text:p>ACQUISTO BENI PER ATTIVAZIONE SPORTELLO UNICO</text:p>
          </table:table-cell>
          <table:table-cell office:value-type="string">
            <text:p>ACQUISTO BENI PER ATTIVAZIONE SPORTELL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5-6130/10</text:p>
          </table:table-cell>
          <table:table-cell office:value-type="float" office:value="2090105">
            <text:p>2090105</text:p>
          </table:table-cell>
          <table:table-cell office:value-type="string">
            <text:p>ACQUISIZIONE BENI MOBILI - MACCHINE ATTREZZATURE</text:p>
          </table:table-cell>
          <table:table-cell office:value-type="float" office:value="6130">
            <text:p>613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ACQUISTO BENI PER SPORTELLO U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7-6010/0</text:p>
          </table:table-cell>
          <table:table-cell office:value-type="float" office:value="2090107">
            <text:p>2090107</text:p>
          </table:table-cell>
          <table:table-cell office:value-type="string">
            <text:p>TRASFERIMENTI DI CAPITALE</text:p>
          </table:table-cell>
          <table:table-cell office:value-type="float" office:value="6010">
            <text:p>6010</text:p>
          </table:table-cell>
          <table:table-cell office:value-type="float" office:value="0">
            <text:p>0</text:p>
          </table:table-cell>
          <table:table-cell office:value-type="string">
            <text:p>RESTITUZIONE SOMME AD ALER RICEVUTE DA REGIONE LOMBARDIA</text:p>
          </table:table-cell>
          <table:table-cell office:value-type="string">
            <text:p>RESTITUZIONE SOMME AD ALER RICEVUTE DA 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07-6010/10</text:p>
          </table:table-cell>
          <table:table-cell office:value-type="float" office:value="2090107">
            <text:p>2090107</text:p>
          </table:table-cell>
          <table:table-cell office:value-type="string">
            <text:p>TRASFERIMENTI DI CAPITALE</text:p>
          </table:table-cell>
          <table:table-cell office:value-type="float" office:value="6010">
            <text:p>6010</text:p>
          </table:table-cell>
          <table:table-cell office:value-type="float" office:value="10">
            <text:p>10</text:p>
          </table:table-cell>
          <table:table-cell office:value-type="string">
            <text:p>RESTITUZIONE SOMME RICEVUTE PER ALIENAZIONE AREA</text:p>
          </table:table-cell>
          <table:table-cell office:value-type="string">
            <text:p>RESTITUZIONE SOMME RICEVUTE PER ALIENAZ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10-6080/0</text:p>
          </table:table-cell>
          <table:table-cell office:value-type="float" office:value="2090110">
            <text:p>2090110</text:p>
          </table:table-cell>
          <table:table-cell office:value-type="string">
            <text:p>TRASFERIMENTI DI CAPITALE</text:p>
          </table:table-cell>
          <table:table-cell office:value-type="float" office:value="6080">
            <text:p>6080</text:p>
          </table:table-cell>
          <table:table-cell office:value-type="float" office:value="0">
            <text:p>0</text:p>
          </table:table-cell>
          <table:table-cell office:value-type="string">
            <text:p>EROGAZIONE CONTRIBUTO A FAVORE DELLA PARROCCHIA DI SEGGIANO</text:p>
          </table:table-cell>
          <table:table-cell office:value-type="string">
            <text:p>CONTRIBUTO PER SCUOLA MATERNA S.MARTINO 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110-6090/0</text:p>
          </table:table-cell>
          <table:table-cell office:value-type="float" office:value="2090110">
            <text:p>2090110</text:p>
          </table:table-cell>
          <table:table-cell office:value-type="string">
            <text:p>TRASFERIMENTI DI CAPITALE</text:p>
          </table:table-cell>
          <table:table-cell office:value-type="float" office:value="6090">
            <text:p>6090</text:p>
          </table:table-cell>
          <table:table-cell office:value-type="float" office:value="0">
            <text:p>0</text:p>
          </table:table-cell>
          <table:table-cell office:value-type="string">
            <text:p>CONTRIBUTO ALLA SCUOLA MATERNA S. MARTINO PER RISTRUTTURAZIONI</text:p>
          </table:table-cell>
          <table:table-cell office:value-type="string">
            <text:p>CONTRIBUTO ALLA SCUOLA MATERNA S. MARTI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201-6020/10</text:p>
          </table:table-cell>
          <table:table-cell office:value-type="float" office:value="2090201">
            <text:p>2090201</text:p>
          </table:table-cell>
          <table:table-cell office:value-type="string">
            <text:p>ACQUISIZIONE DI BENI IMMOBILI</text:p>
          </table:table-cell>
          <table:table-cell office:value-type="float" office:value="6020">
            <text:p>602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EALIZZAZIONE CONTRATTI DI QUARTIER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8788">
            <text:p>28788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201-6020/20</text:p>
          </table:table-cell>
          <table:table-cell office:value-type="float" office:value="2090201">
            <text:p>2090201</text:p>
          </table:table-cell>
          <table:table-cell office:value-type="string">
            <text:p>ACQUISIZIONE DI BENI IMMOBILI</text:p>
          </table:table-cell>
          <table:table-cell office:value-type="float" office:value="6020">
            <text:p>602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REALIZZAZIONE CONTRATTI DI QUARTIER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20156">
            <text:p>20156</text:p>
          </table:table-cell>
          <table:table-cell office:value-type="float" office:value="82">
            <text:p>82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201-6020/30</text:p>
          </table:table-cell>
          <table:table-cell office:value-type="float" office:value="2090201">
            <text:p>2090201</text:p>
          </table:table-cell>
          <table:table-cell office:value-type="string">
            <text:p>ACQUISIZIONE DI BENI IMMOBILI</text:p>
          </table:table-cell>
          <table:table-cell office:value-type="float" office:value="6020">
            <text:p>6020</text:p>
          </table:table-cell>
          <table:table-cell office:value-type="float" office:value="30">
            <text:p>30</text:p>
          </table:table-cell>
          <table:table-cell office:value-type="string">
            <text:p>CONTRATTI DI QUARTIERE II - MANUTENZIONE STRAORDINARIA</text:p>
          </table:table-cell>
          <table:table-cell office:value-type="string">
            <text:p>CONTRATTI DI QUARTIERE II - MANUTEN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207-7000/0</text:p>
          </table:table-cell>
          <table:table-cell office:value-type="float" office:value="2090207">
            <text:p>2090207</text:p>
          </table:table-cell>
          <table:table-cell office:value-type="string">
            <text:p>TRASFERIMENTO DI CAPITALI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office:value-type="string">
            <text:p>RESITUZIONE ONERI DI URBANIZZAZIONE INCASSATI IN CONTO CAPITALE</text:p>
          </table:table-cell>
          <table:table-cell office:value-type="string">
            <text:p>RESITUZIONE ONERI DI URBANIZZAZIONE INC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35000">
            <text:p>35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401-6211/0</text:p>
          </table:table-cell>
          <table:table-cell office:value-type="float" office:value="2090401">
            <text:p>2090401</text:p>
          </table:table-cell>
          <table:table-cell office:value-type="string">
            <text:p>ACQUISIZIONE DI BENI IMMOBILI</text:p>
          </table:table-cell>
          <table:table-cell office:value-type="float" office:value="6211">
            <text:p>6211</text:p>
          </table:table-cell>
          <table:table-cell office:value-type="float" office:value="0">
            <text:p>0</text:p>
          </table:table-cell>
          <table:table-cell office:value-type="string">
            <text:p>REALIZZAZION E MANUTENZIONE CASE DELL'ACQUA</text:p>
          </table:table-cell>
          <table:table-cell office:value-type="string">
            <text:p>REALIZZAZION E MANUTENZIONE CASE DELL'A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401-6212/0</text:p>
          </table:table-cell>
          <table:table-cell office:value-type="float" office:value="2090401">
            <text:p>2090401</text:p>
          </table:table-cell>
          <table:table-cell office:value-type="string">
            <text:p>ACQUISIZIONE DI BENI IMMOBILI</text:p>
          </table:table-cell>
          <table:table-cell office:value-type="float" office:value="6212">
            <text:p>6212</text:p>
          </table:table-cell>
          <table:table-cell office:value-type="float" office:value="0">
            <text:p>0</text:p>
          </table:table-cell>
          <table:table-cell office:value-type="string">
            <text:p>REALIZZAZION E MANUTENZIONE CASE DELL'ACQUA</text:p>
          </table:table-cell>
          <table:table-cell office:value-type="string">
            <text:p>REALIZZAZION E MANUTENZIONE CASE DELL'AC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501-8100/0</text:p>
          </table:table-cell>
          <table:table-cell office:value-type="float" office:value="2090501">
            <text:p>2090501</text:p>
          </table:table-cell>
          <table:table-cell office:value-type="string">
            <text:p>ACQUISIZIONE DI BENI IMMOBILI</text:p>
          </table:table-cell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NUOVA PIAZZOLA ECOLOGIC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505-6403/0</text:p>
          </table:table-cell>
          <table:table-cell office:value-type="float" office:value="2090505">
            <text:p>20905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403">
            <text:p>6403</text:p>
          </table:table-cell>
          <table:table-cell office:value-type="float" office:value="0">
            <text:p>0</text:p>
          </table:table-cell>
          <table:table-cell office:value-type="string">
            <text:p>ACQUISTO ATTREZZATURE PER SERVIZIO ECOLOGIA</text:p>
          </table:table-cell>
          <table:table-cell office:value-type="string">
            <text:p>ACQUISTO ATTREZZATURE PER SERVIZIO ECOL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601-6401/20</text:p>
          </table:table-cell>
          <table:table-cell office:value-type="float" office:value="2090601">
            <text:p>2090601</text:p>
          </table:table-cell>
          <table:table-cell office:value-type="string">
            <text:p>ACQUISIZIONE DI BENI IMMOBILI</text:p>
          </table:table-cell>
          <table:table-cell office:value-type="float" office:value="6401">
            <text:p>6401</text:p>
          </table:table-cell>
          <table:table-cell office:value-type="float" office:value="20">
            <text:p>20</text:p>
          </table:table-cell>
          <table:table-cell office:value-type="string">
            <text:p>MANUTENZIONE STRAORDINARIA GIOCHI</text:p>
          </table:table-cell>
          <table:table-cell office:value-type="string">
            <text:p><text:s/>PARCHI PUBBLICI E VERDE ATTREZZATO</text:p>
          </table:table-cell>
          <table:table-cell office:value-type="string">
            <text:p>MANUTENZIONE STRAORDINARIA GIOCHI</text:p>
          </table:table-cell>
          <table:table-cell office:value-type="string">
            <text:p><text:s/>PARCH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601-6401/25</text:p>
          </table:table-cell>
          <table:table-cell office:value-type="float" office:value="2090601">
            <text:p>2090601</text:p>
          </table:table-cell>
          <table:table-cell office:value-type="string">
            <text:p>ACQUISIZIONE DI BENI IMMOBILI</text:p>
          </table:table-cell>
          <table:table-cell office:value-type="float" office:value="6401">
            <text:p>6401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CREAZIONE AREE VERDI URBA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601-6401/26</text:p>
          </table:table-cell>
          <table:table-cell office:value-type="float" office:value="2090601">
            <text:p>2090601</text:p>
          </table:table-cell>
          <table:table-cell office:value-type="string">
            <text:p>ACQUISIZIONE DI BENI IMMOBILI</text:p>
          </table:table-cell>
          <table:table-cell office:value-type="float" office:value="6401">
            <text:p>6401</text:p>
          </table:table-cell>
          <table:table-cell office:value-type="float" office:value="26">
            <text:p>26</text:p>
          </table:table-cell>
          <table:table-cell office:value-type="string">
            <text:p>MANUTENZIONE STRAORDINARIA PARCHI - GIARDINI E VERDE ATTREZZATO</text:p>
          </table:table-cell>
          <table:table-cell office:value-type="string">
            <text:p>MANUTENZIONE STRAORDINARIA PARCHI - GIA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601-6401/27</text:p>
          </table:table-cell>
          <table:table-cell office:value-type="float" office:value="2090601">
            <text:p>2090601</text:p>
          </table:table-cell>
          <table:table-cell office:value-type="string">
            <text:p>ACQUISIZIONE DI BENI IMMOBILI</text:p>
          </table:table-cell>
          <table:table-cell office:value-type="float" office:value="6401">
            <text:p>6401</text:p>
          </table:table-cell>
          <table:table-cell office:value-type="float" office:value="27">
            <text:p>27</text:p>
          </table:table-cell>
          <table:table-cell office:value-type="string">
            <text:p>MANUTENZIONE STRAORDINARIA PARCHI - GIARDINI E VERDE ATTREZZATO</text:p>
          </table:table-cell>
          <table:table-cell office:value-type="string">
            <text:p>MANUTENZIONE STRAORDINARIA PARCHI - GIA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601-6401/30</text:p>
          </table:table-cell>
          <table:table-cell office:value-type="float" office:value="2090601">
            <text:p>2090601</text:p>
          </table:table-cell>
          <table:table-cell office:value-type="string">
            <text:p>ACQUISIZIONE DI BENI IMMOBILI</text:p>
          </table:table-cell>
          <table:table-cell office:value-type="float" office:value="6401">
            <text:p>6401</text:p>
          </table:table-cell>
          <table:table-cell office:value-type="float" office:value="30">
            <text:p>30</text:p>
          </table:table-cell>
          <table:table-cell office:value-type="string">
            <text:p>MANUTENZIONE E SISTEMAZIONE STRAORDINARIA DELLE AREE A VERDE </text:p>
          </table:table-cell>
          <table:table-cell office:value-type="string">
            <text:p>MANUTENZIONE E SISTEMAZIONE STRAORDINAR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601-6401/35</text:p>
          </table:table-cell>
          <table:table-cell office:value-type="float" office:value="2090601">
            <text:p>2090601</text:p>
          </table:table-cell>
          <table:table-cell office:value-type="string">
            <text:p>ACQUISIZIONE DI BENI IMMOBILI</text:p>
          </table:table-cell>
          <table:table-cell office:value-type="float" office:value="6401">
            <text:p>6401</text:p>
          </table:table-cell>
          <table:table-cell office:value-type="float" office:value="35">
            <text:p>35</text:p>
          </table:table-cell>
          <table:table-cell office:value-type="string">
            <text:p>MANUTENZIONE E SISTEMAZIONE STRAORDINARIA PARCHI</text:p>
          </table:table-cell>
          <table:table-cell office:value-type="string">
            <text:p>GIARDINI E VERDE</text:p>
          </table:table-cell>
          <table:table-cell office:value-type="string">
            <text:p>MANUTENZIONE E SISTEMAZIONE STRAORDINAR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601-6401/40</text:p>
          </table:table-cell>
          <table:table-cell office:value-type="float" office:value="2090601">
            <text:p>2090601</text:p>
          </table:table-cell>
          <table:table-cell office:value-type="string">
            <text:p>ACQUISIZIONE DI BENI IMMOBILI</text:p>
          </table:table-cell>
          <table:table-cell office:value-type="float" office:value="6401">
            <text:p>6401</text:p>
          </table:table-cell>
          <table:table-cell office:value-type="float" office:value="40">
            <text:p>40</text:p>
          </table:table-cell>
          <table:table-cell office:value-type="string">
            <text:p>BONIFICA E RIQUALIFICAZIONE DELLA ROGGIA CALCHERA DI LIMITO</text:p>
          </table:table-cell>
          <table:table-cell office:value-type="string">
            <text:p>BONIFICA E RIQUALIFICAZIONE DELLA ROGG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601-6401/50</text:p>
          </table:table-cell>
          <table:table-cell office:value-type="float" office:value="2090601">
            <text:p>2090601</text:p>
          </table:table-cell>
          <table:table-cell office:value-type="string">
            <text:p>ACQUISIZIONE DI BENI IMMOBILI</text:p>
          </table:table-cell>
          <table:table-cell office:value-type="float" office:value="6401">
            <text:p>6401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COMPLETAMENTO BONIFICA CIS 24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601-6401/51</text:p>
          </table:table-cell>
          <table:table-cell office:value-type="float" office:value="2090601">
            <text:p>2090601</text:p>
          </table:table-cell>
          <table:table-cell office:value-type="string">
            <text:p>ACQUISIZIONE DI BENI IMMOBILI</text:p>
          </table:table-cell>
          <table:table-cell office:value-type="float" office:value="6401">
            <text:p>6401</text:p>
          </table:table-cell>
          <table:table-cell office:value-type="float" office:value="51">
            <text:p>51</text:p>
          </table:table-cell>
          <table:table-cell table:number-columns-repeated="2" office:value-type="string">
            <text:p>COMPLETAMENTO BONIFICA CIS 24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090601-6401/52</text:p>
          </table:table-cell>
          <table:table-cell office:value-type="float" office:value="2090601">
            <text:p>2090601</text:p>
          </table:table-cell>
          <table:table-cell office:value-type="string">
            <text:p>ACQUISIZIONE DI BENI IMMOBILI</text:p>
          </table:table-cell>
          <table:table-cell office:value-type="float" office:value="6401">
            <text:p>6401</text:p>
          </table:table-cell>
          <table:table-cell office:value-type="float" office:value="52">
            <text:p>52</text:p>
          </table:table-cell>
          <table:table-cell table:number-columns-repeated="2" office:value-type="string">
            <text:p>COMPLETAMENTO BONIFICA CIS 24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FUNZIONI RIGUARDANTI LA GESTIONE DEL TERRITORIO E DELL'AMBIENT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1-6500/0</text:p>
          </table:table-cell>
          <table:table-cell office:value-type="float" office:value="2100101">
            <text:p>2100101</text:p>
          </table:table-cell>
          <table:table-cell office:value-type="string">
            <text:p>ACQUISIZIONE DI BENI IMMOBILI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office:value-type="string">
            <text:p>MANUTENZIONE STRAORDINARIA EDIFICI ADIBITI AD ASILO NIDO</text:p>
          </table:table-cell>
          <table:table-cell office:value-type="string">
            <text:p>MANUTENZIONE STRAORDINARIA EDIFICI ADIB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1-6501/0</text:p>
          </table:table-cell>
          <table:table-cell office:value-type="float" office:value="2100101">
            <text:p>2100101</text:p>
          </table:table-cell>
          <table:table-cell office:value-type="string">
            <text:p>ACQUISIZIONE DI BENI IMMOBILI</text:p>
          </table:table-cell>
          <table:table-cell office:value-type="float" office:value="6501">
            <text:p>6501</text:p>
          </table:table-cell>
          <table:table-cell office:value-type="float" office:value="0">
            <text:p>0</text:p>
          </table:table-cell>
          <table:table-cell office:value-type="string">
            <text:p>REALIZZAZIONE PARCO LABORATORIO ASILO NIDO VIA D'ANNUNZIO</text:p>
          </table:table-cell>
          <table:table-cell office:value-type="string">
            <text:p>REALIZZAZIONE PARCO LABORATORIO ASILO N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1-6502/0</text:p>
          </table:table-cell>
          <table:table-cell office:value-type="float" office:value="2100101">
            <text:p>2100101</text:p>
          </table:table-cell>
          <table:table-cell office:value-type="string">
            <text:p>ACQUISIZIONE DI BENI IMMOBILI</text:p>
          </table:table-cell>
          <table:table-cell office:value-type="float" office:value="6502">
            <text:p>6502</text:p>
          </table:table-cell>
          <table:table-cell office:value-type="float" office:value="0">
            <text:p>0</text:p>
          </table:table-cell>
          <table:table-cell office:value-type="string">
            <text:p>MIGLIORAMENTO COMFORT AMBIENTALE E RENDIMENTO TERMICO DEGLI EDIFICI</text:p>
          </table:table-cell>
          <table:table-cell office:value-type="string">
            <text:p>MIGLIORAMENTO COMFORT AMBIENTALE E REND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1-6503/0</text:p>
          </table:table-cell>
          <table:table-cell office:value-type="float" office:value="2100101">
            <text:p>2100101</text:p>
          </table:table-cell>
          <table:table-cell office:value-type="string">
            <text:p>ACQUISIZIONE DI BENI IMMOBILI</text:p>
          </table:table-cell>
          <table:table-cell office:value-type="float" office:value="6503">
            <text:p>6503</text:p>
          </table:table-cell>
          <table:table-cell office:value-type="float" office:value="0">
            <text:p>0</text:p>
          </table:table-cell>
          <table:table-cell office:value-type="string">
            <text:p>AZIONI DI RIQUALIFICAZIONE AMBIENTALE ASILI NIDO</text:p>
          </table:table-cell>
          <table:table-cell office:value-type="string">
            <text:p>AZIONI DI RIQUALIFICAZIONE AMBIENTALE AS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1-6506/0</text:p>
          </table:table-cell>
          <table:table-cell office:value-type="float" office:value="2100101">
            <text:p>2100101</text:p>
          </table:table-cell>
          <table:table-cell office:value-type="string">
            <text:p>ACQUISIZIONE DI BENI IMMOBILI</text:p>
          </table:table-cell>
          <table:table-cell office:value-type="float" office:value="6506">
            <text:p>6506</text:p>
          </table:table-cell>
          <table:table-cell office:value-type="float" office:value="0">
            <text:p>0</text:p>
          </table:table-cell>
          <table:table-cell office:value-type="string">
            <text:p>INTERVENTI DI MANUTENZIONE STRAORDINARIA ASILI NIDO</text:p>
          </table:table-cell>
          <table:table-cell office:value-type="string">
            <text:p>INTERVENTI DI MANUTENZIONE STRAORDIN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1-6580/10</text:p>
          </table:table-cell>
          <table:table-cell office:value-type="float" office:value="2100101">
            <text:p>2100101</text:p>
          </table:table-cell>
          <table:table-cell office:value-type="string">
            <text:p>ACQUISIZIONE DI BENI IMMOBILI</text:p>
          </table:table-cell>
          <table:table-cell office:value-type="float" office:value="6580">
            <text:p>658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EALIZZAZIONE IV ASILO NIDO E LUDOTEC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1-6580/20</text:p>
          </table:table-cell>
          <table:table-cell office:value-type="float" office:value="2100101">
            <text:p>2100101</text:p>
          </table:table-cell>
          <table:table-cell office:value-type="string">
            <text:p>ACQUISIZIONE DI BENI IMMOBILI</text:p>
          </table:table-cell>
          <table:table-cell office:value-type="float" office:value="6580">
            <text:p>6580</text:p>
          </table:table-cell>
          <table:table-cell office:value-type="float" office:value="20">
            <text:p>20</text:p>
          </table:table-cell>
          <table:table-cell office:value-type="string">
            <text:p>REALIZZAZIONE ASILO NIDO ATTIGUO A SCUOLA MATERNA VIA CIMAROSA</text:p>
          </table:table-cell>
          <table:table-cell office:value-type="string">
            <text:p>REALIZZAZIONE ASILO NIDO ATTIGUO A SCUO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5-6550/0</text:p>
          </table:table-cell>
          <table:table-cell office:value-type="float" office:value="2100105">
            <text:p>210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550">
            <text:p>6550</text:p>
          </table:table-cell>
          <table:table-cell office:value-type="float" office:value="0">
            <text:p>0</text:p>
          </table:table-cell>
          <table:table-cell office:value-type="string">
            <text:p>ACQUISTO AUTOMEZZI - ARREDI ED ATTREZZA- TURE</text:p>
          </table:table-cell>
          <table:table-cell office:value-type="string">
            <text:p>ACQUISTO AUTOMEZZI - ARREDI ED ATTREZZA-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5-6550/10</text:p>
          </table:table-cell>
          <table:table-cell office:value-type="float" office:value="2100105">
            <text:p>210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550">
            <text:p>6550</text:p>
          </table:table-cell>
          <table:table-cell office:value-type="float" office:value="10">
            <text:p>10</text:p>
          </table:table-cell>
          <table:table-cell office:value-type="string">
            <text:p>ACQUISTO ARREDI</text:p>
          </table:table-cell>
          <table:table-cell office:value-type="string">
            <text:p>ATTREZZATURE ASILO NIDO VIA CIMAROSA</text:p>
          </table:table-cell>
          <table:table-cell office:value-type="string">
            <text:p>ACQUISTO ARREDI</text:p>
          </table:table-cell>
          <table:table-cell office:value-type="string">
            <text:p>ATTREZZATURE ASILO NIDO 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5-6550/20</text:p>
          </table:table-cell>
          <table:table-cell office:value-type="float" office:value="2100105">
            <text:p>210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550">
            <text:p>655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ACQUISTO ARREDI PER ASILO NIDO COMUN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5-6550/30</text:p>
          </table:table-cell>
          <table:table-cell office:value-type="float" office:value="2100105">
            <text:p>210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550">
            <text:p>6550</text:p>
          </table:table-cell>
          <table:table-cell office:value-type="float" office:value="30">
            <text:p>30</text:p>
          </table:table-cell>
          <table:table-cell office:value-type="string">
            <text:p>ACQUISTO ARREDI</text:p>
          </table:table-cell>
          <table:table-cell office:value-type="string">
            <text:p>ATTREZZATURE ASILO NIDO VIA CIMAROSA</text:p>
          </table:table-cell>
          <table:table-cell office:value-type="string">
            <text:p>ACQUISTO ARREDI</text:p>
          </table:table-cell>
          <table:table-cell office:value-type="string">
            <text:p>ATTREZZATURE ASILO NID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105-6550/40</text:p>
          </table:table-cell>
          <table:table-cell office:value-type="float" office:value="2100105">
            <text:p>21001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550">
            <text:p>655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ACQUISTO ATTREZZATURE PER ASILI NID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401-6600/0</text:p>
          </table:table-cell>
          <table:table-cell office:value-type="float" office:value="2100401">
            <text:p>2100401</text:p>
          </table:table-cell>
          <table:table-cell office:value-type="string">
            <text:p>ACQUISIZIONE DI BENI IMMOBILI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office:value-type="string">
            <text:p>MANUTENZIONE STRAORDINARIA LOCALI ADIBIT I A SERVIZI ASSISTEN= <text:s text:c="21"/>ZIALI [C.S.E.] - (FINANZIATO CON ONERI)</text:p>
          </table:table-cell>
          <table:table-cell office:value-type="string">
            <text:p>MANUTENZIONE STRAORDINARIA LOCALI ADIBI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401-6600/10</text:p>
          </table:table-cell>
          <table:table-cell office:value-type="float" office:value="2100401">
            <text:p>2100401</text:p>
          </table:table-cell>
          <table:table-cell office:value-type="string">
            <text:p>ACQUISIZIONE DI BENI IMMOBILI</text:p>
          </table:table-cell>
          <table:table-cell office:value-type="float" office:value="6600">
            <text:p>6600</text:p>
          </table:table-cell>
          <table:table-cell office:value-type="float" office:value="10">
            <text:p>10</text:p>
          </table:table-cell>
          <table:table-cell office:value-type="string">
            <text:p>MANUTENZIONE STRAORDINARIA CENTRO ANZIANI SEGGIANO</text:p>
          </table:table-cell>
          <table:table-cell office:value-type="string">
            <text:p>MANUTENZIONE STRAORDINARIA CENTRO ANZIA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401-6600/20</text:p>
          </table:table-cell>
          <table:table-cell office:value-type="float" office:value="2100401">
            <text:p>2100401</text:p>
          </table:table-cell>
          <table:table-cell office:value-type="string">
            <text:p>ACQUISIZIONE DI BENI IMMOBILI</text:p>
          </table:table-cell>
          <table:table-cell office:value-type="float" office:value="6600">
            <text:p>6600</text:p>
          </table:table-cell>
          <table:table-cell office:value-type="float" office:value="20">
            <text:p>20</text:p>
          </table:table-cell>
          <table:table-cell office:value-type="string">
            <text:p>REALIZZAZIONE CENTRO GIOVANILE DI AGGREGAZIONE</text:p>
          </table:table-cell>
          <table:table-cell office:value-type="string">
            <text:p>REALIZZAZIONE CENTRO GIOVANILE DI AGGREG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401-6600/30</text:p>
          </table:table-cell>
          <table:table-cell office:value-type="float" office:value="2100401">
            <text:p>2100401</text:p>
          </table:table-cell>
          <table:table-cell office:value-type="string">
            <text:p>ACQUISIZIONE DI BENI IMMOBILI</text:p>
          </table:table-cell>
          <table:table-cell office:value-type="float" office:value="6600">
            <text:p>6600</text:p>
          </table:table-cell>
          <table:table-cell office:value-type="float" office:value="30">
            <text:p>30</text:p>
          </table:table-cell>
          <table:table-cell office:value-type="string">
            <text:p>MANUTENZIONE STRAORDINARIA LOCALI ADIBITI A CENTRO DIURNO DISABILI</text:p>
          </table:table-cell>
          <table:table-cell office:value-type="string">
            <text:p>MANUTENZIONE STRAORDINARIA LOCALI ADIBI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401-6600/40</text:p>
          </table:table-cell>
          <table:table-cell office:value-type="float" office:value="2100401">
            <text:p>2100401</text:p>
          </table:table-cell>
          <table:table-cell office:value-type="string">
            <text:p>ACQUISIZIONE DI BENI IMMOBILI</text:p>
          </table:table-cell>
          <table:table-cell office:value-type="float" office:value="6600">
            <text:p>6600</text:p>
          </table:table-cell>
          <table:table-cell office:value-type="float" office:value="40">
            <text:p>40</text:p>
          </table:table-cell>
          <table:table-cell office:value-type="string">
            <text:p>MANUTENZIONE STRAORDINARIA LOCALI ADIBITI A CENTRO DIURNO DISABILI</text:p>
          </table:table-cell>
          <table:table-cell office:value-type="string">
            <text:p>MANUTENZIONE STRAORDINARIA LOCALI ADIBI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401-6610/0</text:p>
          </table:table-cell>
          <table:table-cell office:value-type="float" office:value="2100401">
            <text:p>2100401</text:p>
          </table:table-cell>
          <table:table-cell office:value-type="string">
            <text:p>ACQUISIZIONE DI BENI IMMOBILI</text:p>
          </table:table-cell>
          <table:table-cell office:value-type="float" office:value="6610">
            <text:p>6610</text:p>
          </table:table-cell>
          <table:table-cell office:value-type="float" office:value="0">
            <text:p>0</text:p>
          </table:table-cell>
          <table:table-cell office:value-type="string">
            <text:p>ACQUISIZIONE LOCALI AD USO FARMACIA E SERVIZI ALLA PERSONA</text:p>
          </table:table-cell>
          <table:table-cell office:value-type="string">
            <text:p>ACQUISIZIONE LOCALI AD USO FARMACIA E S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405-6550/10</text:p>
          </table:table-cell>
          <table:table-cell office:value-type="float" office:value="2100405">
            <text:p>21004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550">
            <text:p>6550</text:p>
          </table:table-cell>
          <table:table-cell office:value-type="float" office:value="10">
            <text:p>10</text:p>
          </table:table-cell>
          <table:table-cell office:value-type="string">
            <text:p>ACQUISTO AUTOMEZZI</text:p>
          </table:table-cell>
          <table:table-cell office:value-type="string">
            <text:p><text:s/>ARREDI ED ATTREZZATU RE SERVIZI SOCIALI <text:s/></text:p>
          </table:table-cell>
          <table:table-cell office:value-type="string">
            <text:p>ACQUISTO AUTOMEZZI</text:p>
          </table:table-cell>
          <table:table-cell office:value-type="string">
            <text:p><text:s/>ARREDI ED ATTREZZATU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629">
            <text:p>629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405-6550/20</text:p>
          </table:table-cell>
          <table:table-cell office:value-type="float" office:value="2100405">
            <text:p>21004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550">
            <text:p>6550</text:p>
          </table:table-cell>
          <table:table-cell office:value-type="float" office:value="20">
            <text:p>20</text:p>
          </table:table-cell>
          <table:table-cell office:value-type="string">
            <text:p>ACQUISTO AUTOMEZZI</text:p>
          </table:table-cell>
          <table:table-cell office:value-type="string">
            <text:p><text:s/>ARREDI ED ATTREZZATU RE SERVIZI SOCIALI</text:p>
          </table:table-cell>
          <table:table-cell office:value-type="string">
            <text:p>ACQUISTO AUTOMEZZI</text:p>
          </table:table-cell>
          <table:table-cell office:value-type="string">
            <text:p><text:s/>ARREDI ED ATTREZZATU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405-6650/0</text:p>
          </table:table-cell>
          <table:table-cell office:value-type="float" office:value="2100405">
            <text:p>21004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650">
            <text:p>6650</text:p>
          </table:table-cell>
          <table:table-cell office:value-type="float" office:value="0">
            <text:p>0</text:p>
          </table:table-cell>
          <table:table-cell office:value-type="string">
            <text:p>ACQUISTO ATTREZZATURE - ARREDI <text:s/>PER SERVIZI ALLA FAMIGLIA</text:p>
          </table:table-cell>
          <table:table-cell office:value-type="string">
            <text:p>ACQUISTO ATTREZZATURE - SERVIZI FAM <text:s text:c="4"/>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5557">
            <text:p>5557</text:p>
          </table:table-cell>
          <table:table-cell office:value-type="float" office:value="66">
            <text:p>66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1-6700/10</text:p>
          </table:table-cell>
          <table:table-cell office:value-type="float" office:value="2100501">
            <text:p>2100501</text:p>
          </table:table-cell>
          <table:table-cell office:value-type="string">
            <text:p>ACQUISIZIONE DI BENI IMMOBILI</text:p>
          </table:table-cell>
          <table:table-cell office:value-type="float" office:value="6700">
            <text:p>670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EALIZZAZIONE FORNO CREMATORI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1-6700/20</text:p>
          </table:table-cell>
          <table:table-cell office:value-type="float" office:value="2100501">
            <text:p>2100501</text:p>
          </table:table-cell>
          <table:table-cell office:value-type="string">
            <text:p>ACQUISIZIONE DI BENI IMMOBILI</text:p>
          </table:table-cell>
          <table:table-cell office:value-type="float" office:value="6700">
            <text:p>6700</text:p>
          </table:table-cell>
          <table:table-cell office:value-type="float" office:value="20">
            <text:p>20</text:p>
          </table:table-cell>
          <table:table-cell office:value-type="string">
            <text:p>INCARICHI INTERNI PER REDAZIONE PROGETTO CIMITERO </text:p>
          </table:table-cell>
          <table:table-cell office:value-type="string">
            <text:p>INCARICHI INTERNI PER REDAZIONE PROGETT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1-6700/30</text:p>
          </table:table-cell>
          <table:table-cell office:value-type="float" office:value="2100501">
            <text:p>2100501</text:p>
          </table:table-cell>
          <table:table-cell office:value-type="string">
            <text:p>ACQUISIZIONE DI BENI IMMOBILI</text:p>
          </table:table-cell>
          <table:table-cell office:value-type="float" office:value="6700">
            <text:p>6700</text:p>
          </table:table-cell>
          <table:table-cell office:value-type="float" office:value="30">
            <text:p>30</text:p>
          </table:table-cell>
          <table:table-cell office:value-type="string">
            <text:p>INTERVENTI DI ABBATTIMENTO BARRIERE ARCHITETTONICHE PRESSO CIMITERI</text:p>
          </table:table-cell>
          <table:table-cell office:value-type="string">
            <text:p>INTERVENTI DI ABBATTIMENTO BARRIERE ARCH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1-6701/10</text:p>
          </table:table-cell>
          <table:table-cell office:value-type="float" office:value="2100501">
            <text:p>2100501</text:p>
          </table:table-cell>
          <table:table-cell office:value-type="string">
            <text:p>ACQUISIZIONE DI BENI IMMOBILI</text:p>
          </table:table-cell>
          <table:table-cell office:value-type="float" office:value="6701">
            <text:p>6701</text:p>
          </table:table-cell>
          <table:table-cell office:value-type="float" office:value="10">
            <text:p>10</text:p>
          </table:table-cell>
          <table:table-cell office:value-type="string">
            <text:p>MANUTENZIONE STRAORDINARIA CIMITERI</text:p>
          </table:table-cell>
          <table:table-cell office:value-type="string">
            <text:p>MANUTENZIONE STRAORDINARIA CIMITERI <text:s text:c="4"/>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1-6701/30</text:p>
          </table:table-cell>
          <table:table-cell office:value-type="float" office:value="2100501">
            <text:p>2100501</text:p>
          </table:table-cell>
          <table:table-cell office:value-type="string">
            <text:p>ACQUISIZIONE DI BENI IMMOBILI</text:p>
          </table:table-cell>
          <table:table-cell office:value-type="float" office:value="6701">
            <text:p>670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MANUTENZIONE STRAORDINARIA CIMITER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1-6701/31</text:p>
          </table:table-cell>
          <table:table-cell office:value-type="float" office:value="2100501">
            <text:p>2100501</text:p>
          </table:table-cell>
          <table:table-cell office:value-type="string">
            <text:p>ACQUISIZIONE DI BENI IMMOBILI</text:p>
          </table:table-cell>
          <table:table-cell office:value-type="float" office:value="6701">
            <text:p>6701</text:p>
          </table:table-cell>
          <table:table-cell office:value-type="float" office:value="31">
            <text:p>31</text:p>
          </table:table-cell>
          <table:table-cell table:number-columns-repeated="2" office:value-type="string">
            <text:p>MANUTENZIONE STRAORDINARIA CIMITER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7610">
            <text:p>7610</text:p>
          </table:table-cell>
          <table:table-cell office:value-type="float" office:value="86">
            <text:p>86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1-6701/32</text:p>
          </table:table-cell>
          <table:table-cell office:value-type="float" office:value="2100501">
            <text:p>2100501</text:p>
          </table:table-cell>
          <table:table-cell office:value-type="string">
            <text:p>ACQUISIZIONE DI BENI IMMOBILI</text:p>
          </table:table-cell>
          <table:table-cell office:value-type="float" office:value="6701">
            <text:p>6701</text:p>
          </table:table-cell>
          <table:table-cell office:value-type="float" office:value="32">
            <text:p>32</text:p>
          </table:table-cell>
          <table:table-cell office:value-type="string">
            <text:p>MANUTENZIONE STRAORDINARIA CIMITERI COMUNALI</text:p>
          </table:table-cell>
          <table:table-cell office:value-type="string">
            <text:p>MANUTENZIONE STRAORDINARIA CIMITERI COMU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1-6701/40</text:p>
          </table:table-cell>
          <table:table-cell office:value-type="float" office:value="2100501">
            <text:p>2100501</text:p>
          </table:table-cell>
          <table:table-cell office:value-type="string">
            <text:p>ACQUISIZIONE DI BENI IMMOBILI</text:p>
          </table:table-cell>
          <table:table-cell office:value-type="float" office:value="6701">
            <text:p>6701</text:p>
          </table:table-cell>
          <table:table-cell office:value-type="float" office:value="40">
            <text:p>40</text:p>
          </table:table-cell>
          <table:table-cell office:value-type="string">
            <text:p>MANUTENZIONE STRAORDINARIA COPERTURE CIMITERI</text:p>
          </table:table-cell>
          <table:table-cell office:value-type="string">
            <text:p>MANUTENZIONE STRAORDINARIA COPERTURE CIM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140000">
            <text:p>1400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1-6750/0</text:p>
          </table:table-cell>
          <table:table-cell office:value-type="float" office:value="2100501">
            <text:p>2100501</text:p>
          </table:table-cell>
          <table:table-cell office:value-type="string">
            <text:p>ACQUISIZIONE DI BENI IMMOBILI</text:p>
          </table:table-cell>
          <table:table-cell office:value-type="float" office:value="6750">
            <text:p>6750</text:p>
          </table:table-cell>
          <table:table-cell office:value-type="float" office:value="0">
            <text:p>0</text:p>
          </table:table-cell>
          <table:table-cell office:value-type="string">
            <text:p>AMPLIAMENTO CIMITERO DI LIMITO E REALIZZAZIONE NUOVO FORNO CREMATORIO</text:p>
          </table:table-cell>
          <table:table-cell office:value-type="string">
            <text:p>AMPLIAMENTO CIMITERO DI LIMITO E REALIZZ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1-6751/0</text:p>
          </table:table-cell>
          <table:table-cell office:value-type="float" office:value="2100501">
            <text:p>2100501</text:p>
          </table:table-cell>
          <table:table-cell office:value-type="string">
            <text:p>ACQUISIZIONE DI BENI IMMOBILI</text:p>
          </table:table-cell>
          <table:table-cell office:value-type="float" office:value="6751">
            <text:p>6751</text:p>
          </table:table-cell>
          <table:table-cell office:value-type="float" office:value="0">
            <text:p>0</text:p>
          </table:table-cell>
          <table:table-cell office:value-type="string">
            <text:p>REALIZZAZIONE AMPLIAMENTO CIMITERI COMUNALI E GESTIONE SISTEMA CIMITERIALE</text:p>
          </table:table-cell>
          <table:table-cell office:value-type="string">
            <text:p>REALIZZAZIONE AMPLIAMENTO CIMITERI COMUN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5-6710/0</text:p>
          </table:table-cell>
          <table:table-cell office:value-type="float" office:value="2100505">
            <text:p>2100505</text:p>
          </table:table-cell>
          <table:table-cell office:value-type="string">
            <text:p>ACQUISIZIONE BENI MOBILI - MACCHINE ED ATTREZZATURE</text:p>
          </table:table-cell>
          <table:table-cell office:value-type="float" office:value="6710">
            <text:p>671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CQUISTO ATTREZZATURE PER CIMITER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5-6710/10</text:p>
          </table:table-cell>
          <table:table-cell office:value-type="float" office:value="2100505">
            <text:p>2100505</text:p>
          </table:table-cell>
          <table:table-cell office:value-type="string">
            <text:p>ACQUISIZIONE BENI MOBILI - MACCHINE ED ATTREZZATURE</text:p>
          </table:table-cell>
          <table:table-cell office:value-type="float" office:value="6710">
            <text:p>671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ACQUISTO SOFTWARE PER GESTIONE CIMITER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00505-6711/0</text:p>
          </table:table-cell>
          <table:table-cell office:value-type="float" office:value="2100505">
            <text:p>2100505</text:p>
          </table:table-cell>
          <table:table-cell office:value-type="string">
            <text:p>ACQUISIZIONE BENI MOBILI - MACCHINE ED ATTREZZATURE</text:p>
          </table:table-cell>
          <table:table-cell office:value-type="float" office:value="6711">
            <text:p>671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ACQUISTO SEGNALETICA PER CIMITER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0">
            <text:p>10</text:p>
          </table:table-cell>
          <table:table-cell office:value-type="string">
            <text:p>FUNZIONI NEL SETTORE SOCIAL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10501-6760/0</text:p>
          </table:table-cell>
          <table:table-cell office:value-type="float" office:value="2110501">
            <text:p>2110501</text:p>
          </table:table-cell>
          <table:table-cell office:value-type="string">
            <text:p>ACQUISIZIONE DI BENI IMMOBILI</text:p>
          </table:table-cell>
          <table:table-cell office:value-type="float" office:value="6760">
            <text:p>6760</text:p>
          </table:table-cell>
          <table:table-cell office:value-type="float" office:value="0">
            <text:p>0</text:p>
          </table:table-cell>
          <table:table-cell office:value-type="string">
            <text:p>SPESE PER ACQUISIZIONE BENI IMMOBILI COLLEGATI AL BANDO DISTRETTI DEL COMMERCIO</text:p>
          </table:table-cell>
          <table:table-cell office:value-type="string">
            <text:p>SPESE PER ACQUISIZIONE BENI IMMOBILI CO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10505-6900/0</text:p>
          </table:table-cell>
          <table:table-cell office:value-type="float" office:value="2110505">
            <text:p>21105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office:value-type="string">
            <text:p>INSTALLAZIONE RETE WI-FI DISTRETTO COMMERCIALE</text:p>
          </table:table-cell>
          <table:table-cell office:value-type="string">
            <text:p>INSTALLAZIONE RETE WI-FI DISTRETTO COMM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10505-6901/0</text:p>
          </table:table-cell>
          <table:table-cell office:value-type="float" office:value="2110505">
            <text:p>21105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901">
            <text:p>690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INSTALLAZIONE WI FI LIMITO E 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10505-6902/0</text:p>
          </table:table-cell>
          <table:table-cell office:value-type="float" office:value="2110505">
            <text:p>21105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902">
            <text:p>6902</text:p>
          </table:table-cell>
          <table:table-cell office:value-type="float" office:value="0">
            <text:p>0</text:p>
          </table:table-cell>
          <table:table-cell office:value-type="string">
            <text:p>ACQUISIZIONE BENI MOBILI COLLEGATI AL BANDO DISTRETTI DEL COMMERCIO</text:p>
          </table:table-cell>
          <table:table-cell office:value-type="string">
            <text:p>ACQUISIZIONE BENI MOBILI COLLEGATI AL B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10505-6903/0</text:p>
          </table:table-cell>
          <table:table-cell office:value-type="float" office:value="2110505">
            <text:p>2110505</text:p>
          </table:table-cell>
          <table:table-cell office:value-type="string">
            <text:p>ACQUISIZIONE DI BENI MOBILI</text:p>
          </table:table-cell>
          <table:table-cell office:value-type="string">
            <text:p><text:s/>MACCHINE E ATTREZZATURE TECNICO-SCIENTIFICHE</text:p>
          </table:table-cell>
          <table:table-cell office:value-type="float" office:value="6903">
            <text:p>6903</text:p>
          </table:table-cell>
          <table:table-cell office:value-type="float" office:value="0">
            <text:p>0</text:p>
          </table:table-cell>
          <table:table-cell office:value-type="string">
            <text:p>INSTALLAZIONE RETE WI FI NEL CENTRO STORICO DI LIMITO</text:p>
          </table:table-cell>
          <table:table-cell office:value-type="string">
            <text:p><text:s/>AREA STAZIONE ED AREA MUNICIPIO</text:p>
          </table:table-cell>
          <table:table-cell office:value-type="string">
            <text:p>INSTALLAZIONE RETE WI FI NEL CENTRO STOR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10507-6097/0</text:p>
          </table:table-cell>
          <table:table-cell office:value-type="float" office:value="2110507">
            <text:p>2110507</text:p>
          </table:table-cell>
          <table:table-cell office:value-type="string">
            <text:p>TRASFERIMENTI DI CAPITALE</text:p>
          </table:table-cell>
          <table:table-cell office:value-type="float" office:value="6097">
            <text:p>6097</text:p>
          </table:table-cell>
          <table:table-cell office:value-type="float" office:value="0">
            <text:p>0</text:p>
          </table:table-cell>
          <table:table-cell office:value-type="string">
            <text:p>TRASFERIMENTI IN CONTO CAPITALE COLLEGATI AL BANDO DISTRETTI DEL COMMERCIO</text:p>
          </table:table-cell>
          <table:table-cell office:value-type="string">
            <text:p>TRASFERIMENTI IN CONTO CAPITALE COLLEGAT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1">
            <text:p>11</text:p>
          </table:table-cell>
          <table:table-cell office:value-type="string">
            <text:p>FUNZIONI NEL CAMPO DELLO SVILUPPO ECONOMICO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2120208-8000/0</text:p>
          </table:table-cell>
          <table:table-cell office:value-type="float" office:value="2120208">
            <text:p>2120208</text:p>
          </table:table-cell>
          <table:table-cell office:value-type="string">
            <text:p>PARTECIPAZIONE AZIONARIE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CONFERIMENTO EMIL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12">
            <text:p>12</text:p>
          </table:table-cell>
          <table:table-cell office:value-type="string">
            <text:p>FUNZIONI RELATIVE A SERVIZI PRODUTTIVI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1-7000/0</text:p>
          </table:table-cell>
          <table:table-cell office:value-type="float" office:value="3010301">
            <text:p>3010301</text:p>
          </table:table-cell>
          <table:table-cell office:value-type="string">
            <text:p>RIMBORSO PER ANTICIPAZIONI DI CASSA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RIMBORSO DI ANTICIPAZIONI DI CASSA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0/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0">
            <text:p>7010</text:p>
          </table:table-cell>
          <table:table-cell office:value-type="float" office:value="0">
            <text:p>0</text:p>
          </table:table-cell>
          <table:table-cell office:value-type="string">
            <text:p>QUOTE DI CAPITALE PER AMMORTAMENTO DI MU TUI PER INVESTIMENTI (CASSA DD.PP.)</text:p>
          </table:table-cell>
          <table:table-cell office:value-type="string">
            <text:p>QUOTE DI CAPITALE PER AMMORTAMENTO DI MU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0/1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0">
            <text:p>7010</text:p>
          </table:table-cell>
          <table:table-cell office:value-type="float" office:value="10">
            <text:p>10</text:p>
          </table:table-cell>
          <table:table-cell office:value-type="string">
            <text:p>QUOTE CAPITALE AMMORTAMENTO MUTUI CASSA DD.PP.</text:p>
          </table:table-cell>
          <table:table-cell office:value-type="string">
            <text:p>QUOTE CAPITALE <text:s/>MUTUI CASSA DD.PP.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0/2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0">
            <text:p>7010</text:p>
          </table:table-cell>
          <table:table-cell office:value-type="float" office:value="20">
            <text:p>20</text:p>
          </table:table-cell>
          <table:table-cell office:value-type="string">
            <text:p>QUOTE CAPITALE AMMORTAMENTO MUTUI STRADE (CASSA DD.PP.)</text:p>
          </table:table-cell>
          <table:table-cell office:value-type="string">
            <text:p>QUOTE CAPITALE MUTUI STRADE (CASSA DDPP)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0/3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0">
            <text:p>7010</text:p>
          </table:table-cell>
          <table:table-cell office:value-type="float" office:value="30">
            <text:p>30</text:p>
          </table:table-cell>
          <table:table-cell office:value-type="string">
            <text:p>QUOTE CAPITALE AMMORTAMENTO MUTUI AREE CIMEP (CASSA DD.PP.)</text:p>
          </table:table-cell>
          <table:table-cell office:value-type="string">
            <text:p>QUOTE CAPITALE MUTUI AREE (CASSA DD.PP.)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1/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1">
            <text:p>7011</text:p>
          </table:table-cell>
          <table:table-cell office:value-type="float" office:value="0">
            <text:p>0</text:p>
          </table:table-cell>
          <table:table-cell office:value-type="string">
            <text:p>QUOTE DI CAPITALE PER AMMORTAMENTO DI MU TUI PER INVESTIMENTI (ALTRI ENTI DEL SET <text:s text:c="2"/>TORE PUBBLICO)</text:p>
          </table:table-cell>
          <table:table-cell office:value-type="string">
            <text:p>QUOTE DI CAPITALE PER AMMORTAMENTO DI MU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110000">
            <text:p>110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2/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2">
            <text:p>7012</text:p>
          </table:table-cell>
          <table:table-cell office:value-type="float" office:value="0">
            <text:p>0</text:p>
          </table:table-cell>
          <table:table-cell office:value-type="string">
            <text:p>QUOTE DI CAPITALE PER AMMORTAMENTO DI MU TUI PER INVESTIMENTI (ALTRI SOGGETTI)</text:p>
          </table:table-cell>
          <table:table-cell office:value-type="string">
            <text:p>QUOTE DI CAPITALE PER AMMORTAMENTO DI MU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2/1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2">
            <text:p>7012</text:p>
          </table:table-cell>
          <table:table-cell office:value-type="float" office:value="10">
            <text:p>10</text:p>
          </table:table-cell>
          <table:table-cell office:value-type="string">
            <text:p>QUOTE CAPITALE AMMORTAMENTO MUTUI (ALTRI SOGGETTI)</text:p>
          </table:table-cell>
          <table:table-cell office:value-type="string">
            <text:p>QUOTE CAPITALE <text:s/>MUTUI (ALTRI SOGGETTI)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301000">
            <text:p>301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2/2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2">
            <text:p>7012</text:p>
          </table:table-cell>
          <table:table-cell office:value-type="float" office:value="20">
            <text:p>20</text:p>
          </table:table-cell>
          <table:table-cell office:value-type="string">
            <text:p>QUOTE CAPITALE AMMORTAMENTO MUTUI STRADE (CARIPLO)</text:p>
          </table:table-cell>
          <table:table-cell office:value-type="string">
            <text:p>QUOTE CAPITALE MUTUI STRADE (CARIPLO)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2/3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2">
            <text:p>7012</text:p>
          </table:table-cell>
          <table:table-cell office:value-type="float" office:value="30">
            <text:p>30</text:p>
          </table:table-cell>
          <table:table-cell office:value-type="string">
            <text:p>QUOTE CAPITALE AMMORTAMENTO MUTUI AREE CIMEP (CARIPLO)</text:p>
          </table:table-cell>
          <table:table-cell office:value-type="string">
            <text:p>QUOTE CAPITALE <text:s/>MUTUI AREE (CARIPLO)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4/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4">
            <text:p>7014</text:p>
          </table:table-cell>
          <table:table-cell office:value-type="float" office:value="0">
            <text:p>0</text:p>
          </table:table-cell>
          <table:table-cell office:value-type="string">
            <text:p>RIMBORSO QUOTE DI CAPITALE PER ESTINZIONE ANTICIPATA MUTUI</text:p>
          </table:table-cell>
          <table:table-cell office:value-type="string">
            <text:p>RIMBORSO QUOTE DI CAPITALE PER ESTINZION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5/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5">
            <text:p>7015</text:p>
          </table:table-cell>
          <table:table-cell office:value-type="float" office:value="0">
            <text:p>0</text:p>
          </table:table-cell>
          <table:table-cell office:value-type="string">
            <text:p>RIMBORSO QUOTE DI CAPITALE PER ESTINZIONE ANTICIPATA MUTUI</text:p>
          </table:table-cell>
          <table:table-cell office:value-type="string">
            <text:p>RIMBORSO QUOTE DI CAPITALE PER ESTINZION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3010303-7016/0</text:p>
          </table:table-cell>
          <table:table-cell office:value-type="float" office:value="3010303">
            <text:p>3010303</text:p>
          </table:table-cell>
          <table:table-cell office:value-type="string">
            <text:p>RIMBORSO DI QUOTA CAPITALE DI MUTUI E PRESTITI</text:p>
          </table:table-cell>
          <table:table-cell office:value-type="float" office:value="7016">
            <text:p>7016</text:p>
          </table:table-cell>
          <table:table-cell office:value-type="float" office:value="0">
            <text:p>0</text:p>
          </table:table-cell>
          <table:table-cell office:value-type="string">
            <text:p>RIMBORSO QUOTE DI CAPITALE PER ESTINZIONE ANTICIPATA MUTUI</text:p>
          </table:table-cell>
          <table:table-cell office:value-type="string">
            <text:p>RIMBORSO QUOTE DI CAPITALE PER ESTINZION</text:p>
          </table:table-cell>
          <table:table-cell office:value-type="float" office:value="3">
            <text:p>3</text:p>
          </table:table-cell>
          <table:table-cell office:value-type="string">
            <text:p>Spese per rimborso dei prestiti</text:p>
          </table:table-cell>
          <table:table-cell office:value-type="float" office:value="1">
            <text:p>1</text:p>
          </table:table-cell>
          <table:table-cell office:value-type="string">
            <text:p>FUNZIONI GENERALI DI AMMINISTRAZIONE</text:p>
          </table:table-cell>
          <table:table-cell office:value-type="string">
            <text:p><text:s/>DI GESTIONE E DI CONTROLLO</text:p>
          </table:table-cell>
          <table:table-cell office:value-type="float" office:value="0">
            <text:p>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407" meta:object-count="0"/>
    <meta:generator>LibreOffice/4.0.2.2$Windows_x86 LibreOffice_project/4c82dcdd6efcd48b1d8bba66bfe1989deee49c3</meta:generator>
  </office:meta>
</office:document-meta>
</file>