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OpenSymbol1"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text-properties style:font-name-asian="Times New Roman" style:font-name-complex="Times New Roman"/>
    </style:style>
    <style:style style:name="P10" style:family="paragraph" style:parent-style-name="Standard">
      <style:text-properties fo:font-size="10pt" fo:font-style="italic" style:font-name-asian="Times New Roman" style:font-size-asian="10pt" style:font-style-asian="italic" style:font-name-complex="Times New Roman"/>
    </style:style>
    <style:style style:name="P11" style:family="paragraph" style:parent-style-name="Standard" style:master-page-name="Standard">
      <style:paragraph-properties fo:margin-left="0.609cm" fo:margin-right="1.085cm" fo:text-align="center" style:justify-single-word="false" fo:text-indent="0cm" style:auto-text-indent="false" style:page-number="auto">
        <style:tab-stops>
          <style:tab-stop style:position="5.708cm" style:type="center"/>
        </style:tab-stops>
      </style:paragraph-properties>
      <style:text-properties style:font-name="Arial" fo:font-size="11pt" style:font-name-asian="Arial" style:font-size-asian="11pt" style:font-name-complex="Arial"/>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Footer">
      <style:paragraph-properties fo:text-align="center"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 style:family="text">
      <style:text-properties fo:font-size="11pt" style:font-size-asian="11pt"/>
    </style:style>
    <style:style style:name="T8"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sian="Times New Roman" style:font-name-complex="Times New Roman"/>
    </style:style>
    <style:style style:name="T10" style:family="text">
      <style:text-properties fo:font-size="10pt" fo:font-style="italic" style:font-name-asian="Times New Roman" style:font-size-asian="10pt"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1"><text:span text:style-name="T1">OGGETTO:</text:span> <text:span text:style-name="T6">BANDO DI CONCORSO PUBBLICO PE</text:span><text:span text:style-name="T8">R ESAMI PER L'ASSUNZIONE DI UN COLLABORATORE AMMINISTRATIVO CAT. B3 A TEMPO <text:s/>PIENO ED INDETERMINATO.</text:span></text:p>
      <text:p text:style-name="P9"><text:s/></text:p>
      <text:p text:style-name="P8"><text:tab/><text:tab/><text:tab/><text:tab/><text:tab/><text:tab/><text:tab/><text:tab/><text:tab/>Alla Sindaca del </text:p>
      <text:p text:style-name="P8"><text:tab/><text:tab/><text:tab/><text:tab/><text:tab/><text:tab/><text:tab/><text:tab/><text:tab/>COMUNE DI PIOLTELLO </text:p>
      <text:p text:style-name="P8"><text:tab/><text:tab/><text:tab/><text:tab/><text:tab/><text:tab/><text:tab/><text:tab/><text:tab/>Via Cattaneo, 1 </text:p>
      <text:p text:style-name="Standard"><text:span text:style-name="T1"><text:tab/><text:tab/><text:tab/><text:tab/><text:tab/><text:tab/><text:tab/><text:tab/><text:tab/>20096 PIOLTELLO (MI)</text:span><text:span text:style-name="T2"> </text:span></text:p>
      <text:p text:style-name="P10"><text:s/></text:p>
      <text:p text:style-name="P3">Il/La <text:s/>sottoscritto/a </text:p>
      <text:p text:style-name="P5"><text:s/></text:p>
      <text:p text:style-name="P1"><text:span text:style-name="T5">COGNOME E NOME</text:span><text:span text:style-name="T3"> …………………………………………………………………………………… </text:span></text:p>
      <text:p text:style-name="P5"><text:s/></text:p>
      <text:p text:style-name="P3">Chiede di essere ammesso/a a partecipare alla selezione pubblica per esami indicata in oggetto </text:p>
      <text:p text:style-name="P5"><text:s/></text:p>
      <text:p text:style-name="P6">D I C H I A R A</text:p>
      <text:p text:style-name="P7"/>
      <text:p text:style-name="P1"><text:span text:style-name="T5">1) </text:span><text:span text:style-name="T3">di essere nato/a a …………………………………………………………..il ………….………......; </text:span></text:p>
      <text:p text:style-name="P7"/>
      <text:p text:style-name="P1"><text:span text:style-name="T5">2) </text:span><text:span text:style-name="T3">di essere residente a ……………………………………………………………………………...… in via/piazza ………………………………..……………………………….….….…. n° …………; telefono n. ………………… cellulare n. …………………..……… e-mail …………………..……………………..; </text:span></text:p>
      <text:p text:style-name="P7"/>
      <text:p text:style-name="P1"><text:span text:style-name="T5">3) </text:span><text:span text:style-name="T3">di essere di stato civile............................................................. con n° .............. figli a carico; </text:span></text:p>
      <text:p text:style-name="P7"/>
      <text:p text:style-name="P1"><text:span text:style-name="T5">4) </text:span><text:span text:style-name="T3">di avere il seguente codice fiscale ………………………………………………………………….; </text:span></text:p>
      <text:p text:style-name="P7"/>
      <text:p text:style-name="P1"><text:span text:style-name="T5">5) </text:span><text:span text:style-name="T3">di essere cittadino italiano; </text:span></text:p>
      <text:p text:style-name="P3">oppure </text:p>
      <text:p text:style-name="P12">di essere equiparato ai cittadini italiani non appartenenti alla Repubblica in quanto.....................…......................................................................................................................; </text:p>
      <text:p text:style-name="P3">oppure </text:p>
      <text:p text:style-name="P12">di essere soggetto appartenente all’Unione Europea in quanto cittadino …...............................................................................................................................................;</text:p>
      <text:p text:style-name="P7"/>
      <text:p text:style-name="P1"><text:span text:style-name="T5">6) </text:span><text:span text:style-name="T3">di essere fisicamente idoneo all’impiego; </text:span></text:p>
      <text:p text:style-name="P7"/>
      <text:p text:style-name="P1"><text:span text:style-name="T5">7) </text:span><text:span text:style-name="T3">di essere iscritto nelle liste elettorali del Comune di .....................................………........…….; oppure indicare i motivi della non iscrizione o cancellazione: <text:s/></text:span></text:p>
      <text:p text:style-name="P13"><text:span text:style-name="T4">………………………………………………………………</text:span><text:span text:style-name="T3">.……………………………………………; </text:span></text:p>
      <text:p text:style-name="P3">(I candidati appartenenti all’Unione Europea devono indicare di godere dei diritti civili e politici nello Stato di appartenenza o provenienza); </text:p>
      <text:p text:style-name="P3"/>
      <text:p text:style-name="P1"><text:span text:style-name="T5">8) </text:span><text:span text:style-name="T3">di non avere riportato condanne penali e di non aver procedimenti penali in corso; </text:span></text:p>
      <text:p text:style-name="P3"/>
      <text:p text:style-name="P3">in alternativa, indicare le eventuali condanne o gli eventuali carichi pendenti o procedimenti disciplinari:………………………………………………………………………………………………………………………………………………………………………………………………….…); </text:p>
      <text:p text:style-name="P7"/>
      <text:p text:style-name="P1"><text:span text:style-name="T5">9) </text:span><text:span text:style-name="T3">di non essere mai stato destituito o dispensato o licenziato da altro impiego presso pubbliche amministrazioni; </text:span></text:p>
      <text:p text:style-name="P7"/>
      <text:p text:style-name="P1"><text:soft-page-break/><text:span text:style-name="T5">10) </text:span><text:span text:style-name="T3">per i candidati di sesso maschile che la propria posizione nei riguardi degli obblighi militari è la seguente: ……………………………...…………………………………………………………...; </text:span></text:p>
      <text:p text:style-name="P7"/>
      <text:p text:style-name="P1"><text:span text:style-name="T5">11) </text:span><text:span text:style-name="T3">di essere in possesso del seguente titolo di studio:</text:span></text:p>
      <text:p text:style-name="P1"><text:span text:style-name="T4">……………………………………………………………………………………</text:span><text:span text:style-name="T3">. conseguito nell’anno ……………..... presso ……………………………………………………………………………. con la seguente votazione …………………………; </text:span></text:p>
      <text:p text:style-name="P7"/>
      <text:p text:style-name="P1"><text:span text:style-name="T5">12) </text:span><text:span text:style-name="T3">di scegliere la seguente lingua straniera ............................................ (indicare una delle lingue previste nei requisiti per l’ammissione e precisamente: inglese, francese); </text:span></text:p>
      <text:p text:style-name="P3"/>
      <text:p text:style-name="P1"><text:span text:style-name="T5">13) </text:span><text:span text:style-name="T3">di accettare senza riserve le condizioni del presente bando; </text:span></text:p>
      <text:p text:style-name="P3"/>
      <text:p text:style-name="P1"><text:span text:style-name="T5">14) </text:span><text:span text:style-name="T3">di accettare in caso di assunzione tutte le disposizioni che regolano il rapporto di lavoro presso il Comune di Pioltello; </text:span></text:p>
      <text:p text:style-name="P3"/>
      <text:p text:style-name="P1"><text:span text:style-name="T5">15) </text:span><text:span text:style-name="T3">Titoli di precedenza o preferenza di legge (da compilare solo in caso di possesso e/o appartenenza): </text:span></text:p>
      <text:p text:style-name="P3">di essere in possesso dei seguenti titoli che danno diritto a preferenza (art. 5, commi 4 e 5, <text:s/>D.P.R. 487 del 9.5.94 e successive modificazioni e integrazioni):</text:p>
      <text:p text:style-name="P3">.......................................................................................................................................................................................................................................................................................................................... </text:p>
      <text:p text:style-name="P5"><text:s/></text:p>
      <text:p text:style-name="P1"><text:span text:style-name="T5">ALLEGA ALLA DOMANDA</text:span><text:span text:style-name="T3">: </text:span></text:p>
      <text:list xml:id="list770813794067161572" text:style-name="WW8Num3">
        <text:list-item>
          <text:p text:style-name="P2"><text:span text:style-name="T7">-</text:span><text:span text:style-name="T3"> copia documento d’identità in corso di validità; </text:span></text:p>
        </text:list-item>
        <text:list-item>
          <text:p text:style-name="P2"><text:span text:style-name="T7">-</text:span><text:span text:style-name="T3"> curriculum vitae.</text:span></text:p>
        </text:list-item>
        <text:list-item>
          <text:p text:style-name="P4">- copia ricevuta di versamento della tassa concorso. </text:p>
        </text:list-item>
      </text:list>
      <text:p text:style-name="P5"><text:s/></text:p>
      <text:p text:style-name="P3">Il sottoscritto, ai sensi del Decreto Legislativo 196/03, dà il proprio consenso al Comune di Pioltello l’utilizzo dei dati personali forniti per la gestione della procedura concorsuale e per l’eventuale stipula e gestione del contratto individuale di lavoro nel rispetto delle disposizioni vigenti. L’Amministrazione può incaricare della ricezione, della raccolta e della trattazione dei medesimi dati soggetti che forniscono specifici servizi elaborativi strumentali allo svolgimento della procedura medesima. </text:p>
      <text:p text:style-name="P5"><text:s/></text:p>
      <text:p text:style-name="P3">Dichiara inoltre di voler ricevere tutte le comunicazioni relative alla selezione al seguente indirizzo, con l’impegno di rendere nota tempestivamente qualsiasi variazione di indirizzo sollevando l’Amministrazione Comunale da ogni responsabilità in caso d’irreperibilità del destinatario: </text:p>
      <text:p text:style-name="P5"><text:s/></text:p>
      <text:p text:style-name="P3">Recapito per corrispondenza: </text:p>
      <text:p text:style-name="P1"><text:span text:style-name="T4"><text:s/></text:span><text:span text:style-name="T3">VIA ______________________________________________________________ N. ________ </text:span></text:p>
      <text:p text:style-name="P1"><text:span text:style-name="T4"><text:s/></text:span><text:span text:style-name="T3">COMUNE _______________________________________________ CAP ___________ <text:s/></text:span></text:p>
      <text:p text:style-name="P1"><text:span text:style-name="T4"><text:s/></text:span><text:span text:style-name="T3">PROV. ______ </text:span></text:p>
      <text:p text:style-name="P1"><text:span text:style-name="T4"><text:s/></text:span><text:span text:style-name="T3">TELEFONO ____________________ <text:s/>CELLULARE ___________________________________ </text:span></text:p>
      <text:p text:style-name="P1"><text:span text:style-name="T4"><text:s/></text:span><text:span text:style-name="T3">E-MAIL ______________________________ </text:span></text:p>
      <text:p text:style-name="P5"><text:s/></text:p>
      <text:p text:style-name="P3">La presente dichiarazione viene rilasciata nella consapevolezza che false dichiarazioni sono punibili ai sensi del codice penale e delle leggi speciali in materia. </text:p>
      <text:p text:style-name="P5"><text:s/></text:p>
      <text:p text:style-name="P3">Luogo e data <text:s text:c="74"/></text:p>
      <text:p text:style-name="P5"><text:s/></text:p>
      <text:p text:style-name="P1"><text:span text:style-name="T4"><text:s text:c="2"/></text:span><text:span text:style-name="T3"><text:tab/><text:tab/><text:tab/><text:tab/><text:tab/><text:tab/><text:tab/><text:tab/> firma per esteso (</text:span><text:span text:style-name="T5">non autenticata) <text:s/></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OpenSymbol1"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hyphenation-ladder-count="no-limit" fo:keep-with-next="always">
        <style:tab-stops>
          <style:tab-stop style:position="1cm"/>
          <style:tab-stop style:position="4.001cm"/>
        </style:tab-stops>
      </style:paragraph-properties>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list-style-name="WW8Num2" style:class="text">
      <style:paragraph-properties fo:text-align="justify" style:justify-single-word="false" fo:hyphenation-ladder-count="no-limit" fo:keep-with-next="always">
        <style:tab-stops>
          <style:tab-stop style:position="1cm"/>
          <style:tab-stop style:position="4.001cm"/>
        </style:tab-stops>
      </style:paragraph-properties>
      <style:text-properties style:font-name="Arial" fo:font-family="Arial" style:font-family-generic="swiss" style:font-pitch="variable" fo:font-size="11.5pt" fo:font-weight="bold" style:letter-kerning="true"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language-complex="ar" style:country-complex="SA"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text-scale="99%"/>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text-scale="99%"/>
    </style:style>
    <style:style style:name="WW8Num7z1" style:family="text">
      <style:text-properties style:font-name="Symbol1" fo:font-family="Symbol" style:font-name-complex="Symbol1" style:font-family-complex="Symbol"/>
    </style:style>
    <style:style style:name="WW8Num8z0" style:family="text">
      <style:text-properties style:font-name="Symbol1" fo:font-family="Symbol" style:font-name-complex="OpenSymbol1" style:font-family-complex="OpenSymbol, 'Arial Unicode MS'" style:font-pitch-complex="variable"/>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1" fo:font-family="Symbol"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8" style:family="text"/>
    <style:style style:name="Car._20_predefinito_20_paragrafo" style:display-name="Car. predefinito paragrafo"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ListLabel_20_3" style:display-name="ListLabel 3" style:family="text">
      <style:text-properties fo:font-size="12pt" style:font-name-asian="Times New Roman" style:font-family-asian="'Times New Roman'" style:font-family-generic-asian="roman" style:font-pitch-asian="variable" style:font-size-asian="12pt" style:text-scale="99%"/>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LaGuardia</meta:initial-creator>
    <meta:creation-date>2013-10-21T16:59:00</meta:creation-date>
    <dc:creator>Fabio La Guardia</dc:creator>
    <dc:date>2017-09-13T13:19:27.359000000</dc:date>
    <meta:print-date>2017-08-01T10:34:00</meta:print-date>
    <meta:editing-cycles>62</meta:editing-cycles>
    <meta:editing-duration>PT9H54M55S</meta:editing-duration>
    <meta:document-statistic meta:table-count="0" meta:image-count="0" meta:object-count="0" meta:page-count="2" meta:paragraph-count="62" meta:word-count="545" meta:character-count="5059" meta:non-whitespace-character-count="4378"/>
    <meta:generator>LibreOffice/4.3.5.2$Windows_x86 LibreOffice_project/3a87456aaa6a95c63eea1c1b3201acedf0751bd5</meta:generator>
  </office:meta>
</office:document-meta>
</file>