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0.614cm"/>
    </style:style>
    <style:style style:name="co5" style:family="table-column">
      <style:table-column-properties fo:break-before="auto" style:column-width="0.767cm"/>
    </style:style>
    <style:style style:name="co6" style:family="table-column">
      <style:table-column-properties fo:break-before="auto" style:column-width="1.492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4.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374cm" fo:break-before="auto" style:use-optimal-row-height="true"/>
    </style:style>
    <style:style style:name="ro6" style:family="table-row">
      <style:table-row-properties style:row-height="1.813cm" fo:break-before="auto" style:use-optimal-row-height="true"/>
    </style:style>
    <style:style style:name="ro7" style:family="table-row">
      <style:table-row-properties style:row-height="2.69cm" fo:break-before="auto" style:use-optimal-row-height="true"/>
    </style:style>
    <style:style style:name="ro8" style:family="table-row">
      <style:table-row-properties style:row-height="2.251cm" fo:break-before="auto" style:use-optimal-row-height="true"/>
    </style:style>
    <style:style style:name="ro9" style:family="table-row">
      <style:table-row-properties style:row-height="0.935cm" fo:break-before="auto" style:use-optimal-row-height="true"/>
    </style:style>
    <style:style style:name="ro10" style:family="table-row">
      <style:table-row-properties style:row-height="3.568cm" fo:break-before="auto" style:use-optimal-row-height="true"/>
    </style:style>
    <style:style style:name="ro11" style:family="table-row">
      <style:table-row-properties style:row-height="6.2cm" fo:break-before="auto" style:use-optimal-row-height="true"/>
    </style:style>
    <style:style style:name="ro12" style:family="table-row">
      <style:table-row-properties style:row-height="0.993cm" fo:break-before="auto" style:use-optimal-row-height="true"/>
    </style:style>
    <style:style style:name="ro13" style:family="table-row">
      <style:table-row-properties style:row-height="4.445cm" fo:break-before="auto" style:use-optimal-row-height="true"/>
    </style:style>
    <style:style style:name="ro14" style:family="table-row">
      <style:table-row-properties style:row-height="3.129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4.884cm" fo:break-before="auto" style:use-optimal-row-height="true"/>
    </style:style>
    <style:style style:name="ro17" style:family="table-row">
      <style:table-row-properties style:row-height="1.462cm" fo:break-before="auto" style:use-optimal-row-height="true"/>
    </style:style>
    <style:style style:name="ro18" style:family="table-row">
      <style:table-row-properties style:row-height="1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6pt" fo:font-weight="bold" style:font-size-asian="16pt" style:font-weight-asian="bold" style:font-size-complex="16pt" style:font-weight-complex="bold" fo:hyphenate="true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4pt" fo:font-weight="bold" style:font-size-asian="14pt" style:font-weight-asian="bold" style:font-size-complex="14pt" style:font-weight-complex="bold" fo:hyphenate="true"/>
    </style:style>
    <style:style style:name="ce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 fo:hyphenate="true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bold" style:font-size-asian="10pt" style:font-weight-asian="bold" style:font-size-complex="10pt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ize="16pt" fo:font-weight="bold" style:font-size-asian="16pt" style:font-weight-asian="bold" style:font-size-complex="16pt" style:font-weight-complex="bold" fo:hyphenate="true"/>
    </style:style>
    <style:style style:name="ce8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ize="14pt" fo:font-weight="bold" style:font-size-asian="14pt" style:font-weight-asian="bold" style:font-size-complex="14pt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no-wrap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1pt" style:font-size-asian="11pt" style:font-size-complex="11pt" fo:hyphenate="true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 fo:hyphenate="true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 fo:hyphenate="true"/>
    </style:style>
    <style:style style:name="ce14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start"/>
      <style:text-properties fo:font-size="10pt" fo:font-weight="normal" style:font-size-asian="10pt" style:font-weight-asian="normal" style:font-size-complex="10pt" style:font-weight-complex="normal" fo:hyphenate="true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6pt" fo:font-weight="bold" style:font-size-asian="16pt" style:font-weight-asian="bold" style:font-size-complex="16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4pt" fo:font-weight="bold" style:font-size-asian="14pt" style:font-weight-asian="bold" style:font-size-complex="14pt" style:font-weight-complex="bold" fo:hyphenate="tru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 fo:hyphenate="true"/>
    </style:style>
    <style:style style:name="ce1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Mappa Strategico 2013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9" table:number-columns-repeated="1005" table:default-cell-style-name="ce11"/>
        <table:table-column table:style-name="co9" table:number-columns-repeated="4" table:default-cell-style-name="Default"/>
        <table:table-row table:style-name="ro1">
          <table:table-cell table:style-name="ce1" office:value-type="string">
            <text:p>N.</text:p>
          </table:table-cell>
          <table:table-cell table:style-name="ce6" office:value-type="string">
            <text:p>Titolo</text:p>
          </table:table-cell>
          <table:table-cell table:style-name="ce6" office:value-type="string">
            <text:p>Descrizione</text:p>
          </table:table-cell>
          <table:table-cell table:style-name="ce6" office:value-type="string">
            <text:p>Or</text:p>
          </table:table-cell>
          <table:table-cell table:style-name="ce6" office:value-type="string">
            <text:p>As</text:p>
          </table:table-cell>
          <table:table-cell table:style-name="ce6" office:value-type="string">
            <text:p>Stato</text:p>
          </table:table-cell>
          <table:table-cell table:style-name="ce6" office:value-type="string">
            <text:p>Mis</text:p>
          </table:table-cell>
          <table:table-cell table:style-name="ce6" office:value-type="string">
            <text:p>Misura</text:p>
          </table:table-cell>
          <table:table-cell table:style-name="ce6" office:value-type="string">
            <text:p>2011-2012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table:number-columns-repeated="1005"/>
          <table:table-cell table:style-name="ce18" table:number-columns-repeated="4"/>
        </table:table-row>
        <table:table-row table:style-name="ro2">
          <table:table-cell table:style-name="ce2"/>
          <table:table-cell table:style-name="ce7" office:value-type="string">
            <text:p>Mappa Strategica 2012-2016</text:p>
          </table:table-cell>
          <table:table-cell table:style-name="ce12" table:number-columns-repeated="3"/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5" table:number-columns-repeated="1005"/>
          <table:table-cell table:style-name="ce19" table:number-columns-repeated="4"/>
        </table:table-row>
        <table:table-row table:style-name="ro3">
          <table:table-cell table:style-name="ce3" office:value-type="string">
            <text:p>1 </text:p>
          </table:table-cell>
          <table:table-cell table:style-name="ce8" office:value-type="string">
            <text:p>Governare con trasparenza ed equità</text:p>
          </table:table-cell>
          <table:table-cell table:style-name="ce12" table:number-columns-repeated="3"/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6" table:number-columns-repeated="1005"/>
          <table:table-cell table:style-name="ce20" table:number-columns-repeated="4"/>
        </table:table-row>
        <table:table-row table:style-name="ro4">
          <table:table-cell table:style-name="ce4" office:value-type="string">
            <text:p>1.1 </text:p>
          </table:table-cell>
          <table:table-cell table:style-name="ce9" office:value-type="string">
            <text:p>Partecipazione e Trasparenza</text:p>
          </table:table-cell>
          <table:table-cell/>
          <table:table-cell office:value-type="string">
            <text:p>P</text:p>
          </table:table-cell>
          <table:table-cell office:value-type="string">
            <text:p>G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5">
          <table:table-cell table:style-name="ce1" office:value-type="string">
            <text:p>1.1.1 </text:p>
          </table:table-cell>
          <table:table-cell table:style-name="ce10" office:value-type="string">
            <text:p>Partecipazione</text:p>
          </table:table-cell>
          <table:table-cell office:value-type="string">
            <text:p>Accrescere la partecipazione dei cittadini alla vita del Comun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6">
          <table:table-cell office:value-type="string">
            <text:p>1.1.1.1</text:p>
          </table:table-cell>
          <table:table-cell office:value-type="string">
            <text:p>Nuove forme di partecipazione</text:p>
          </table:table-cell>
          <table:table-cell office:value-type="string">
            <text:p>Rivedere lo Statuto per istituire nuove forme di partecipazione (es. Comitati Civici di partecipazione).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evisione Statuto o Regolamenti</text:p>
          </table:table-cell>
          <table:table-cell table:number-columns-repeated="2"/>
          <table:table-cell office:value-type="string">
            <text:p>Avvio revisione statuto o predisposizione regolamento per comitati</text:p>
          </table:table-cell>
          <table:table-cell office:value-type="string">
            <text:p>Adozione modifiche statutarie o nuovo regolamento</text:p>
          </table:table-cell>
          <table:table-cell table:number-columns-repeated="1010"/>
        </table:table-row>
        <table:table-row table:style-name="ro7">
          <table:table-cell office:value-type="string">
            <text:p>1.1.1.2</text:p>
          </table:table-cell>
          <table:table-cell office:value-type="string">
            <text:p>Rappresentanza degli Stranieri</text:p>
          </table:table-cell>
          <table:table-cell office:value-type="string">
            <text:p>Avviare percorso condiviso con gli stranieri per una loro rappresentanza diretta nella Amministrazion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Definizione del percorso</text:p>
          </table:table-cell>
          <table:table-cell table:number-columns-repeated="2"/>
          <table:table-cell office:value-type="string">
            <text:p>Confronto esplorativo con le realtà dei migranti sul territorio</text:p>
            <text:p/>
          </table:table-cell>
          <table:table-cell office:value-type="string">
            <text:p>Studio delle esperienze effettuate a livello nazionale</text:p>
            <text:p/>
          </table:table-cell>
          <table:table-cell office:value-type="string">
            <text:p>Eventuale modifica degli strumenti normativi locali previo confronto con la consulta interculturale ed altre forme di associazionismo dei migrantI</text:p>
          </table:table-cell>
          <table:table-cell table:number-columns-repeated="1009"/>
        </table:table-row>
        <table:table-row table:style-name="ro7">
          <table:table-cell office:value-type="string">
            <text:p>1.1.1.3</text:p>
          </table:table-cell>
          <table:table-cell office:value-type="string">
            <text:p>Bilancio partecipato</text:p>
          </table:table-cell>
          <table:table-cell office:value-type="string">
            <text:p>Coinvolgere i cittadini nella comprensione e formazione del bilancio</text:p>
            <text:p/>
          </table:table-cell>
          <table:table-cell office:value-type="string">
            <text:p>P</text:p>
          </table:table-cell>
          <table:table-cell office:value-type="string">
            <text:p>R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reazione percorso condiviso per realizzazione forme di partecipazione della cittadinanza alla formazione del bilancio dell’Ente</text:p>
          </table:table-cell>
          <table:table-cell office:value-type="string">
            <text:p>Incontri pubblici di presentazione del bilancio</text:p>
            <text:p/>
          </table:table-cell>
          <table:table-cell office:value-type="string">
            <text:p>Incontri pubblici di presentazione del bilancio.</text:p>
            <text:p/>
          </table:table-cell>
          <table:table-cell office:value-type="string">
            <text:p>Definizione linee guida per il coinvolgimento della cittadinanza nel processo di formazione del bilancio 2014</text:p>
          </table:table-cell>
          <table:table-cell office:value-type="string">
            <text:p>Realizzazione delle iniziative individuate e messa a regime del sistema di partecipazione al bilancio</text:p>
          </table:table-cell>
          <table:table-cell table:number-columns-repeated="1010"/>
        </table:table-row>
        <table:table-row table:style-name="ro8">
          <table:table-cell office:value-type="string">
            <text:p>1.1.1.4</text:p>
          </table:table-cell>
          <table:table-cell office:value-type="string">
            <text:p>Segnalazioni on line</text:p>
          </table:table-cell>
          <table:table-cell office:value-type="string">
            <text:p>Avviare servizio di segnalazione on line di necessità di interventi sul territorio da parte dei cittadini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ttuazione servizio online, con la collaborazione dell'assessorato ai lavori pubblici ed edilizia scolastica</text:p>
          </table:table-cell>
          <table:table-cell office:value-type="string">
            <text:p>Analisi dell'organizzazione dei processi di manutenzione in essere,</text:p>
            <text:p/>
          </table:table-cell>
          <table:table-cell office:value-type="string">
            <text:p>Analisi dei servizi gratuiti o semigratuiti disponibili e valutazione di impatto sugli uffici.</text:p>
            <text:p/>
          </table:table-cell>
          <table:table-cell office:value-type="string">
            <text:p>Valutazione congiunta con l'assessorato ai lavori pubblici sull'attivazione del servizio ed eventuale attivazione.</text:p>
          </table:table-cell>
          <table:table-cell table:number-columns-repeated="1011"/>
        </table:table-row>
        <table:table-row table:style-name="ro9">
          <table:table-cell table:style-name="ce1" office:value-type="string">
            <text:p>1.1.2</text:p>
          </table:table-cell>
          <table:table-cell table:style-name="ce10" office:value-type="string">
            <text:p>Trasparenza</text:p>
          </table:table-cell>
          <table:table-cell office:value-type="string">
            <text:p>Accrescere la trasparenza dell'Ent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6">
          <table:table-cell office:value-type="string">
            <text:p>1.1.2.1</text:p>
          </table:table-cell>
          <table:table-cell office:value-type="string">
            <text:p>Sito del Comune</text:p>
          </table:table-cell>
          <table:table-cell office:value-type="string">
            <text:p>Riorganizzare il portale comunale per migliorarne le capacità comunicative e informativ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zioni migliorative e numero di accessi</text:p>
          </table:table-cell>
          <table:table-cell office:value-type="string">
            <text:p>Progettazione ed avvio nuovo sito comunale.</text:p>
            <text:p>Revisione dei processi di pubblicazione.</text:p>
          </table:table-cell>
          <table:table-cell office:value-type="string">
            <text:p>Adeguamento ai nuovi obblighi di pubblicazione</text:p>
            <text:p/>
          </table:table-cell>
          <table:table-cell office:value-type="string">
            <text:p>Verifica dell'effetto delle nuove impostazione sul sito sugli accessi.</text:p>
            <text:p/>
          </table:table-cell>
          <table:table-cell office:value-type="string">
            <text:p>Analisi di nuove necessità comunicative e partecipative via internet</text:p>
            <text:p/>
          </table:table-cell>
          <table:table-cell table:number-columns-repeated="1010"/>
        </table:table-row>
        <table:table-row table:style-name="ro10">
          <table:table-cell office:value-type="string">
            <text:p>1.1.2.2</text:p>
          </table:table-cell>
          <table:table-cell office:value-type="string">
            <text:p>Pubblicazione atti</text:p>
          </table:table-cell>
          <table:table-cell office:value-type="string">
            <text:p>Aumentare il patrimonio informativo a disposizione dei cittadini <text:s/>mediante pubblicazione sul portale dei principali atti amministrativi e dati in formato riusabile (open data)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mero atti pubblicati</text:p>
          </table:table-cell>
          <table:table-cell office:value-type="string">
            <text:p>Pubblicazione delibere di giunta e di consiglio</text:p>
            <text:p>Pubblicazione primo set di open data</text:p>
            <text:p/>
          </table:table-cell>
          <table:table-cell office:value-type="string">
            <text:p>Pubblicazione delle determine dirigenziali.</text:p>
            <text:p>Pubblicazione informazioni richieste dalle novità normative.</text:p>
            <text:p>Pubblicazione dei set open data sul portale regionale.</text:p>
          </table:table-cell>
          <table:table-cell office:value-type="string">
            <text:p>Estensione set open data. Studio di un sistema di monitoraggio delle pratiche</text:p>
            <text:p/>
          </table:table-cell>
          <table:table-cell office:value-type="string">
            <text:p>Estensione set open data. Eventuale realizzazione sistema di monitoraggio pratiche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1.1.2.3</text:p>
          </table:table-cell>
          <table:table-cell office:value-type="string">
            <text:p>Pubblicazione Piano Emergenza</text:p>
          </table:table-cell>
          <table:table-cell office:value-type="string">
            <text:p>Pubblicare il Piano di Emergenza sul portale</text:p>
            <text:p/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ubblicazione piano</text:p>
          </table:table-cell>
          <table:table-cell/>
          <table:table-cell office:value-type="string">
            <text:p>Individuazione, tramite apposito atto, dei dipendenti componenti la struttura di protezione civile.</text:p>
          </table:table-cell>
          <table:table-cell office:value-type="string">
            <text:p>Pubblicazione piano</text:p>
            <text:p/>
          </table:table-cell>
          <table:table-cell table:number-columns-repeated="1011"/>
        </table:table-row>
        <table:table-row table:style-name="ro11">
          <table:table-cell office:value-type="string">
            <text:p>1.1.2.4</text:p>
          </table:table-cell>
          <table:table-cell office:value-type="string">
            <text:p>Nuovi servizi on line</text:p>
          </table:table-cell>
          <table:table-cell office:value-type="string">
            <text:p>Sviluppare nuovi servizi on line per cittadini ed enti</text:p>
            <text:p/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remento servizi on line</text:p>
          </table:table-cell>
          <table:table-cell office:value-type="string">
            <text:p>Avvio anagrafe on line con distribuzione credenziali comuni a tutti i servizi, per superare le difficoltà di accesso con carta regionale servizi.</text:p>
            <text:p>Avvio convenzioni con enti per l'accesso all'anagrafe, con riduzione costi interni di elaborazione domande di certificati.</text:p>
            <text:p>Avvio convenzioni con CAF per rilascio certificati ed assistenza ai cittadini</text:p>
          </table:table-cell>
          <table:table-cell office:value-type="string">
            <text:p>Incremento credenziali rilasciate (+500/anno)</text:p>
            <text:p>Incremento convezioni con enti (+2/anno)</text:p>
            <text:p>Iscrizione alla mensa online</text:p>
            <text:p/>
          </table:table-cell>
          <table:table-cell office:value-type="string">
            <text:p>Incremento credenziali rilasciate (+500/anno)</text:p>
            <text:p>Incremento convezioni con enti (+2/anno)</text:p>
            <text:p>Digitalizzazione pratiche edilizie</text:p>
            <text:p/>
          </table:table-cell>
          <table:table-cell office:value-type="string">
            <text:p>Incremento credenziali rilasciate (+500/anno)</text:p>
            <text:p>Incremento convezioni con enti (+2/anno)</text:p>
            <text:p>Nuovo servizio online (da definire)</text:p>
            <text:p/>
          </table:table-cell>
          <table:table-cell office:value-type="string">
            <text:p>Incremento credenziali rilasciate (+500/anno)</text:p>
            <text:p>Incremento convezioni con enti (+2/anno)</text:p>
            <text:p>Nuovo servizio online (da definire)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1.1.2.5</text:p>
          </table:table-cell>
          <table:table-cell office:value-type="string">
            <text:p>Postazioni informatiche per il pubblico</text:p>
          </table:table-cell>
          <table:table-cell office:value-type="string">
            <text:p>Realizzare postazioni informatiche a disposizione del pubblico per l'interazione con l'Amministrazione Comunal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mero di postazioni assistite disponibili al pubblico</text:p>
          </table:table-cell>
          <table:table-cell office:value-type="string">
            <text:p>10 Postazioni disponibili in biblioteca.</text:p>
            <text:p/>
          </table:table-cell>
          <table:table-cell office:value-type="string">
            <text:p>3 postazioni assistite disponibili presso i CAF nei quartieri</text:p>
            <text:p/>
          </table:table-cell>
          <table:table-cell office:value-type="string">
            <text:p>Valutazione progetto estensione wifi in spazi pubblici.</text:p>
            <text:p/>
          </table:table-cell>
          <table:table-cell office:value-type="string">
            <text:p>Realizzazione progetto estensione wifi in spazi pubblici.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1.1.2.6</text:p>
          </table:table-cell>
          <table:table-cell office:value-type="string">
            <text:p>Streaming Consigli Comunali</text:p>
          </table:table-cell>
          <table:table-cell office:value-type="string">
            <text:p>Trasmettere on line le sedute del Consiglio Comunale e informatizzare il lavoro dei Consiglieri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Trasmissione sedute del Consiglio Comunale</text:p>
          </table:table-cell>
          <table:table-cell office:value-type="string">
            <text:p>Avvio trasmissione sedute del Consiglio Comunale.</text:p>
            <text:p/>
          </table:table-cell>
          <table:table-cell office:value-type="string">
            <text:p>Continuazione streaming, con miglioramento riprese.</text:p>
            <text:p/>
          </table:table-cell>
          <table:table-cell office:value-type="string">
            <text:p>Continuazione servizio con condivisione documenti discussi</text:p>
          </table:table-cell>
          <table:table-cell table:number-columns-repeated="1011"/>
        </table:table-row>
        <table:table-row table:style-name="ro12">
          <table:table-cell table:style-name="ce1" office:value-type="string">
            <text:p>1.1.3</text:p>
          </table:table-cell>
          <table:table-cell table:style-name="ce10" office:value-type="string">
            <text:p>Organizzazione</text:p>
          </table:table-cell>
          <table:table-cell office:value-type="string">
            <text:p>Accrescere l'efficienza operativa dell'Ent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3">
          <table:table-cell office:value-type="string">
            <text:p>1.1.3.1</text:p>
          </table:table-cell>
          <table:table-cell office:value-type="string">
            <text:p>Processi dell'Ente</text:p>
          </table:table-cell>
          <table:table-cell office:value-type="string">
            <text:p>Revisionare i processi interni puntando a semplificare e monitorare</text:p>
            <text:p/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cessi descritti e revisionati</text:p>
          </table:table-cell>
          <table:table-cell office:value-type="string">
            <text:p>Progettazione di una funzione qualità</text:p>
            <text:p/>
          </table:table-cell>
          <table:table-cell office:value-type="string">
            <text:p>Mappatura dei procedimenti dell'ente, individuandone i tempi di conclusione e i relativi responsabili.</text:p>
            <text:p>Pubblicazione di almeno 3 procedure operative interne</text:p>
            <text:p>Approvazione regolamento dei controlli interni</text:p>
          </table:table-cell>
          <table:table-cell office:value-type="string">
            <text:p>Monitoraggio e prosecuzione attività pubblicazione (almeno 5 procedure)</text:p>
            <text:p/>
          </table:table-cell>
          <table:table-cell office:value-type="string">
            <text:p>Monitoraggio e prosecuzione attività pubblicazione (almeno 5 procedure)</text:p>
            <text:p/>
          </table:table-cell>
          <table:table-cell office:value-type="string">
            <text:p>Monitoraggio e prosecuzione attività pubblicazione (almeno 5 procedure)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1.1.3.2</text:p>
          </table:table-cell>
          <table:table-cell office:value-type="string">
            <text:p>Formazione del personale</text:p>
          </table:table-cell>
          <table:table-cell office:value-type="string">
            <text:p>Formare il personale in materia di semplificazione, innovazione, acquisizione di finanziamenti</text:p>
          </table:table-cell>
          <table:table-cell office:value-type="string">
            <text:p>G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. Interventi formativi</text:p>
          </table:table-cell>
          <table:table-cell office:value-type="string">
            <text:p>2 interventi formativi</text:p>
            <text:p/>
          </table:table-cell>
          <table:table-cell office:value-type="string">
            <text:p>1-2 interventi formativi</text:p>
            <text:p/>
          </table:table-cell>
          <table:table-cell office:value-type="string">
            <text:p>1-2 interventi formativi</text:p>
            <text:p/>
          </table:table-cell>
          <table:table-cell office:value-type="string">
            <text:p>1-2 interventi formativi</text:p>
            <text:p/>
          </table:table-cell>
          <table:table-cell office:value-type="string">
            <text:p>1-2 interventi formativi</text:p>
            <text:p/>
          </table:table-cell>
          <table:table-cell table:number-columns-repeated="1009"/>
        </table:table-row>
        <table:table-row table:style-name="ro8">
          <table:table-cell office:value-type="string">
            <text:p>1.1.3.3</text:p>
          </table:table-cell>
          <table:table-cell office:value-type="string">
            <text:p>Assestamento anagrafe</text:p>
          </table:table-cell>
          <table:table-cell office:value-type="string">
            <text:p>Censire in modo realistico l'immigrazione al Satellite. Assestare le informazioni anagrafiche relative alla residenza</text:p>
            <text:p/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Assestamento del numero reale di abitanti e loro collocazione sul territorio</text:p>
          </table:table-cell>
          <table:table-cell/>
          <table:table-cell office:value-type="string">
            <text:p>Verifica e adeguamento <text:s/>banca dati anagrafe con gli esiti del censimento nazionale.</text:p>
            <text:p/>
          </table:table-cell>
          <table:table-cell office:value-type="string">
            <text:p>Incrocio dati anagrafici, catasto, tributari. Campionamento su condomini del Satellite e Piazza Garibaldi</text:p>
          </table:table-cell>
          <table:table-cell office:value-type="string">
            <text:p>Modifiche procedurali per l'aggiornamento tempestivo delle informazioni sulla residenza.</text:p>
          </table:table-cell>
          <table:table-cell table:number-columns-repeated="1010"/>
        </table:table-row>
        <table:table-row table:style-name="ro6">
          <table:table-cell office:value-type="string">
            <text:p>1.1.3.4</text:p>
          </table:table-cell>
          <table:table-cell office:value-type="string">
            <text:p>Accoglienza dei cittadini</text:p>
          </table:table-cell>
          <table:table-cell office:value-type="string">
            <text:p>Migliorare l'accoglienza dei cittadini e sicurizzare il municipio</text:p>
          </table:table-cell>
          <table:table-cell office:value-type="string">
            <text:p>G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table:number-columns-repeated="2"/>
          <table:table-cell office:value-type="string">
            <text:p>Avvio revisione reception con obbligo di registrazione ai tornelli</text:p>
          </table:table-cell>
          <table:table-cell office:value-type="string">
            <text:p>Sicurizzazione area direzionale ed ingressi secondari. Studio percorsi guidati per i cittadini</text:p>
          </table:table-cell>
          <table:table-cell office:value-type="string">
            <text:p>Adozione sistema di percorsi guidati per i cittadini (“Arcobaleno”)</text:p>
          </table:table-cell>
          <table:table-cell table:number-columns-repeated="1011"/>
        </table:table-row>
        <table:table-row table:style-name="ro12">
          <table:table-cell table:style-name="ce1" office:value-type="string">
            <text:p>1.1.4</text:p>
          </table:table-cell>
          <table:table-cell table:style-name="ce10" office:value-type="string">
            <text:p>Regole della Politica</text:p>
          </table:table-cell>
          <table:table-cell/>
          <table:table-cell office:value-type="string">
            <text:p>P</text:p>
          </table:table-cell>
          <table:table-cell office:value-type="string">
            <text:p>G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7">
          <table:table-cell office:value-type="string">
            <text:p>1.1.4.1</text:p>
          </table:table-cell>
          <table:table-cell office:value-type="string">
            <text:p>Limite dei due mandati</text:p>
          </table:table-cell>
          <table:table-cell office:value-type="string">
            <text:p>Rispettare la regola di non più di due mandati nello stesso assessorato, con medesima regola per i rappresentanti nell'amministrazione delle società partecipate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spetto della regola</text:p>
          </table:table-cell>
          <table:table-cell office:value-type="string">
            <text:p>La regola è stata rispettata nella composizione della giunta.</text:p>
            <text:p/>
          </table:table-cell>
          <table:table-cell office:value-type="string">
            <text:p>Nelle partecipate, la regola è stata superata dai cambiamenti normativi, che hanno ristrutturato la composizione dei CdA</text:p>
            <text:p/>
          </table:table-cell>
          <table:table-cell table:number-columns-repeated="2"/>
          <table:table-cell office:value-type="string">
            <text:p>Impegno scritto della coalizione uscente per il rispetto della regola</text:p>
          </table:table-cell>
          <table:table-cell table:number-columns-repeated="1009"/>
        </table:table-row>
        <table:table-row table:style-name="ro14">
          <table:table-cell office:value-type="string">
            <text:p>1.1.4.2</text:p>
          </table:table-cell>
          <table:table-cell office:value-type="string">
            <text:p>Attuazione del programma</text:p>
          </table:table-cell>
          <table:table-cell office:value-type="string">
            <text:p>Consentire al cittadino ed alle forze politiche di valutare <text:s/>il grado di attuazione del programma di mandato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/>
          <table:table-cell office:value-type="string">
            <text:p>Dotare tutti gli interessati di uno strumento di verifica della attuazione del programma di mandato</text:p>
          </table:table-cell>
          <table:table-cell office:value-type="string">
            <text:p>Adozione dello strumento “Mappa Strategica”</text:p>
          </table:table-cell>
          <table:table-cell office:value-type="string">
            <text:p>Completamento strumento Mappa Strategica, prima pubblicazione e realizzazione connessioni con strumenti gestionali (RPP, PEG, Regolamento Controlli)</text:p>
          </table:table-cell>
          <table:table-cell table:number-columns-repeated="2" office:value-type="string">
            <text:p>Aggiornamento Mappa Strategica</text:p>
          </table:table-cell>
          <table:table-cell office:value-type="string">
            <text:p>Mappa Strategica di fine mandato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1.2</text:p>
          </table:table-cell>
          <table:table-cell table:style-name="ce9" office:value-type="string">
            <text:p>Bilancio</text:p>
          </table:table-cell>
          <table:table-cell/>
          <table:table-cell office:value-type="string">
            <text:p>P</text:p>
          </table:table-cell>
          <table:table-cell office:value-type="string">
            <text:p>R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5">
          <table:table-cell table:style-name="ce1" office:value-type="string">
            <text:p>1.2.1</text:p>
          </table:table-cell>
          <table:table-cell table:style-name="ce10" office:value-type="string">
            <text:p>Efficienza</text:p>
          </table:table-cell>
          <table:table-cell office:value-type="string">
            <text:p>Governare con efficienza</text:p>
          </table:table-cell>
          <table:table-cell office:value-type="string">
            <text:p>P</text:p>
          </table:table-cell>
          <table:table-cell office:value-type="string">
            <text:p>R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1.2.1.1</text:p>
          </table:table-cell>
          <table:table-cell office:value-type="string">
            <text:p>Oneri Urbanizzazione</text:p>
          </table:table-cell>
          <table:table-cell office:value-type="string">
            <text:p>Svincolare la spesa corrente dagli oneri di urbanizzazione</text:p>
            <text:p/>
          </table:table-cell>
          <table:table-cell office:value-type="string">
            <text:p>P</text:p>
          </table:table-cell>
          <table:table-cell office:value-type="string">
            <text:p>RB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Obbligo di legge</text:p>
          </table:table-cell>
          <table:table-cell table:number-columns-repeated="1014"/>
        </table:table-row>
        <table:table-row table:style-name="ro7">
          <table:table-cell office:value-type="string">
            <text:p>1.2.1.2</text:p>
          </table:table-cell>
          <table:table-cell office:value-type="string">
            <text:p>Costi dell'Ente</text:p>
          </table:table-cell>
          <table:table-cell office:value-type="string">
            <text:p>Riorganizzare la macchina amministrativa con precisi obiettivi di risparmio</text:p>
            <text:p/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tenimento o riduzione dei costi di funzionamento per dipendente</text:p>
          </table:table-cell>
          <table:table-cell office:value-type="string">
            <text:p>Attuazione misure immediate per la riduzione in prospettiva dei costi: riduzione sedi (chiusura via Lippi e Cascina Trasi), riduzione parco auto.</text:p>
          </table:table-cell>
          <table:table-cell office:value-type="string">
            <text:p>Creazione e prima valutazione indici sui principali costi strutturali di funzionamento (energia, riscaldamento, telefonia ecc.).</text:p>
            <text:p/>
          </table:table-cell>
          <table:table-cell office:value-type="string">
            <text:p>Azioni di riduzione dei costi di funzionamento attraverso revisione contratti</text:p>
            <text:p/>
          </table:table-cell>
          <table:table-cell office:value-type="string">
            <text:p>Azioni di riduzione dei costi di funzionamento attraverso revisione contratti</text:p>
          </table:table-cell>
          <table:table-cell office:value-type="string">
            <text:p>Azioni di riduzione dei costi di funzionamento attraverso revisione contratti.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1.2.1.3</text:p>
          </table:table-cell>
          <table:table-cell office:value-type="string">
            <text:p>Demanio Agricolo</text:p>
          </table:table-cell>
          <table:table-cell office:value-type="string">
            <text:p>Ridurre l'impatto del demanio agricolo e forestale sulla spesa comunale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cessione a sfalcio a privati</text:p>
          </table:table-cell>
          <table:table-cell table:number-columns-repeated="2"/>
          <table:table-cell office:value-type="string">
            <text:p>Concessione per almeno 60 ettari con durata biennale</text:p>
            <text:p/>
          </table:table-cell>
          <table:table-cell/>
          <table:table-cell office:value-type="string">
            <text:p>Rinnovo concessione</text:p>
            <text:p/>
          </table:table-cell>
          <table:table-cell table:number-columns-repeated="1009"/>
        </table:table-row>
        <table:table-row table:style-name="ro9">
          <table:table-cell table:style-name="ce1" office:value-type="string">
            <text:p>1.2.2</text:p>
          </table:table-cell>
          <table:table-cell table:style-name="ce10" office:value-type="string">
            <text:p>Patrimonio</text:p>
          </table:table-cell>
          <table:table-cell office:value-type="string">
            <text:p>Valorizzare il patrimonio comunale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9">
          <table:table-cell office:value-type="string">
            <text:p>1.2.2.1</text:p>
          </table:table-cell>
          <table:table-cell office:value-type="string">
            <text:p>Edifici Comunali</text:p>
          </table:table-cell>
          <table:table-cell office:value-type="string">
            <text:p>Razionalizzazione degli edifici in uso</text:p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Riduzione delle sedi comunali</text:p>
          </table:table-cell>
          <table:table-cell office:value-type="string">
            <text:p>Chiuse le sedi di via Lippi e di Cascina Trasi.</text:p>
          </table:table-cell>
          <table:table-cell office:value-type="string">
            <text:p>Sicurizzazione (vedi 1134)</text:p>
          </table:table-cell>
          <table:table-cell table:number-columns-repeated="1012"/>
        </table:table-row>
        <table:table-row table:style-name="ro6">
          <table:table-cell office:value-type="string">
            <text:p>1.2.2.2</text:p>
          </table:table-cell>
          <table:table-cell office:value-type="string">
            <text:p>Alienazioni e Locazioni</text:p>
          </table:table-cell>
          <table:table-cell office:value-type="string">
            <text:p>Alienazione dei beni disponibili non più in uso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Bandi di alienazione e Contratti di locazione</text:p>
          </table:table-cell>
          <table:table-cell office:value-type="string">
            <text:p>Alienazioni terreni vari. Locazione Cascina Trasi</text:p>
            <text:p/>
          </table:table-cell>
          <table:table-cell office:value-type="string">
            <text:p>Alienazione Via Lippi – Farmacie – Terreni – Negozi. Locazione spazio nel Polo Sanitario</text:p>
          </table:table-cell>
          <table:table-cell office:value-type="string">
            <text:p>Alienazione o locazione spazio presso Stazione</text:p>
            <text:p/>
          </table:table-cell>
          <table:table-cell table:number-columns-repeated="1011"/>
        </table:table-row>
        <table:table-row table:style-name="ro10">
          <table:table-cell office:value-type="string">
            <text:p>1.2.2.3</text:p>
          </table:table-cell>
          <table:table-cell office:value-type="string">
            <text:p>Sottosuolo</text:p>
          </table:table-cell>
          <table:table-cell office:value-type="string">
            <text:p>Studiare la possibilità di mettere a reddito il sottosuolo</text:p>
            <text:p/>
          </table:table-cell>
          <table:table-cell office:value-type="string">
            <text:p>P</text:p>
          </table:table-cell>
          <table:table-cell office:value-type="string">
            <text:p>R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tti amministrativi per l'armonizzazione delle imposte locali del sottosuolo anche in accordo con gli strumenti programmatori, legislazioni speciali di settore e accordi con le partecipate</text:p>
          </table:table-cell>
          <table:table-cell/>
          <table:table-cell office:value-type="string">
            <text:p>Predisposizione data base normativa e accordi – predisposizione documento di analisi.</text:p>
            <text:p/>
          </table:table-cell>
          <table:table-cell office:value-type="string">
            <text:p>Istituzione delle misure predisposte attraverso riordino tributi locali</text:p>
            <text:p/>
          </table:table-cell>
          <table:table-cell office:value-type="string">
            <text:p>Messa a regime delle misure adottate – monitoraggio influenza % di incremento parte corrente</text:p>
            <text:p/>
          </table:table-cell>
          <table:table-cell table:number-columns-repeated="1010"/>
        </table:table-row>
        <table:table-row table:style-name="ro12">
          <table:table-cell table:style-name="ce1" office:value-type="string">
            <text:p>1.2.3</text:p>
          </table:table-cell>
          <table:table-cell table:style-name="ce10" office:value-type="string">
            <text:p>Società Partecipate</text:p>
          </table:table-cell>
          <table:table-cell/>
          <table:table-cell office:value-type="string">
            <text:p>G</text:p>
          </table:table-cell>
          <table:table-cell office:value-type="string">
            <text:p>RB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3">
          <table:table-cell office:value-type="string">
            <text:p>1.2.3.1</text:p>
          </table:table-cell>
          <table:table-cell office:value-type="string">
            <text:p>Governance</text:p>
          </table:table-cell>
          <table:table-cell office:value-type="string">
            <text:p>Verificare le diverse partecipate alla luce della evoluzione normativa</text:p>
            <text:p/>
          </table:table-cell>
          <table:table-cell office:value-type="string">
            <text:p>P</text:p>
          </table:table-cell>
          <table:table-cell office:value-type="string">
            <text:p>R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reazione banca dati degli atti normativi e dei documenti delle partecipate; adeguamento della governance delle stesse ai nuovi strumenti normativi</text:p>
            <text:p/>
          </table:table-cell>
          <table:table-cell/>
          <table:table-cell office:value-type="string">
            <text:p>Verifica degli attuali modelli societari ed individuazione dei cambiamenti necessari nei termini previsti dalle norme vigenti e in itinere; definizione strategie future;gestione atti di preparazione alla Gara Gas, come Comune capofila.</text:p>
          </table:table-cell>
          <table:table-cell office:value-type="string">
            <text:p>Indizione e gestione gara gas a livello Atem 4</text:p>
            <text:p/>
          </table:table-cell>
          <table:table-cell table:number-columns-repeated="1011"/>
        </table:table-row>
        <table:table-row table:style-name="ro7">
          <table:table-cell office:value-type="string">
            <text:p>1.2.3.2</text:p>
          </table:table-cell>
          <table:table-cell office:value-type="string">
            <text:p>Revisione Statuti</text:p>
          </table:table-cell>
          <table:table-cell/>
          <table:table-cell office:value-type="string">
            <text:p>P</text:p>
          </table:table-cell>
          <table:table-cell office:value-type="string">
            <text:p>R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ggiornate gli Statuti all’evoluzione della normativa vigente</text:p>
            <text:p/>
          </table:table-cell>
          <table:table-cell/>
          <table:table-cell office:value-type="string">
            <text:p>Supportare l’attività delle partecipate nelle modifiche statutarie volte ad efficientare le società e introdurre sistemi di controllo analogo condivisi</text:p>
          </table:table-cell>
          <table:table-cell office:value-type="string">
            <text:p>Supportare l’attività delle partecipate nelle modifiche statutarie volte ad efficientare le società e introdurre sistemi di controllo analogo condivisi</text:p>
          </table:table-cell>
          <table:table-cell office:value-type="string">
            <text:p>Supportare l’attività delle partecipate nelle modifiche statutarie volte ad efficientare le società e introdurre sistemi di controllo analogo condivisi</text:p>
          </table:table-cell>
          <table:table-cell table:number-columns-repeated="1010"/>
        </table:table-row>
        <table:table-row table:style-name="ro7">
          <table:table-cell office:value-type="string">
            <text:p>1.2.3.3</text:p>
          </table:table-cell>
          <table:table-cell office:value-type="string">
            <text:p>Sistemi di controllo</text:p>
          </table:table-cell>
          <table:table-cell office:value-type="string">
            <text:p>Predisporre Regolamenti e sistemi di controllo</text:p>
            <text:p/>
          </table:table-cell>
          <table:table-cell office:value-type="string">
            <text:p>P</text:p>
          </table:table-cell>
          <table:table-cell office:value-type="string">
            <text:p>R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Supportare la direzione generale nella predisposizione di atti regolamentari volti a disciplinare la legislazione in tema di controlli</text:p>
          </table:table-cell>
          <table:table-cell/>
          <table:table-cell office:value-type="string">
            <text:p>Approvazione Regolamento sui controlli. Approvazione Regolamento di contabilità</text:p>
            <text:p/>
          </table:table-cell>
          <table:table-cell table:number-columns-repeated="1012"/>
        </table:table-row>
        <table:table-row table:style-name="ro7">
          <table:table-cell office:value-type="string">
            <text:p>1.2.3.4</text:p>
          </table:table-cell>
          <table:table-cell office:value-type="string">
            <text:p>Azienda "Futura"</text:p>
          </table:table-cell>
          <table:table-cell office:value-type="string">
            <text:p>Rafforzare l'azienda speciale “Futura”</text:p>
            <text:p/>
          </table:table-cell>
          <table:table-cell office:value-type="string">
            <text:p>G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artecipazione di Futura a bandi di gara di altri Enti</text:p>
          </table:table-cell>
          <table:table-cell/>
          <table:table-cell office:value-type="string">
            <text:p>E' in corso il monitoraggio legislativo. Attualmente le gestioni in-house sono incompatibili con la competizione sul libero mercato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4" office:value-type="string">
            <text:p>1.3</text:p>
          </table:table-cell>
          <table:table-cell table:style-name="ce9" office:value-type="string">
            <text:p>Economia locale</text:p>
          </table:table-cell>
          <table:table-cell/>
          <table:table-cell office:value-type="string">
            <text:p>P</text:p>
          </table:table-cell>
          <table:table-cell office:value-type="string">
            <text:p>RV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5">
          <table:table-cell table:style-name="ce1" office:value-type="string">
            <text:p>1.3.1</text:p>
          </table:table-cell>
          <table:table-cell table:style-name="ce10" office:value-type="string">
            <text:p>Lavoro </text:p>
          </table:table-cell>
          <table:table-cell office:value-type="string">
            <text:p>Favorire l'insediamento sul territorio di nuovi posti di lavoro</text:p>
          </table:table-cell>
          <table:table-cell office:value-type="string">
            <text:p>P</text:p>
          </table:table-cell>
          <table:table-cell office:value-type="string">
            <text:p>RV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1.3.1.1</text:p>
          </table:table-cell>
          <table:table-cell office:value-type="string">
            <text:p>SUAP</text:p>
          </table:table-cell>
          <table:table-cell office:value-type="string">
            <text:p>Rivedere il SUAP come punto unico di riferimento per gli investitori</text:p>
          </table:table-cell>
          <table:table-cell office:value-type="string">
            <text:p>P</text:p>
          </table:table-cell>
          <table:table-cell office:value-type="string">
            <text:p>RV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Fare del SUAP l'unico punto di accesso pratiche attività economiche</text:p>
          </table:table-cell>
          <table:table-cell office:value-type="string">
            <text:p>Revisione procedure interne</text:p>
          </table:table-cell>
          <table:table-cell office:value-type="string">
            <text:p>Realizzazione scambio dati SUAP e Tributi</text:p>
            <text:p/>
          </table:table-cell>
          <table:table-cell table:number-columns-repeated="1012"/>
        </table:table-row>
        <table:table-row table:style-name="ro16">
          <table:table-cell office:value-type="string">
            <text:p>1.3.1.2</text:p>
          </table:table-cell>
          <table:table-cell office:value-type="string">
            <text:p>Marketing territoriale</text:p>
          </table:table-cell>
          <table:table-cell office:value-type="string">
            <text:p>Far conoscere le potenzialità del territorio alle imprese</text:p>
          </table:table-cell>
          <table:table-cell office:value-type="string">
            <text:p>P</text:p>
          </table:table-cell>
          <table:table-cell office:value-type="string">
            <text:p>RV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mero di nuove imprese sul territorio</text:p>
          </table:table-cell>
          <table:table-cell table:number-columns-repeated="2"/>
          <table:table-cell office:value-type="string">
            <text:p>Individuazione procedure interne, mappatura imprese e messa in rete (Intra e extra Comune) delle informazioni relative alle tipologie di attività svolte dalle imprese del territorio</text:p>
            <text:p/>
          </table:table-cell>
          <table:table-cell office:value-type="string">
            <text:p>Messa a disposizione delle informazioni alle imprese al fine di favorire la conoscenza delle opportunità di scambio commerciale tra loro e predisposizione di una banca dati nella quale inserire tutte le notizie utili alla imprese (finanziamenti, fiere, ecc...)</text:p>
          </table:table-cell>
          <table:table-cell table:number-columns-repeated="1010"/>
        </table:table-row>
        <table:table-row table:style-name="ro4">
          <table:table-cell table:style-name="ce4" office:value-type="string">
            <text:p>1.4</text:p>
          </table:table-cell>
          <table:table-cell table:style-name="ce9" office:value-type="string">
            <text:p>Legalità e Sicurezza</text:p>
          </table:table-cell>
          <table:table-cell/>
          <table:table-cell office:value-type="string">
            <text:p>P</text:p>
          </table:table-cell>
          <table:table-cell office:value-type="string">
            <text:p>AC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9">
          <table:table-cell table:style-name="ce1" office:value-type="string">
            <text:p>1.4.1</text:p>
          </table:table-cell>
          <table:table-cell table:style-name="ce10" office:value-type="string">
            <text:p>Polizia locale</text:p>
          </table:table-cell>
          <table:table-cell office:value-type="string">
            <text:p>Migliorare l'efficacia della polizia locale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1.4.1.1</text:p>
          </table:table-cell>
          <table:table-cell office:value-type="string">
            <text:p>Priorità di intervento</text:p>
          </table:table-cell>
          <table:table-cell office:value-type="string">
            <text:p>Definire le priorità di intervento della polizia locale</text:p>
          </table:table-cell>
          <table:table-cell office:value-type="string">
            <text:p>G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Formalizzazione dell'indirizzo strategico sull'azione della polizia locale</text:p>
          </table:table-cell>
          <table:table-cell/>
          <table:table-cell office:value-type="string">
            <text:p>Definizione della procedura (es. delibera annuale di giunta)</text:p>
          </table:table-cell>
          <table:table-cell office:value-type="string">
            <text:p>Attuazione della procedura</text:p>
          </table:table-cell>
          <table:table-cell office:value-type="string">
            <text:p>Monitoraggio della attuazione</text:p>
          </table:table-cell>
          <table:table-cell table:number-columns-repeated="1010"/>
        </table:table-row>
        <table:table-row table:style-name="ro9">
          <table:table-cell office:value-type="string">
            <text:p>1.4.1.2</text:p>
          </table:table-cell>
          <table:table-cell office:value-type="string">
            <text:p>Vigili a piedi</text:p>
          </table:table-cell>
          <table:table-cell office:value-type="string">
            <text:p>Istituire la vigilanza a piedi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. Unità (dipende dalle nuove assunzioni)</text:p>
          </table:table-cell>
          <table:table-cell table:number-columns-repeated="3"/>
          <table:table-cell office:value-type="string">
            <text:p>+3</text:p>
            <text:p/>
          </table:table-cell>
          <table:table-cell table:number-columns-repeated="1010"/>
        </table:table-row>
        <table:table-row table:style-name="ro12">
          <table:table-cell office:value-type="string">
            <text:p>1.4.1.3</text:p>
          </table:table-cell>
          <table:table-cell office:value-type="string">
            <text:p>Incremento di Organico</text:p>
          </table:table-cell>
          <table:table-cell office:value-type="string">
            <text:p>Aumentare l'organico operativo della polizia locale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remento rispetto al 2011</text:p>
          </table:table-cell>
          <table:table-cell office:value-type="string">
            <text:p>+2</text:p>
            <text:p/>
          </table:table-cell>
          <table:table-cell office:value-type="string">
            <text:p>+3</text:p>
            <text:p/>
          </table:table-cell>
          <table:table-cell office:value-type="string">
            <text:p>+3</text:p>
            <text:p/>
          </table:table-cell>
          <table:table-cell office:value-type="string">
            <text:p>+4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14.1.4</text:p>
          </table:table-cell>
          <table:table-cell office:value-type="string">
            <text:p>Operatività interforze</text:p>
          </table:table-cell>
          <table:table-cell office:value-type="string">
            <text:p>Migliorare l'operatività interforze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mero di situazioni di collaborazione operativa tra polizia locale e carabinieri</text:p>
          </table:table-cell>
          <table:table-cell table:number-columns-repeated="2"/>
          <table:table-cell table:number-columns-repeated="2" office:value-type="string">
            <text:p>Relazione alla Giunta</text:p>
          </table:table-cell>
          <table:table-cell table:number-columns-repeated="1010"/>
        </table:table-row>
        <table:table-row table:style-name="ro8">
          <table:table-cell office:value-type="string">
            <text:p>1.4.1.5</text:p>
          </table:table-cell>
          <table:table-cell office:value-type="string">
            <text:p>Rispetto delle regole</text:p>
          </table:table-cell>
          <table:table-cell office:value-type="string">
            <text:p>Far rispettare la “legalità quotidiana” (rispetto del codice stradale, dei parcheggi, abbandono rifiuti, ingresso nelle zone pedonali)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ealizzazione Modello Pronto Intervento finalizzato alla risoluzione delle criticità legate alla sicurezza stradale</text:p>
          </table:table-cell>
          <table:table-cell office:value-type="string">
            <text:p>70%</text:p>
            <text:p/>
          </table:table-cell>
          <table:table-cell office:value-type="string">
            <text:p>75%. Per le ZTL vediprogetto apposito</text:p>
            <text:p/>
          </table:table-cell>
          <table:table-cell office:value-type="string">
            <text:p>85%</text:p>
            <text:p/>
          </table:table-cell>
          <table:table-cell office:value-type="string">
            <text:p>100%</text:p>
            <text:p/>
          </table:table-cell>
          <table:table-cell table:number-columns-repeated="1010"/>
        </table:table-row>
        <table:table-row table:style-name="ro12">
          <table:table-cell table:style-name="ce1" office:value-type="string">
            <text:p>1.4.2</text:p>
          </table:table-cell>
          <table:table-cell table:style-name="ce10" office:value-type="string">
            <text:p>Presidio del territorio</text:p>
          </table:table-cell>
          <table:table-cell office:value-type="string">
            <text:p>Migliorare il presidio del territorio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6">
          <table:table-cell office:value-type="string">
            <text:p>1.4.2.1</text:p>
          </table:table-cell>
          <table:table-cell office:value-type="string">
            <text:p>Protezione civile</text:p>
          </table:table-cell>
          <table:table-cell office:value-type="string">
            <text:p>Migliorare le competenze della Protezione Civile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tegrazione della Protezione Civile in materie di gestione tematiche</text:p>
            <text:p/>
          </table:table-cell>
          <table:table-cell office:value-type="string">
            <text:p>20%</text:p>
            <text:p/>
          </table:table-cell>
          <table:table-cell office:value-type="string">
            <text:p>50%</text:p>
            <text:p/>
          </table:table-cell>
          <table:table-cell office:value-type="string">
            <text:p>70%</text:p>
            <text:p/>
          </table:table-cell>
          <table:table-cell office:value-type="string">
            <text:p>100%</text:p>
            <text:p/>
          </table:table-cell>
          <table:table-cell table:number-columns-repeated="1010"/>
        </table:table-row>
        <table:table-row table:style-name="ro5">
          <table:table-cell office:value-type="string">
            <text:p>1.4.2.2</text:p>
          </table:table-cell>
          <table:table-cell office:value-type="string">
            <text:p>Carabinieri a riposo</text:p>
          </table:table-cell>
          <table:table-cell office:value-type="string">
            <text:p>Valorizzare i Carabinieri a riposo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esenza sul territorio con compiti di presidio e dissuasione</text:p>
          </table:table-cell>
          <table:table-cell/>
          <table:table-cell table:number-columns-repeated="3" office:value-type="string">
            <text:p>Presenza ai mercati</text:p>
          </table:table-cell>
          <table:table-cell table:number-columns-repeated="1010"/>
        </table:table-row>
        <table:table-row table:style-name="ro12">
          <table:table-cell office:value-type="string">
            <text:p>1.4.2.3</text:p>
          </table:table-cell>
          <table:table-cell office:value-type="string">
            <text:p>Caserma Carabinieri</text:p>
          </table:table-cell>
          <table:table-cell office:value-type="string">
            <text:p>Avviare la nuova Caserma dei Carabinieri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pertura nuova Caserma</text:p>
          </table:table-cell>
          <table:table-cell office:value-type="string">
            <text:p>Consegna all'Arma</text:p>
            <text:p/>
          </table:table-cell>
          <table:table-cell table:number-columns-repeated="1013"/>
        </table:table-row>
        <table:table-row table:style-name="ro8">
          <table:table-cell office:value-type="string">
            <text:p>1.4.2.4</text:p>
          </table:table-cell>
          <table:table-cell office:value-type="string">
            <text:p>Telesorveglianza</text:p>
          </table:table-cell>
          <table:table-cell office:value-type="string">
            <text:p>Estendere il presidio del territorio mediante installazione nuove telecamere di sorveglianza</text:p>
            <text:p/>
          </table:table-cell>
          <table:table-cell office:value-type="string">
            <text:p>G</text:p>
          </table:table-cell>
          <table:table-cell office:value-type="string">
            <text:p>GB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mero di punti di osservazione del territorio</text:p>
          </table:table-cell>
          <table:table-cell office:value-type="string">
            <text:p>Stesura di accordi propedeutici con privati</text:p>
            <text:p/>
          </table:table-cell>
          <table:table-cell office:value-type="string">
            <text:p>Rifunzionalizzazione di 10 punti di osservazione</text:p>
            <text:p>Installazione di almeno 5 nuovi punti di osservazione</text:p>
          </table:table-cell>
          <table:table-cell office:value-type="string">
            <text:p>Integrazione di punti di osservazioni da privati</text:p>
            <text:p/>
          </table:table-cell>
          <table:table-cell office:value-type="string">
            <text:p>Integrazione di punti di osservazioni da privati. Attivazione contratto di manutenzione.</text:p>
          </table:table-cell>
          <table:table-cell table:number-columns-repeated="1010"/>
        </table:table-row>
        <table:table-row table:style-name="ro6">
          <table:table-cell office:value-type="string">
            <text:p>1.4.2.5</text:p>
          </table:table-cell>
          <table:table-cell office:value-type="string">
            <text:p>Pubblicazione Piano Emergenza</text:p>
          </table:table-cell>
          <table:table-cell office:value-type="string">
            <text:p>Pubblicare il Piano di Emergenza sul portale</text:p>
            <text:p/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ubblicazione piano</text:p>
          </table:table-cell>
          <table:table-cell/>
          <table:table-cell office:value-type="string">
            <text:p>Individuazione, tramite apposito atto, dei dipendenti componenti la struttura di protezione civile.</text:p>
          </table:table-cell>
          <table:table-cell office:value-type="string">
            <text:p>Pubblicazione piano</text:p>
            <text:p/>
          </table:table-cell>
          <table:table-cell table:number-columns-repeated="1011"/>
        </table:table-row>
        <table:table-row table:style-name="ro9">
          <table:table-cell table:style-name="ce1" office:value-type="string">
            <text:p>1.4.3</text:p>
          </table:table-cell>
          <table:table-cell table:style-name="ce10" office:value-type="string">
            <text:p>Legalità</text:p>
          </table:table-cell>
          <table:table-cell office:value-type="string">
            <text:p>Caratterizzare Pioltello come Città della Legalità</text:p>
          </table:table-cell>
          <table:table-cell office:value-type="string">
            <text:p>G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office:value-type="string">
            <text:p><text:s/></text:p>
          </table:table-cell>
          <table:table-cell table:style-name="ce14" table:number-columns-repeated="5"/>
          <table:table-cell table:style-name="ce10" table:number-columns-repeated="1005"/>
          <table:table-cell table:style-name="ce22" table:number-columns-repeated="4"/>
        </table:table-row>
        <table:table-row table:style-name="ro14">
          <table:table-cell office:value-type="string">
            <text:p>1.4.3.1</text:p>
          </table:table-cell>
          <table:table-cell office:value-type="string">
            <text:p>Progetto Legalità</text:p>
          </table:table-cell>
          <table:table-cell office:value-type="string">
            <text:p>Istituire un gruppo di lavoro trasversale nell'Ente sulla legalità.</text:p>
            <text:p/>
          </table:table-cell>
          <table:table-cell office:value-type="string">
            <text:p>G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getto Legalità</text:p>
          </table:table-cell>
          <table:table-cell/>
          <table:table-cell office:value-type="string">
            <text:p>Approvazione progetto Legalità ed avvio attività.</text:p>
            <text:p>Integrazione con progetti contigui (Anticorruzione e Trasparenza Amministrativa)</text:p>
            <text:p>Iniziative antimafia</text:p>
          </table:table-cell>
          <table:table-cell office:value-type="string">
            <text:p>Completamento progetto</text:p>
            <text:p/>
          </table:table-cell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I Cittadini al centro</text:p>
          </table:table-cell>
          <table:table-cell table:style-name="ce12"/>
          <table:table-cell table:style-name="ce12" office:value-type="string">
            <text:p>P</text:p>
          </table:table-cell>
          <table:table-cell table:style-name="ce12"/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6" table:number-columns-repeated="1005"/>
          <table:table-cell table:style-name="ce20" table:number-columns-repeated="4"/>
        </table:table-row>
        <table:table-row table:style-name="ro4">
          <table:table-cell table:style-name="ce4" office:value-type="string">
            <text:p>2.1</text:p>
          </table:table-cell>
          <table:table-cell table:style-name="ce9" office:value-type="string">
            <text:p>Istruzione</text:p>
          </table:table-cell>
          <table:table-cell/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5">
          <table:table-cell table:style-name="ce1" office:value-type="string">
            <text:p>2.1.1</text:p>
          </table:table-cell>
          <table:table-cell table:style-name="ce10" office:value-type="string">
            <text:p>Politiche scolastiche</text:p>
          </table:table-cell>
          <table:table-cell office:value-type="string">
            <text:p>Integrare ed adeguare ai bisogni del territorio le politiche scolastich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2">
          <table:table-cell office:value-type="string">
            <text:p>2.1.1.1</text:p>
          </table:table-cell>
          <table:table-cell office:value-type="string">
            <text:p>Autonomie scolastiche</text:p>
          </table:table-cell>
          <table:table-cell office:value-type="string">
            <text:p>Riorganizzare le autonomie scolastich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tto amministrativo</text:p>
          </table:table-cell>
          <table:table-cell office:value-type="string">
            <text:p>assunzione degli atti</text:p>
            <text:p/>
          </table:table-cell>
          <table:table-cell table:number-columns-repeated="1013"/>
        </table:table-row>
        <table:table-row table:style-name="ro12">
          <table:table-cell office:value-type="string">
            <text:p>2.1.1.2</text:p>
          </table:table-cell>
          <table:table-cell office:value-type="string">
            <text:p>Calendari scolastici</text:p>
          </table:table-cell>
          <table:table-cell office:value-type="string">
            <text:p>Uniformare i calendari scolastic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tti amministrativi</text:p>
          </table:table-cell>
          <table:table-cell office:value-type="string">
            <text:p>assunzione degli atti</text:p>
            <text:p/>
          </table:table-cell>
          <table:table-cell table:number-columns-repeated="1013"/>
        </table:table-row>
        <table:table-row table:style-name="ro12">
          <table:table-cell office:value-type="string">
            <text:p>2.1.1.3</text:p>
          </table:table-cell>
          <table:table-cell office:value-type="string">
            <text:p>Relazione con le Direzioni</text:p>
          </table:table-cell>
          <table:table-cell office:value-type="string">
            <text:p>Organizzare un tavolo di lavoro permanente con le Direzion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mero incontri con le Direzioni</text:p>
          </table:table-cell>
          <table:table-cell office:value-type="string">
            <text:p>3</text:p>
            <text:p/>
          </table:table-cell>
          <table:table-cell office:value-type="string">
            <text:p>3</text:p>
            <text:p/>
          </table:table-cell>
          <table:table-cell office:value-type="string">
            <text:p>3</text:p>
            <text:p/>
          </table:table-cell>
          <table:table-cell office:value-type="string">
            <text:p>3</text:p>
            <text:p/>
          </table:table-cell>
          <table:table-cell office:value-type="string">
            <text:p>3</text:p>
            <text:p/>
          </table:table-cell>
          <table:table-cell table:number-columns-repeated="1009"/>
        </table:table-row>
        <table:table-row table:style-name="ro12">
          <table:table-cell office:value-type="string">
            <text:p>2.1.1.4</text:p>
          </table:table-cell>
          <table:table-cell office:value-type="string">
            <text:p>Rete tra le Scuole</text:p>
          </table:table-cell>
          <table:table-cell office:value-type="string">
            <text:p>Mettere in rete i progetti delle scuol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. Progetti condivisi</text:p>
          </table:table-cell>
          <table:table-cell office:value-type="string">
            <text:p>1</text:p>
            <text:p/>
          </table:table-cell>
          <table:table-cell office:value-type="string">
            <text:p>1</text:p>
            <text:p/>
          </table:table-cell>
          <table:table-cell office:value-type="string">
            <text:p>1</text:p>
            <text:p/>
          </table:table-cell>
          <table:table-cell office:value-type="string">
            <text:p>1</text:p>
            <text:p/>
          </table:table-cell>
          <table:table-cell office:value-type="string">
            <text:p>1</text:p>
            <text:p/>
          </table:table-cell>
          <table:table-cell table:number-columns-repeated="1009"/>
        </table:table-row>
        <table:table-row table:style-name="ro7">
          <table:table-cell office:value-type="string">
            <text:p>2.1.1.5</text:p>
          </table:table-cell>
          <table:table-cell office:value-type="string">
            <text:p>Rete tra servizi formativi</text:p>
          </table:table-cell>
          <table:table-cell office:value-type="string">
            <text:p>Agevolare la relazioni tra diversi soggetti che si occupano di servizi formativi e gli utenti (studenti, famiglie) per creare un tavolo di lavoro – laboratorio di innovazion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Sospeso</text:p>
          </table:table-cell>
          <table:table-cell office:value-type="string">
            <text:p>Si</text:p>
          </table:table-cell>
          <table:table-cell office:value-type="string">
            <text:p>Non sostenibile se non nasce dal territorio</text:p>
          </table:table-cell>
          <table:table-cell table:number-columns-repeated="1014"/>
        </table:table-row>
        <table:table-row table:style-name="ro5">
          <table:table-cell table:style-name="ce1" office:value-type="string">
            <text:p>2.1.2</text:p>
          </table:table-cell>
          <table:table-cell table:style-name="ce10" office:value-type="string">
            <text:p>Sostegno alle Scuole</text:p>
          </table:table-cell>
          <table:table-cell office:value-type="string">
            <text:p>Sostenere il funzionamento delle scuole e ampliare l'offerta formativa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7">
          <table:table-cell office:value-type="string">
            <text:p>2.1.2.1</text:p>
          </table:table-cell>
          <table:table-cell office:value-type="string">
            <text:p>Piano di Diritto allo Studio</text:p>
          </table:table-cell>
          <table:table-cell office:value-type="string">
            <text:p>Predisporre il Piano di Diritto allo Studio: sostegno per il funzionamento, la realizzazione di progetti educativi <text:s/>e per la promozione dello sviluppo globale della persona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provazione Piano Diritto Studio annuale</text:p>
          </table:table-cell>
          <table:table-cell office:value-type="string">
            <text:p>Piano annuale</text:p>
            <text:p/>
          </table:table-cell>
          <table:table-cell office:value-type="string">
            <text:p>Piano annuale</text:p>
            <text:p/>
          </table:table-cell>
          <table:table-cell office:value-type="string">
            <text:p>Piano annuale</text:p>
            <text:p/>
          </table:table-cell>
          <table:table-cell office:value-type="string">
            <text:p>Piano annuale</text:p>
            <text:p/>
          </table:table-cell>
          <table:table-cell table:number-columns-repeated="1010"/>
        </table:table-row>
        <table:table-row table:style-name="ro17">
          <table:table-cell office:value-type="string">
            <text:p>2.1.2.2</text:p>
          </table:table-cell>
          <table:table-cell office:value-type="string">
            <text:p>Collaborazione Associazioni - Scuole</text:p>
          </table:table-cell>
          <table:table-cell office:value-type="string">
            <text:p>Promunovere la collaborazione delle associazioni con le scuol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. Progetti di collaborazione all'anno</text:p>
          </table:table-cell>
          <table:table-cell/>
          <table:table-cell office:value-type="string">
            <text:p>2</text:p>
            <text:p/>
          </table:table-cell>
          <table:table-cell office:value-type="string">
            <text:p>2</text:p>
            <text:p/>
          </table:table-cell>
          <table:table-cell office:value-type="string">
            <text:p>2</text:p>
            <text:p/>
          </table:table-cell>
          <table:table-cell office:value-type="string">
            <text:p>2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2.1.2.3</text:p>
          </table:table-cell>
          <table:table-cell office:value-type="string">
            <text:p>Efficienza </text:p>
          </table:table-cell>
          <table:table-cell office:value-type="string">
            <text:p>Contenere il costo dei progetti a carico dell'Ente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tenimento del costo dei progetti scolastici a carico del Comune </text:p>
          </table:table-cell>
          <table:table-cell office:value-type="string">
            <text:p>Risparmio 3% su spesa anno precedente promuovendo i progetti a costo zero</text:p>
          </table:table-cell>
          <table:table-cell office:value-type="string">
            <text:p>Consolidare il risultato dell'anno precedente</text:p>
            <text:p/>
          </table:table-cell>
          <table:table-cell office:value-type="string">
            <text:p>Consolidare il risultato dell'anno precedente</text:p>
            <text:p/>
          </table:table-cell>
          <table:table-cell office:value-type="string">
            <text:p>Consolidare il risultato dell'anno precedente</text:p>
            <text:p/>
          </table:table-cell>
          <table:table-cell office:value-type="string">
            <text:p>Consolidare il risultato dell'anno precedente</text:p>
            <text:p/>
          </table:table-cell>
          <table:table-cell table:number-columns-repeated="1009"/>
        </table:table-row>
        <table:table-row table:style-name="ro12">
          <table:table-cell table:style-name="ce1" office:value-type="string">
            <text:p>2.1.3</text:p>
          </table:table-cell>
          <table:table-cell table:style-name="ce10" office:value-type="string">
            <text:p>Tempi delle famiglie</text:p>
          </table:table-cell>
          <table:table-cell office:value-type="string">
            <text:p>Conciliare i tempi delle famigli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1.3.1</text:p>
          </table:table-cell>
          <table:table-cell office:value-type="string">
            <text:p>Pre e post scuola</text:p>
          </table:table-cell>
          <table:table-cell office:value-type="string">
            <text:p>Prolungare l'orario scolastico con pre e post scuola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edisposizione offerta alle famiglie</text:p>
          </table:table-cell>
          <table:table-cell office:value-type="string">
            <text:p>offerta entro l'inizio dell'anno scolastico</text:p>
            <text:p/>
          </table:table-cell>
          <table:table-cell office:value-type="string">
            <text:p>offerta entro l'inizio dell'anno scolastico</text:p>
            <text:p/>
          </table:table-cell>
          <table:table-cell/>
          <table:table-cell office:value-type="string">
            <text:p>offerta entro l'inizio dell'anno scolastico</text:p>
            <text:p/>
          </table:table-cell>
          <table:table-cell office:value-type="string">
            <text:p>offerta entro l'inizio dell'anno scolastico</text:p>
            <text:p/>
          </table:table-cell>
          <table:table-cell table:number-columns-repeated="1009"/>
        </table:table-row>
        <table:table-row table:style-name="ro8">
          <table:table-cell office:value-type="string">
            <text:p>2.1.3.2</text:p>
          </table:table-cell>
          <table:table-cell office:value-type="string">
            <text:p>Centro Diurno Estivo</text:p>
          </table:table-cell>
          <table:table-cell office:value-type="string">
            <text:p>Aprire il Centro Estivo a settembre, appena prima della riapertura delle scuole, per venire incontro alle famiglie che lavorano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ertura servizio</text:p>
          </table:table-cell>
          <table:table-cell/>
          <table:table-cell office:value-type="string">
            <text:p>Gestione Centro Estivo da cooperativa a Futura. Sondaggio sulle necessità delle famiglie.</text:p>
            <text:p/>
          </table:table-cell>
          <table:table-cell office:value-type="string">
            <text:p>Apertura servizio Centro Estivo a settembre.</text:p>
            <text:p/>
          </table:table-cell>
          <table:table-cell office:value-type="string">
            <text:p>Verifica necessità da parte delle famiglie di servizio analogo in altri periodi di vacanza scolastica.</text:p>
            <text:p/>
          </table:table-cell>
          <table:table-cell table:number-columns-repeated="1010"/>
        </table:table-row>
        <table:table-row table:style-name="ro12">
          <table:table-cell table:style-name="ce1" office:value-type="string">
            <text:p>2.1.4</text:p>
          </table:table-cell>
          <table:table-cell table:style-name="ce10" office:value-type="string">
            <text:p>Accesso all'educazione</text:p>
          </table:table-cell>
          <table:table-cell office:value-type="string">
            <text:p>Sostenere l'accesso all'educazione per tutt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7">
          <table:table-cell office:value-type="string">
            <text:p>2.1.4.1</text:p>
          </table:table-cell>
          <table:table-cell office:value-type="string">
            <text:p>Mediazione interculturale</text:p>
          </table:table-cell>
          <table:table-cell office:value-type="string">
            <text:p>Realizzare progetti per l'inserimento dei migranti e di mediazione interculturale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getti eseguiti</text:p>
          </table:table-cell>
          <table:table-cell table:number-columns-repeated="5" office:value-type="string">
            <text:p>aumento o mantenimento dei progetti realizzati direttamente o per il tramite delle agenzie educative rispetto all'anno precedente</text:p>
          </table:table-cell>
          <table:table-cell table:number-columns-repeated="1009"/>
        </table:table-row>
        <table:table-row table:style-name="ro9">
          <table:table-cell office:value-type="string">
            <text:p>2.1.4.2</text:p>
          </table:table-cell>
          <table:table-cell office:value-type="string">
            <text:p>Borse di Studio</text:p>
          </table:table-cell>
          <table:table-cell office:value-type="string">
            <text:p>Istituire borse di studio</text:p>
            <text:p/>
          </table:table-cell>
          <table:table-cell office:value-type="string">
            <text:p>G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Erogazione Borse</text:p>
          </table:table-cell>
          <table:table-cell table:number-columns-repeated="4" office:value-type="string">
            <text:p>Istruttoria e assunzione degli atti entro novembre</text:p>
          </table:table-cell>
          <table:table-cell table:number-columns-repeated="1010"/>
        </table:table-row>
        <table:table-row table:style-name="ro12">
          <table:table-cell table:style-name="ce1" office:value-type="string">
            <text:p>2.1.5</text:p>
          </table:table-cell>
          <table:table-cell table:style-name="ce10" office:value-type="string">
            <text:p>Mense scolastiche</text:p>
          </table:table-cell>
          <table:table-cell office:value-type="string">
            <text:p>Organizzare il servizio mensa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1.5.1</text:p>
          </table:table-cell>
          <table:table-cell office:value-type="string">
            <text:p>Commissione Mensa</text:p>
          </table:table-cell>
          <table:table-cell office:value-type="string">
            <text:p>Rilanciare il ruolo della Commissione Mensa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ovo Regolamento e formazione</text:p>
          </table:table-cell>
          <table:table-cell office:value-type="string">
            <text:p>Approvato nuovo Regolamento.</text:p>
            <text:p>Iniziativa formativa.</text:p>
          </table:table-cell>
          <table:table-cell office:value-type="string">
            <text:p>realizzare almeno un'iniziativa formativa</text:p>
            <text:p/>
          </table:table-cell>
          <table:table-cell office:value-type="string">
            <text:p>realizzare almeno un'iniziativa formativa</text:p>
            <text:p/>
          </table:table-cell>
          <table:table-cell office:value-type="string">
            <text:p>realizzare almeno un'iniziativa formativa</text:p>
            <text:p/>
          </table:table-cell>
          <table:table-cell office:value-type="string">
            <text:p>realizzare almeno un'iniziativa formativa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2.1.5.2</text:p>
          </table:table-cell>
          <table:table-cell office:value-type="string">
            <text:p>Riduzione Costi Mensa</text:p>
          </table:table-cell>
          <table:table-cell office:value-type="string">
            <text:p>Ridurre i costi del servizio nella predisposizione delle procedure per la selezione del concessionario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ovo Bando con riduzione dei costi a carico dell'Ente</text:p>
          </table:table-cell>
          <table:table-cell/>
          <table:table-cell office:value-type="string">
            <text:p>assunzione degli atti e individuazione del gestore entro il 30 settembre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2.2</text:p>
          </table:table-cell>
          <table:table-cell table:style-name="ce9" office:value-type="string">
            <text:p>Giovani</text:p>
          </table:table-cell>
          <table:table-cell/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5">
          <table:table-cell table:style-name="ce1" office:value-type="string">
            <text:p>2.2.1</text:p>
          </table:table-cell>
          <table:table-cell table:style-name="ce10" office:value-type="string">
            <text:p>Cittadinanza giovanile</text:p>
          </table:table-cell>
          <table:table-cell office:value-type="string">
            <text:p>Favorire la relazione della città coi giovani e dare spazio ai loro progett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4">
          <table:table-cell office:value-type="string">
            <text:p>2.2.1.1</text:p>
          </table:table-cell>
          <table:table-cell office:value-type="string">
            <text:p>Centro Aggregazione Giovanile</text:p>
          </table:table-cell>
          <table:table-cell office:value-type="string">
            <text:p>Dare al CAG (Centro Aggregazione Giovanile) e al CPG una vocazione cittadina a servizio di tutti i quartieri della città e progetto collettivo declinato sull'intera città, collaborando con gli studenti.</text:p>
          </table:table-cell>
          <table:table-cell office:value-type="string">
            <text:p>P</text:p>
          </table:table-cell>
          <table:table-cell/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</text:p>
          </table:table-cell>
          <table:table-cell/>
          <table:table-cell office:value-type="string">
            <text:p>predisposizione di progetti per il territorio e ricerca di finanziamenti pubblici e privati</text:p>
            <text:p/>
          </table:table-cell>
          <table:table-cell office:value-type="string">
            <text:p>realizzazione delle iniziative</text:p>
            <text:p/>
          </table:table-cell>
          <table:table-cell office:value-type="string">
            <text:p>realizzazione delle iniziative</text:p>
            <text:p/>
          </table:table-cell>
          <table:table-cell office:value-type="string">
            <text:p>realizzazione delle iniziative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2.2.1.2</text:p>
          </table:table-cell>
          <table:table-cell office:value-type="string">
            <text:p>Educativa di strada</text:p>
          </table:table-cell>
          <table:table-cell office:value-type="string">
            <text:p>Radicare l'Educativa di Strada in tutti i quartieri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adicamento attraverso la collaborazione con le scuole dei diversi quartieri</text:p>
          </table:table-cell>
          <table:table-cell office:value-type="string">
            <text:p>Attività promozionali e informative nelle scuole del territorio.</text:p>
            <text:p/>
          </table:table-cell>
          <table:table-cell office:value-type="string">
            <text:p>Consolidare il risultato dell'anno precedente</text:p>
            <text:p/>
          </table:table-cell>
          <table:table-cell office:value-type="string">
            <text:p>Consolidare il risultato dell'anno precedente</text:p>
            <text:p/>
          </table:table-cell>
          <table:table-cell office:value-type="string">
            <text:p>Consolidare il risultato dell'anno precedente</text:p>
            <text:p/>
          </table:table-cell>
          <table:table-cell office:value-type="string">
            <text:p>Consolidare il risultato dell'anno precedente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2.2.1.3</text:p>
          </table:table-cell>
          <table:table-cell office:value-type="string">
            <text:p>Centro Politiche Giovanili</text:p>
          </table:table-cell>
          <table:table-cell office:value-type="string">
            <text:p>Sostenere e potenziare il Centro per le Politiche Giovanil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Mantenimento n. iniziative</text:p>
          </table:table-cell>
          <table:table-cell/>
          <table:table-cell office:value-type="string">
            <text:p>predisposizione di progetti per il territorio e ricerca di finanziamenti pubblici e privati</text:p>
          </table:table-cell>
          <table:table-cell office:value-type="string">
            <text:p>realizzazione delle iniziative</text:p>
            <text:p/>
          </table:table-cell>
          <table:table-cell office:value-type="string">
            <text:p>realizzazione delle iniziative</text:p>
            <text:p/>
          </table:table-cell>
          <table:table-cell office:value-type="string">
            <text:p>realizzazione delle iniziative</text:p>
            <text:p/>
          </table:table-cell>
          <table:table-cell table:number-columns-repeated="1009"/>
        </table:table-row>
        <table:table-row table:style-name="ro9">
          <table:table-cell office:value-type="string">
            <text:p>2.2.1.4</text:p>
          </table:table-cell>
          <table:table-cell office:value-type="string">
            <text:p>InformaGiovani</text:p>
          </table:table-cell>
          <table:table-cell office:value-type="string">
            <text:p>Aprire un servizio InformaGiovan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rogettazione e finanziamento del servizio</text:p>
          </table:table-cell>
          <table:table-cell table:number-columns-repeated="2"/>
          <table:table-cell office:value-type="string">
            <text:p>Analisi necessità e studio di fattibilità.</text:p>
          </table:table-cell>
          <table:table-cell office:value-type="string">
            <text:p>Ricerca finanziamenti.</text:p>
            <text:p/>
          </table:table-cell>
          <table:table-cell table:number-columns-repeated="1010"/>
        </table:table-row>
        <table:table-row table:style-name="ro8">
          <table:table-cell office:value-type="string">
            <text:p>2.2.1.5</text:p>
          </table:table-cell>
          <table:table-cell office:value-type="string">
            <text:p>Giovani in Biblioteca</text:p>
          </table:table-cell>
          <table:table-cell office:value-type="string">
            <text:p>Coinvolgere i giovani nella Biblioteca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Iniziative specifiche per i giovani in biblioteca</text:p>
          </table:table-cell>
          <table:table-cell/>
          <table:table-cell office:value-type="string">
            <text:p>Individuazione di percorsi che incentivino l'accesso attraverso uno stretto raccordo con i servizi per i giovani già esistenti.</text:p>
          </table:table-cell>
          <table:table-cell office:value-type="string">
            <text:p>elaborazione di iniziative specifiche.</text:p>
            <text:p/>
          </table:table-cell>
          <table:table-cell table:number-columns-repeated="1011"/>
        </table:table-row>
        <table:table-row table:style-name="ro5">
          <table:table-cell office:value-type="string">
            <text:p>2.2.1.6</text:p>
          </table:table-cell>
          <table:table-cell office:value-type="string">
            <text:p>Imprenditorialità giovanile</text:p>
          </table:table-cell>
          <table:table-cell office:value-type="string">
            <text:p>Sostenere la micro imprenditoria giovanile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Certificazione delle competenze giovanili</text:p>
          </table:table-cell>
          <table:table-cell office:value-type="string">
            <text:p>Presentazione progetto.</text:p>
            <text:p/>
          </table:table-cell>
          <table:table-cell office:value-type="string">
            <text:p>Finanziamento per la certificazione delle competenze</text:p>
          </table:table-cell>
          <table:table-cell office:value-type="string">
            <text:p>Consolidare il risultato dell'anno precedente</text:p>
            <text:p/>
          </table:table-cell>
          <table:table-cell table:number-columns-repeated="1011"/>
        </table:table-row>
        <table:table-row table:style-name="ro8">
          <table:table-cell office:value-type="string">
            <text:p>2.2.1.7</text:p>
          </table:table-cell>
          <table:table-cell office:value-type="string">
            <text:p>Consiglio Comunale Giovani</text:p>
          </table:table-cell>
          <table:table-cell office:value-type="string">
            <text:p>Favorire la formazione del Consiglio Comunale dei Giovan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ertura del Consiglio</text:p>
          </table:table-cell>
          <table:table-cell table:number-columns-repeated="2"/>
          <table:table-cell office:value-type="string">
            <text:p>costruire un percorso partecipato che porti alla realizzazione del CC dei giovani</text:p>
            <text:p/>
          </table:table-cell>
          <table:table-cell office:value-type="string">
            <text:p>Avviare il CC dei Giovani</text:p>
            <text:p/>
          </table:table-cell>
          <table:table-cell table:number-columns-repeated="1010"/>
        </table:table-row>
        <table:table-row table:style-name="ro14">
          <table:table-cell office:value-type="string">
            <text:p>2.2.1.8</text:p>
          </table:table-cell>
          <table:table-cell office:value-type="string">
            <text:p>Consulta Giovanile</text:p>
          </table:table-cell>
          <table:table-cell office:value-type="string">
            <text:p>Favorire la nascita della Consulta dei e per i Giovani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vvio Consulta</text:p>
          </table:table-cell>
          <table:table-cell office:value-type="string">
            <text:p>Elaborazione progetto.</text:p>
            <text:p/>
          </table:table-cell>
          <table:table-cell office:value-type="string">
            <text:p>Presentazione progetto e ottenimento dei finanziamenti. Costruzione di modello di governance delle politiche per i giovani con la partecipazione attiva degli stessi.</text:p>
          </table:table-cell>
          <table:table-cell office:value-type="string">
            <text:p>Formalizzazione.</text:p>
            <text:p/>
          </table:table-cell>
          <table:table-cell office:value-type="string">
            <text:p>Avvio</text:p>
            <text:p/>
          </table:table-cell>
          <table:table-cell table:number-columns-repeated="1010"/>
        </table:table-row>
        <table:table-row table:style-name="ro18">
          <table:table-cell table:style-name="ce1" office:value-type="string">
            <text:p>2.2.2</text:p>
          </table:table-cell>
          <table:table-cell table:style-name="ce10" office:value-type="string">
            <text:p>Scuole ed aggregazione giovanile</text:p>
          </table:table-cell>
          <table:table-cell office:value-type="string">
            <text:p>Sviluppare accordi con le scuole per politiche di aggregazione giovanil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7">
          <table:table-cell office:value-type="string">
            <text:p>2.2.2.1</text:p>
          </table:table-cell>
          <table:table-cell office:value-type="string">
            <text:p>Accordi con le scuole</text:p>
          </table:table-cell>
          <table:table-cell office:value-type="string">
            <text:p>Favorire accordi con le scuole per la messa in atto di politiche di aggregazione giovanile, con l'eventuale apertura di corsi e scambi con altre realtà territorial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tti amministrativi</text:p>
          </table:table-cell>
          <table:table-cell office:value-type="string">
            <text:p>assunzione degli atti</text:p>
            <text:p/>
          </table:table-cell>
          <table:table-cell office:value-type="string">
            <text:p>assunzione degli atti</text:p>
            <text:p/>
          </table:table-cell>
          <table:table-cell office:value-type="string">
            <text:p>assunzione degli atti</text:p>
            <text:p/>
          </table:table-cell>
          <table:table-cell office:value-type="string">
            <text:p>assunzione degli atti</text:p>
            <text:p/>
          </table:table-cell>
          <table:table-cell table:number-columns-repeated="1010"/>
        </table:table-row>
        <table:table-row table:style-name="ro4">
          <table:table-cell table:style-name="ce4" office:value-type="string">
            <text:p>2.3</text:p>
          </table:table-cell>
          <table:table-cell table:style-name="ce9" office:value-type="string">
            <text:p>Casa</text:p>
          </table:table-cell>
          <table:table-cell/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2.3.1</text:p>
          </table:table-cell>
          <table:table-cell table:style-name="ce10" office:value-type="string">
            <text:p>Soggetti deboli del territorio</text:p>
          </table:table-cell>
          <table:table-cell office:value-type="string">
            <text:p>Mantenere sul territorio i soggetti debol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3.1.1</text:p>
          </table:table-cell>
          <table:table-cell office:value-type="string">
            <text:p>Edilizia convenzionata</text:p>
          </table:table-cell>
          <table:table-cell office:value-type="string">
            <text:p>Dedicare una % di abitazioni alla edilizia convenzionata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remento Appartamenti costruiti in edilizia convenzionata</text:p>
          </table:table-cell>
          <table:table-cell table:number-columns-repeated="2"/>
          <table:table-cell office:value-type="string">
            <text:p>200</text:p>
            <text:p/>
          </table:table-cell>
          <table:table-cell office:value-type="string">
            <text:p>20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2.3.1.2</text:p>
          </table:table-cell>
          <table:table-cell office:value-type="string">
            <text:p>Case comunali</text:p>
          </table:table-cell>
          <table:table-cell office:value-type="string">
            <text:p>Responsabilizzare gli abitanti degli alloggi comunali ed ALER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trollo delle morosità</text:p>
          </table:table-cell>
          <table:table-cell table:number-columns-repeated="5" office:value-type="string">
            <text:p>Attività di stretto monitoraggio delle morosità e individuazione delle modalità di rateizzazione</text:p>
          </table:table-cell>
          <table:table-cell table:number-columns-repeated="1009"/>
        </table:table-row>
        <table:table-row table:style-name="ro8">
          <table:table-cell office:value-type="string">
            <text:p>2.3.1.3</text:p>
          </table:table-cell>
          <table:table-cell office:value-type="string">
            <text:p>Sfratti</text:p>
          </table:table-cell>
          <table:table-cell office:value-type="string">
            <text:p>Prevenire gli sfratti e sostenere le famiglie sfrattate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trollo del fenomeno</text:p>
          </table:table-cell>
          <table:table-cell table:number-columns-repeated="2" office:value-type="string">
            <text:p>Costante e continuo monitoraggio. Protocollo con il Tribunale ordinario per informazioni preventive.</text:p>
          </table:table-cell>
          <table:table-cell office:value-type="string">
            <text:p>Costante e continuo monitoraggio. Protocollo con il Tribunale ordinario per informazioni preventive.</text:p>
            <text:p/>
          </table:table-cell>
          <table:table-cell table:number-columns-repeated="2" office:value-type="string">
            <text:p>Costante e continuo monitoraggio. Protocollo con il Tribunale ordinario per informazioni preventive.</text:p>
          </table:table-cell>
          <table:table-cell table:number-columns-repeated="1009"/>
        </table:table-row>
        <table:table-row table:style-name="ro5">
          <table:table-cell office:value-type="string">
            <text:p>2.3.1.4</text:p>
          </table:table-cell>
          <table:table-cell office:value-type="string">
            <text:p>Commissione Casa</text:p>
          </table:table-cell>
          <table:table-cell office:value-type="string">
            <text:p>Istituire la Commissione Casa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Istituzione Commissione Consiliare Casa</text:p>
          </table:table-cell>
          <table:table-cell office:value-type="string">
            <text:p>Istituita come specializzazione della Commissione Servizi Sociali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2.4</text:p>
          </table:table-cell>
          <table:table-cell table:style-name="ce9" office:value-type="string">
            <text:p>Inclusione sociale</text:p>
          </table:table-cell>
          <table:table-cell/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5">
          <table:table-cell table:style-name="ce1" office:value-type="string">
            <text:p>2.4.1.</text:p>
          </table:table-cell>
          <table:table-cell table:style-name="ce10" office:value-type="string">
            <text:p>Pari opportunità</text:p>
          </table:table-cell>
          <table:table-cell office:value-type="string">
            <text:p>Garantire pari opportunità a tutti i cittadini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4.1.1</text:p>
          </table:table-cell>
          <table:table-cell office:value-type="string">
            <text:p>Accesso a studio e cultura</text:p>
          </table:table-cell>
          <table:table-cell office:value-type="string">
            <text:p>Pari opportunità nell'accesso allo studio ed alla cultura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di Piano di Diritto allo Studio e costi accessibili nelle iniziative culturali</text:p>
          </table:table-cell>
          <table:table-cell table:number-columns-repeated="1014"/>
        </table:table-row>
        <table:table-row table:style-name="ro7">
          <table:table-cell office:value-type="string">
            <text:p>2.4.12</text:p>
          </table:table-cell>
          <table:table-cell office:value-type="string">
            <text:p>Pari opportunità di genere</text:p>
          </table:table-cell>
          <table:table-cell office:value-type="string">
            <text:p>Pari opportunità di genere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Iniziative</text:p>
          </table:table-cell>
          <table:table-cell office:value-type="string">
            <text:p>COLLABORAZIONE CON ASSOCIAZIONI E GRUPPI per iniziative contro la violenza alle donne (SNOQ, ass. sportive per corsi autodifesa, ecc.)</text:p>
          </table:table-cell>
          <table:table-cell office:value-type="string">
            <text:p>COLLABORAZIONE CON ASSOCIAZIONI E GRUPPI per iniziative contro la violenza alle donne (SNOQ, ass. sportive per corsi autodifesa, ecc.)</text:p>
          </table:table-cell>
          <table:table-cell office:value-type="string">
            <text:p>COLLABORAZIONE CON ASSOCIAZIONI E GRUPPI per iniziative contro la violenza alle donne (SNOQ, ass. sportive per corsi autodifesa, ecc.)</text:p>
          </table:table-cell>
          <table:table-cell office:value-type="string">
            <text:p>COLLABORAZIONE CON ASSOCIAZIONI E GRUPPI per iniziative contro la violenza alle donne (SNOQ, ass. sportive per corsi autodifesa, ecc.)</text:p>
          </table:table-cell>
          <table:table-cell table:number-columns-repeated="1010"/>
        </table:table-row>
        <table:table-row table:style-name="ro12">
          <table:table-cell office:value-type="string">
            <text:p>2.4.13</text:p>
          </table:table-cell>
          <table:table-cell office:value-type="string">
            <text:p>Accesso alla casa</text:p>
          </table:table-cell>
          <table:table-cell office:value-type="string">
            <text:p>Pari opportunità nell'accesso alla casa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Obbligo normativo</text:p>
          </table:table-cell>
          <table:table-cell table:number-columns-repeated="1014"/>
        </table:table-row>
        <table:table-row table:style-name="ro12">
          <table:table-cell table:style-name="ce1" office:value-type="string">
            <text:p>2.4.2</text:p>
          </table:table-cell>
          <table:table-cell table:style-name="ce10" office:value-type="string">
            <text:p>Disagio giovanile</text:p>
          </table:table-cell>
          <table:table-cell office:value-type="string">
            <text:p>Realizzare progetti di prevenzione del disagio giovanile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4">
          <table:table-cell office:value-type="string">
            <text:p>2.4.2.1</text:p>
          </table:table-cell>
          <table:table-cell office:value-type="string">
            <text:p>Adolescenti</text:p>
          </table:table-cell>
          <table:table-cell office:value-type="string">
            <text:p>Realizzare progetti per adolescenti finalizzati alla ricerca di regole di vita in comune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Iniziative</text:p>
          </table:table-cell>
          <table:table-cell office:value-type="string">
            <text:p>Sperimentazione di interventi in raccordo tra Tutela Minori e servizi per i giovani a favori di giovani e famiglie. Interventi nelle scuole su piccoli gruppi.</text:p>
          </table:table-cell>
          <table:table-cell office:value-type="string">
            <text:p>Consolidamento delle attività, avvio ciclo di conferenze per genitori sui temi della adolescenza e moduli di gruppo con genitori.</text:p>
            <text:p/>
          </table:table-cell>
          <table:table-cell office:value-type="string">
            <text:p>Consolidare il risultato dell'anno precedente.</text:p>
            <text:p/>
          </table:table-cell>
          <table:table-cell office:value-type="string">
            <text:p>Consolidare il risultato dell'anno precedente.</text:p>
            <text:p/>
          </table:table-cell>
          <table:table-cell office:value-type="string">
            <text:p>Consolidare il risultato dell'anno precedente.</text:p>
            <text:p/>
          </table:table-cell>
          <table:table-cell table:number-columns-repeated="1009"/>
        </table:table-row>
        <table:table-row table:style-name="ro9">
          <table:table-cell table:style-name="ce1" office:value-type="string">
            <text:p>2.4.3</text:p>
          </table:table-cell>
          <table:table-cell table:style-name="ce10" office:value-type="string">
            <text:p>Volontariato</text:p>
          </table:table-cell>
          <table:table-cell office:value-type="string">
            <text:p>Sostenere il Volontariato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2">
          <table:table-cell office:value-type="string">
            <text:p>2.4.3.1</text:p>
          </table:table-cell>
          <table:table-cell office:value-type="string">
            <text:p>Consulta Volontariato</text:p>
          </table:table-cell>
          <table:table-cell office:value-type="string">
            <text:p>Istituire la Consulta del Volontariato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gettazione <text:s/></text:p>
          </table:table-cell>
          <table:table-cell table:number-columns-repeated="2"/>
          <table:table-cell office:value-type="string">
            <text:p>Studio di fattibilità.</text:p>
            <text:p/>
          </table:table-cell>
          <table:table-cell table:number-columns-repeated="1011"/>
        </table:table-row>
        <table:table-row table:style-name="ro12">
          <table:table-cell office:value-type="string">
            <text:p>2.4.3.2</text:p>
          </table:table-cell>
          <table:table-cell office:value-type="string">
            <text:p>Casa del Volontariato</text:p>
          </table:table-cell>
          <table:table-cell office:value-type="string">
            <text:p>Adeguare la Casa del Volontariato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pertura con convenzione</text:p>
          </table:table-cell>
          <table:table-cell office:value-type="string">
            <text:p>definizione dei rapporti</text:p>
            <text:p/>
          </table:table-cell>
          <table:table-cell table:number-columns-repeated="1013"/>
        </table:table-row>
        <table:table-row table:style-name="ro8">
          <table:table-cell office:value-type="string">
            <text:p>2.4.3.3</text:p>
          </table:table-cell>
          <table:table-cell office:value-type="string">
            <text:p>Collaborazione con Parrocchie</text:p>
          </table:table-cell>
          <table:table-cell office:value-type="string">
            <text:p>Continuare la collaborazione con le Parrocchie</text:p>
            <text:p/>
          </table:table-cell>
          <table:table-cell office:value-type="string">
            <text:p>G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iziative comuni</text:p>
          </table:table-cell>
          <table:table-cell table:number-columns-repeated="5" office:value-type="string">
            <text:p>Consolidamento della partecipazione nella rete giovani e rafforzamento sostegno alle attività estive.</text:p>
          </table:table-cell>
          <table:table-cell table:number-columns-repeated="1009"/>
        </table:table-row>
        <table:table-row table:style-name="ro5">
          <table:table-cell office:value-type="string">
            <text:p>2.4.3.4</text:p>
          </table:table-cell>
          <table:table-cell office:value-type="string">
            <text:p>Banca del Tempo</text:p>
          </table:table-cell>
          <table:table-cell office:value-type="string">
            <text:p>Promuovere la nascita della “Banca del Tempo” e della “Filiera corta”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Sospeso</text:p>
          </table:table-cell>
          <table:table-cell office:value-type="string">
            <text:p>Si</text:p>
          </table:table-cell>
          <table:table-cell office:value-type="string">
            <text:p>Da chiarire coi referenti politici</text:p>
          </table:table-cell>
          <table:table-cell table:number-columns-repeated="1014"/>
        </table:table-row>
        <table:table-row table:style-name="ro5">
          <table:table-cell table:style-name="ce1" office:value-type="string">
            <text:p>2.4.4</text:p>
          </table:table-cell>
          <table:table-cell table:style-name="ce10" office:value-type="string">
            <text:p>Stranieri</text:p>
          </table:table-cell>
          <table:table-cell office:value-type="string">
            <text:p>Facilitare l'inserimento sociale e la partecipazione dei cittadini stranieri alla vita della città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4">
          <table:table-cell office:value-type="string">
            <text:p>2.4.4.1</text:p>
          </table:table-cell>
          <table:table-cell office:value-type="string">
            <text:p>Donne straniere</text:p>
          </table:table-cell>
          <table:table-cell office:value-type="string">
            <text:p>Facilitare l'inserimento delle donne straniere</text:p>
            <text:p/>
          </table:table-cell>
          <table:table-cell office:value-type="string">
            <text:p>P</text:p>
          </table:table-cell>
          <table:table-cell office:value-type="string">
            <text:p>FP 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getti</text:p>
          </table:table-cell>
          <table:table-cell office:value-type="string">
            <text:p>Finanziamento progetto “le nostre voci, le voci delle altre” in collaborazione con Parrocchia di Seggiano, Oltre le Pagine e Centro di Cultura di Seggiano.</text:p>
          </table:table-cell>
          <table:table-cell office:value-type="string">
            <text:p>Continuità al servizio con risorse dell'Ente.</text:p>
            <text:p/>
          </table:table-cell>
          <table:table-cell office:value-type="string">
            <text:p>Continuità al servizio con risorse dell'Ente.</text:p>
            <text:p/>
          </table:table-cell>
          <table:table-cell office:value-type="string">
            <text:p>Continuità al servizio con risorse dell'Ente.</text:p>
            <text:p/>
          </table:table-cell>
          <table:table-cell office:value-type="string">
            <text:p>Continuità al servizio con risorse dell'Ente.</text:p>
            <text:p/>
          </table:table-cell>
          <table:table-cell table:number-columns-repeated="1009"/>
        </table:table-row>
        <table:table-row table:style-name="ro8">
          <table:table-cell office:value-type="string">
            <text:p>2.4.4.2</text:p>
          </table:table-cell>
          <table:table-cell office:value-type="string">
            <text:p>Sportello Stranieri</text:p>
          </table:table-cell>
          <table:table-cell office:value-type="string">
            <text:p>Mantenere e vitalizzare i servizi svolti dallo Sportello Stranieri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Mantenimento servizi</text:p>
          </table:table-cell>
          <table:table-cell office:value-type="string">
            <text:p>Consolidamento delle attività con particolare riferimento all'attività di ricongiungimento familiare.</text:p>
          </table:table-cell>
          <table:table-cell office:value-type="string">
            <text:p>Consolidamento delle attività</text:p>
            <text:p/>
          </table:table-cell>
          <table:table-cell office:value-type="string">
            <text:p>Consolidamento delle attività</text:p>
            <text:p/>
          </table:table-cell>
          <table:table-cell office:value-type="string">
            <text:p>Consolidamento delle attività</text:p>
            <text:p/>
          </table:table-cell>
          <table:table-cell office:value-type="string">
            <text:p>Consolidamento delle attività</text:p>
            <text:p/>
          </table:table-cell>
          <table:table-cell table:number-columns-repeated="1009"/>
        </table:table-row>
        <table:table-row table:style-name="ro8">
          <table:table-cell office:value-type="string">
            <text:p>2.4.4.3</text:p>
          </table:table-cell>
          <table:table-cell office:value-type="string">
            <text:p>Consulta Interculturale</text:p>
          </table:table-cell>
          <table:table-cell office:value-type="string">
            <text:p>Rilanciare la Consulta Interculturale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artecipazione attiva dei migranti alla Consulta</text:p>
          </table:table-cell>
          <table:table-cell/>
          <table:table-cell office:value-type="string">
            <text:p>Attività di coinvolgimento delle associazioni nelle attività dei servizi.</text:p>
            <text:p/>
          </table:table-cell>
          <table:table-cell office:value-type="string">
            <text:p>Consolidamento dei risultati raggiunti. Collaborazione con assessorato al Commercio per attività socializzanti.</text:p>
          </table:table-cell>
          <table:table-cell table:number-columns-repeated="1011"/>
        </table:table-row>
        <table:table-row table:style-name="ro5">
          <table:table-cell table:style-name="ce1" office:value-type="string">
            <text:p>2.4.5</text:p>
          </table:table-cell>
          <table:table-cell table:style-name="ce10" office:value-type="string">
            <text:p>Diversamente abili</text:p>
          </table:table-cell>
          <table:table-cell office:value-type="string">
            <text:p>Sostenere i diversamente abili nella relazione con la città ed i suoi abitant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2">
          <table:table-cell office:value-type="string">
            <text:p>2.4.5.1</text:p>
          </table:table-cell>
          <table:table-cell office:value-type="string">
            <text:p>Carta dell'Handicap</text:p>
          </table:table-cell>
          <table:table-cell office:value-type="string">
            <text:p>Realizzare <text:s/>la Carta Comunale dell'Handicap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edazione</text:p>
          </table:table-cell>
          <table:table-cell/>
          <table:table-cell office:value-type="string">
            <text:p>Progettazione</text:p>
            <text:p/>
          </table:table-cell>
          <table:table-cell office:value-type="string">
            <text:p>Realizzazione</text:p>
            <text:p/>
          </table:table-cell>
          <table:table-cell table:number-columns-repeated="1011"/>
        </table:table-row>
        <table:table-row table:style-name="ro6">
          <table:table-cell office:value-type="string">
            <text:p>2.4.5.2</text:p>
          </table:table-cell>
          <table:table-cell office:value-type="string">
            <text:p>Adattamento spazi pubblici</text:p>
          </table:table-cell>
          <table:table-cell office:value-type="string">
            <text:p>Adattare gli spazi pubblici, l'arredo urbano e la segnaletica ai diversamente abili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rifica progetti di lavori pubblici</text:p>
          </table:table-cell>
          <table:table-cell table:number-columns-repeated="2"/>
          <table:table-cell office:value-type="string">
            <text:p>Avvio percorso partecipativo per la costituzione del gruppo di lavoro</text:p>
            <text:p/>
          </table:table-cell>
          <table:table-cell office:value-type="string">
            <text:p>Approvazione protocollo di intesa o convenzione</text:p>
            <text:p>Avvio verifiche progetti</text:p>
            <text:p/>
          </table:table-cell>
          <table:table-cell table:number-columns-repeated="1010"/>
        </table:table-row>
        <table:table-row table:style-name="ro14">
          <table:table-cell office:value-type="string">
            <text:p>2.4.5.3</text:p>
          </table:table-cell>
          <table:table-cell office:value-type="string">
            <text:p>Autonoma abitativa</text:p>
          </table:table-cell>
          <table:table-cell office:value-type="string">
            <text:p>Facilitare l'autonomia lavorativa ed abitativa dei diversamente abili, compresi progetti di “appartamenti per l'autonomia”.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Convenzioni</text:p>
          </table:table-cell>
          <table:table-cell/>
          <table:table-cell office:value-type="string">
            <text:p>Ipotesi di gestione associata distrettuale del servizio di Inserimenti Lavorativi. Potenziamento convenzioni per l'accesso ai servizi di formazione all'autonomia.</text:p>
          </table:table-cell>
          <table:table-cell office:value-type="string">
            <text:p>Consolidamento risultati</text:p>
            <text:p/>
          </table:table-cell>
          <table:table-cell office:value-type="string">
            <text:p>Consolidamento risultati</text:p>
            <text:p/>
          </table:table-cell>
          <table:table-cell office:value-type="string">
            <text:p>Consolidamento risultati</text:p>
            <text:p/>
          </table:table-cell>
          <table:table-cell table:number-columns-repeated="1009"/>
        </table:table-row>
        <table:table-row table:style-name="ro9">
          <table:table-cell table:style-name="ce1" office:value-type="string">
            <text:p>2.4.6</text:p>
          </table:table-cell>
          <table:table-cell table:style-name="ce10" office:value-type="string">
            <text:p>Anziani</text:p>
          </table:table-cell>
          <table:table-cell office:value-type="string">
            <text:p>Valorizzare il ruolo sociale gli anzian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2">
          <table:table-cell office:value-type="string">
            <text:p>2.4.6.1</text:p>
          </table:table-cell>
          <table:table-cell office:value-type="string">
            <text:p>Università delle Tre Età</text:p>
          </table:table-cell>
          <table:table-cell office:value-type="string">
            <text:p>Rilanciare l'Università delle Tre Età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ertura Corsi</text:p>
          </table:table-cell>
          <table:table-cell table:number-columns-repeated="2"/>
          <table:table-cell office:value-type="string">
            <text:p>Progettazione</text:p>
            <text:p/>
          </table:table-cell>
          <table:table-cell office:value-type="string">
            <text:p>Avvio corsi</text:p>
            <text:p/>
          </table:table-cell>
          <table:table-cell table:number-columns-repeated="1010"/>
        </table:table-row>
        <table:table-row table:style-name="ro9">
          <table:table-cell office:value-type="string">
            <text:p>2.4.6.2</text:p>
          </table:table-cell>
          <table:table-cell office:value-type="string">
            <text:p>Nonni vigili</text:p>
          </table:table-cell>
          <table:table-cell office:value-type="string">
            <text:p>Allargare l'esperienza dei “nonni vigili”</text:p>
          </table:table-cell>
          <table:table-cell office:value-type="string">
            <text:p>G</text:p>
          </table:table-cell>
          <table:table-cell office:value-type="string">
            <text:p>SG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Estensione del servizio</text:p>
          </table:table-cell>
          <table:table-cell office:value-type="string">
            <text:p>Estensione a Pioltello</text:p>
            <text:p/>
          </table:table-cell>
          <table:table-cell table:number-columns-repeated="1013"/>
        </table:table-row>
        <table:table-row table:style-name="ro5">
          <table:table-cell office:value-type="string">
            <text:p>2.4.6.3</text:p>
          </table:table-cell>
          <table:table-cell office:value-type="string">
            <text:p>Orti sociali</text:p>
          </table:table-cell>
          <table:table-cell office:value-type="string">
            <text:p>Creare 100 nuovi orti sociali, con priorità nel quartiere di Pioltello</text:p>
          </table:table-cell>
          <table:table-cell office:value-type="string">
            <text:p>P</text:p>
          </table:table-cell>
          <table:table-cell office:value-type="string">
            <text:p>WF 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Revisione regolamento</text:p>
          </table:table-cell>
          <table:table-cell office:value-type="string">
            <text:p>Individuazione area </text:p>
          </table:table-cell>
          <table:table-cell table:style-name="Default" office:value-type="string">
            <text:p>Reperimento risorse</text:p>
          </table:table-cell>
          <table:table-cell office:value-type="string">
            <text:p>Realizzazione <text:s/></text:p>
          </table:table-cell>
          <table:table-cell table:number-columns-repeated="1009"/>
        </table:table-row>
        <table:table-row table:style-name="ro5">
          <table:table-cell office:value-type="string">
            <text:p>2.4.6.4</text:p>
          </table:table-cell>
          <table:table-cell office:value-type="string">
            <text:p>Centri Anziani</text:p>
          </table:table-cell>
          <table:table-cell office:value-type="string">
            <text:p>Potenziare i laboratori dei Centri Anzian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Mantenimento dei servizi esistenti</text:p>
          </table:table-cell>
          <table:table-cell table:number-columns-repeated="2" office:value-type="string">
            <text:p>Consolidamento attività esistenti.</text:p>
          </table:table-cell>
          <table:table-cell office:value-type="string">
            <text:p>Consolidamento attività esistenti.</text:p>
            <text:p/>
          </table:table-cell>
          <table:table-cell table:number-columns-repeated="2" office:value-type="string">
            <text:p>Consolidamento attività esistenti.</text:p>
          </table:table-cell>
          <table:table-cell table:number-columns-repeated="1009"/>
        </table:table-row>
        <table:table-row table:style-name="ro6">
          <table:table-cell office:value-type="string">
            <text:p>2.4.6.5</text:p>
          </table:table-cell>
          <table:table-cell office:value-type="string">
            <text:p>SAD</text:p>
          </table:table-cell>
          <table:table-cell office:value-type="string">
            <text:p>Potenziare il SAD (Servizio Assistenza Domiciliare) estendendolo al fine settimana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ova regolamentazione</text:p>
          </table:table-cell>
          <table:table-cell office:value-type="string">
            <text:p>Nuovo regolamento</text:p>
            <text:p/>
          </table:table-cell>
          <table:table-cell office:value-type="string">
            <text:p>Monitoraggio nuovo regolamento. Valutazione e analisi di sostenibilità economica.</text:p>
          </table:table-cell>
          <table:table-cell table:number-columns-repeated="1012"/>
        </table:table-row>
        <table:table-row table:style-name="ro5">
          <table:table-cell office:value-type="string">
            <text:p>2.4.6.6</text:p>
          </table:table-cell>
          <table:table-cell office:value-type="string">
            <text:p>Alloggi protetti</text:p>
          </table:table-cell>
          <table:table-cell office:value-type="string">
            <text:p>Incrementare gli appartamenti per anziani parzialmente autosufficient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remento alloggi</text:p>
          </table:table-cell>
          <table:table-cell/>
          <table:table-cell office:value-type="string">
            <text:p>Recupero alloggi aggiuntivi in villa Opizzoni</text:p>
            <text:p/>
          </table:table-cell>
          <table:table-cell table:number-columns-repeated="1012"/>
        </table:table-row>
        <table:table-row table:style-name="ro4">
          <table:table-cell table:style-name="ce4" office:value-type="string">
            <text:p>2.5</text:p>
          </table:table-cell>
          <table:table-cell table:style-name="ce9" office:value-type="string">
            <text:p>Cultura</text:p>
          </table:table-cell>
          <table:table-cell/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2.5.1</text:p>
          </table:table-cell>
          <table:table-cell table:style-name="ce10" office:value-type="string">
            <text:p>Accesso alla cultura</text:p>
          </table:table-cell>
          <table:table-cell office:value-type="string">
            <text:p>Favorire l'accesso alla cultura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12">
          <table:table-cell office:value-type="string">
            <text:p>2.5.1.1</text:p>
          </table:table-cell>
          <table:table-cell office:value-type="string">
            <text:p>Proposte culturali</text:p>
          </table:table-cell>
          <table:table-cell office:value-type="string">
            <text:p>Consolidare il numero di proposte cultural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Mantenere il numero di eventi nel tempo</text:p>
          </table:table-cell>
          <table:table-cell table:number-columns-repeated="5" office:value-type="string">
            <text:p>Numero di eventi realizzati</text:p>
          </table:table-cell>
          <table:table-cell table:number-columns-repeated="1009"/>
        </table:table-row>
        <table:table-row table:style-name="ro6">
          <table:table-cell office:value-type="string">
            <text:p>2.5.1.2</text:p>
          </table:table-cell>
          <table:table-cell office:value-type="string">
            <text:p>Contenimento dei prezzi</text:p>
          </table:table-cell>
          <table:table-cell office:value-type="string">
            <text:p>Praticare una politica di calmiere dei prezzi</text:p>
            <text:p/>
          </table:table-cell>
          <table:table-cell office:value-type="string">
            <text:p>G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Mantenere sostanzialmente fermi i prezzi. Offerta di alcuni spettacoli gratuiti</text:p>
          </table:table-cell>
          <table:table-cell table:number-columns-repeated="5" office:value-type="string">
            <text:p>Aumento zero</text:p>
          </table:table-cell>
          <table:table-cell table:number-columns-repeated="1009"/>
        </table:table-row>
        <table:table-row table:style-name="ro12">
          <table:table-cell table:style-name="ce1" office:value-type="string">
            <text:p>2.5.2</text:p>
          </table:table-cell>
          <table:table-cell table:style-name="ce10" office:value-type="string">
            <text:p>Associazionismo</text:p>
          </table:table-cell>
          <table:table-cell office:value-type="string">
            <text:p>Valorizzare le Associazioni cittadin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8">
          <table:table-cell office:value-type="string">
            <text:p>2.5.2.1</text:p>
          </table:table-cell>
          <table:table-cell office:value-type="string">
            <text:p>Casa delle Culture</text:p>
          </table:table-cell>
          <table:table-cell office:value-type="string">
            <text:p>Collocare le Associazioni nella nuova Casa delle Culture presso la Stazione Ferroviaria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Sospeso</text:p>
          </table:table-cell>
          <table:table-cell office:value-type="string">
            <text:p>Si</text:p>
          </table:table-cell>
          <table:table-cell office:value-type="string">
            <text:p>Apertura Casa delle Culture</text:p>
          </table:table-cell>
          <table:table-cell office:value-type="string">
            <text:p>Proposta di soluzione alle Associazioni con condivisione costi.</text:p>
            <text:p/>
          </table:table-cell>
          <table:table-cell office:value-type="string">
            <text:p>Economicamente non sostenibile. Possibile alienazione o locazione dello spazio presso la Stazione.</text:p>
          </table:table-cell>
          <table:table-cell table:number-columns-repeated="1012"/>
        </table:table-row>
        <table:table-row table:style-name="ro8">
          <table:table-cell office:value-type="string">
            <text:p>2.5.2.2</text:p>
          </table:table-cell>
          <table:table-cell office:value-type="string">
            <text:p>Sede per le Associazioni</text:p>
          </table:table-cell>
          <table:table-cell office:value-type="string">
            <text:p>Individuare una sede idonea per le Associazioni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Dotazione di una sede (condivisa) tra diverse Associazioni</text:p>
          </table:table-cell>
          <table:table-cell office:value-type="string">
            <text:p>Proposta alle Associazioni</text:p>
            <text:p/>
          </table:table-cell>
          <table:table-cell office:value-type="string">
            <text:p>Verifica di interesse delle Associazioni, con eventuale riconfigurazione degli spazi.</text:p>
            <text:p/>
          </table:table-cell>
          <table:table-cell office:value-type="string">
            <text:p>Lavori di sistemazione.(da verificare)</text:p>
            <text:p/>
          </table:table-cell>
          <table:table-cell office:value-type="string">
            <text:p>Apertura (da verificare)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2.5.2.3</text:p>
          </table:table-cell>
          <table:table-cell office:value-type="string">
            <text:p>Coordinamento tra Associazioni</text:p>
          </table:table-cell>
          <table:table-cell office:value-type="string">
            <text:p>Favorire il coordinamento tra le Associazioni per realizzare eventi culturali sul territorio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ontro annuale di programmazione delle attività</text:p>
          </table:table-cell>
          <table:table-cell office:value-type="string">
            <text:p>Incontro</text:p>
            <text:p/>
          </table:table-cell>
          <table:table-cell office:value-type="string">
            <text:p>Incontro</text:p>
            <text:p/>
          </table:table-cell>
          <table:table-cell office:value-type="string">
            <text:p>Incontro</text:p>
            <text:p/>
          </table:table-cell>
          <table:table-cell office:value-type="string">
            <text:p>Incontro</text:p>
            <text:p/>
          </table:table-cell>
          <table:table-cell office:value-type="string">
            <text:p>Incontro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2.5.2.4</text:p>
          </table:table-cell>
          <table:table-cell office:value-type="string">
            <text:p>Coprogettazione Festa Cittadina</text:p>
          </table:table-cell>
          <table:table-cell office:value-type="string">
            <text:p>Coinvolgere le Associazioni nella progettazione della festa cittadina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di Festa dello Sport.</text:p>
          </table:table-cell>
          <table:table-cell table:number-columns-repeated="1014"/>
        </table:table-row>
        <table:table-row table:style-name="ro8">
          <table:table-cell office:value-type="string">
            <text:p>2.5.2.5</text:p>
          </table:table-cell>
          <table:table-cell office:value-type="string">
            <text:p>Cineforum</text:p>
          </table:table-cell>
          <table:table-cell office:value-type="string">
            <text:p>Rilanciare il Cineforum, orientandolo maggiormente verso i giovani e rivedendo la convenzione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nnovo convenzione</text:p>
          </table:table-cell>
          <table:table-cell/>
          <table:table-cell office:value-type="string">
            <text:p>Convenzione con Cinecircolo</text:p>
            <text:p/>
          </table:table-cell>
          <table:table-cell table:number-columns-repeated="1012"/>
        </table:table-row>
        <table:table-row table:style-name="ro5">
          <table:table-cell table:style-name="ce1" office:value-type="string">
            <text:p>2.5.3</text:p>
          </table:table-cell>
          <table:table-cell table:style-name="ce10" office:value-type="string">
            <text:p>Biblioteca</text:p>
          </table:table-cell>
          <table:table-cell office:value-type="string">
            <text:p>Potenziare il ruolo della Biblioteca nella realizzazione di eventi cultural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9">
          <table:table-cell office:value-type="string">
            <text:p>2.5.3.1</text:p>
          </table:table-cell>
          <table:table-cell office:value-type="string">
            <text:p>Orari</text:p>
          </table:table-cell>
          <table:table-cell office:value-type="string">
            <text:p>Ampliare gli orari di apertura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mpliamento orari di apertura</text:p>
          </table:table-cell>
          <table:table-cell office:value-type="string">
            <text:p>Ampliato orario</text:p>
            <text:p/>
          </table:table-cell>
          <table:table-cell table:number-columns-repeated="1013"/>
        </table:table-row>
        <table:table-row table:style-name="ro5">
          <table:table-cell office:value-type="string">
            <text:p>2.5.3.2</text:p>
          </table:table-cell>
          <table:table-cell office:value-type="string">
            <text:p>Amici della Biblioteca</text:p>
          </table:table-cell>
          <table:table-cell office:value-type="string">
            <text:p>Costituire un gruppo di “Amici della Biblioteca”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vvio associazione Amici della Biblioteca</text:p>
          </table:table-cell>
          <table:table-cell/>
          <table:table-cell office:value-type="string">
            <text:p>Bando</text:p>
            <text:p/>
          </table:table-cell>
          <table:table-cell office:value-type="string">
            <text:p>Avvio attività</text:p>
            <text:p/>
          </table:table-cell>
          <table:table-cell table:number-columns-repeated="1011"/>
        </table:table-row>
        <table:table-row table:style-name="ro9">
          <table:table-cell table:style-name="ce1" office:value-type="string">
            <text:p>2.5.4</text:p>
          </table:table-cell>
          <table:table-cell table:style-name="ce10" office:value-type="string">
            <text:p>Talenti locali</text:p>
          </table:table-cell>
          <table:table-cell office:value-type="string">
            <text:p>Supportare i talenti locali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5.4.1</text:p>
          </table:table-cell>
          <table:table-cell office:value-type="string">
            <text:p>Mappatura talenti</text:p>
          </table:table-cell>
          <table:table-cell office:value-type="string">
            <text:p>Mappare i talenti locali e renderli visibili sul terrritorio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vvio progetto</text:p>
          </table:table-cell>
          <table:table-cell/>
          <table:table-cell office:value-type="string">
            <text:p>progettazione</text:p>
            <text:p/>
          </table:table-cell>
          <table:table-cell office:value-type="string">
            <text:p>avvio</text:p>
            <text:p/>
          </table:table-cell>
          <table:table-cell table:number-columns-repeated="1011"/>
        </table:table-row>
        <table:table-row table:style-name="ro5">
          <table:table-cell office:value-type="string">
            <text:p>2.5.4.2</text:p>
          </table:table-cell>
          <table:table-cell office:value-type="string">
            <text:p>Iniziative con artisti locali</text:p>
          </table:table-cell>
          <table:table-cell office:value-type="string">
            <text:p>Realizzare iniziative culturali dedicate <text:s/>agli artisti locali</text:p>
            <text:p/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. Eventi</text:p>
          </table:table-cell>
          <table:table-cell office:value-type="string">
            <text:p>Presentazione libri</text:p>
            <text:p/>
          </table:table-cell>
          <table:table-cell office:value-type="string">
            <text:p>Presentazione libri</text:p>
            <text:p/>
          </table:table-cell>
          <table:table-cell office:value-type="string">
            <text:p>Progettazione nuove iniziative</text:p>
            <text:p/>
          </table:table-cell>
          <table:table-cell office:value-type="string">
            <text:p>Realizzazione nuove iniziativw</text:p>
            <text:p/>
          </table:table-cell>
          <table:table-cell table:number-columns-repeated="1010"/>
        </table:table-row>
        <table:table-row table:style-name="ro12">
          <table:table-cell table:style-name="ce1" office:value-type="string">
            <text:p>2.5.5</text:p>
          </table:table-cell>
          <table:table-cell table:style-name="ce10" office:value-type="string">
            <text:p>Civico Istituto Musicale</text:p>
          </table:table-cell>
          <table:table-cell office:value-type="string">
            <text:p>Sostenere il Civico Istituto Musicale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5.5.1</text:p>
          </table:table-cell>
          <table:table-cell office:value-type="string">
            <text:p>Potenziamento CIM</text:p>
          </table:table-cell>
          <table:table-cell office:value-type="string">
            <text:p>Potenziare il CIM attraverso sinergie con enti analoghi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ccordo con altri enti</text:p>
          </table:table-cell>
          <table:table-cell office:value-type="string">
            <text:p>Accordo con Ente musicale di Lodi.</text:p>
            <text:p/>
          </table:table-cell>
          <table:table-cell table:number-columns-repeated="1013"/>
        </table:table-row>
        <table:table-row table:style-name="ro9">
          <table:table-cell office:value-type="string">
            <text:p>2.5.5.2</text:p>
          </table:table-cell>
          <table:table-cell office:value-type="string">
            <text:p>Sede CIM</text:p>
          </table:table-cell>
          <table:table-cell office:value-type="string">
            <text:p>Trovare una sede adeguata per il CIM</text:p>
          </table:table-cell>
          <table:table-cell office:value-type="string">
            <text:p>P</text:p>
          </table:table-cell>
          <table:table-cell office:value-type="string">
            <text:p>FP</text:p>
          </table:table-cell>
          <table:table-cell office:value-type="string">
            <text:p>Annullato</text:p>
          </table:table-cell>
          <table:table-cell office:value-type="string">
            <text:p>Si</text:p>
          </table:table-cell>
          <table:table-cell office:value-type="string">
            <text:p>Non sostenibile economicamente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2.6</text:p>
          </table:table-cell>
          <table:table-cell table:style-name="ce9" office:value-type="string">
            <text:p>Famiglia e prima infanzia</text:p>
          </table:table-cell>
          <table:table-cell/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5">
          <table:table-cell table:style-name="ce1" office:value-type="string">
            <text:p>2.6.1</text:p>
          </table:table-cell>
          <table:table-cell table:style-name="ce10" office:value-type="string">
            <text:p>Famiglie <text:s/></text:p>
          </table:table-cell>
          <table:table-cell office:value-type="string">
            <text:p>Sostenere la genitorialità, le famiglie ed i singoli in difficoltà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9">
          <table:table-cell office:value-type="string">
            <text:p>2.6.1.1</text:p>
          </table:table-cell>
          <table:table-cell office:value-type="string">
            <text:p>Padri</text:p>
          </table:table-cell>
          <table:table-cell office:value-type="string">
            <text:p>Realizzare laboratori padri – figl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iziative</text:p>
          </table:table-cell>
          <table:table-cell table:number-columns-repeated="2"/>
          <table:table-cell office:value-type="string">
            <text:p>Studiare interventi</text:p>
            <text:p/>
          </table:table-cell>
          <table:table-cell office:value-type="string">
            <text:p>Realizzare interventi</text:p>
            <text:p/>
          </table:table-cell>
          <table:table-cell table:number-columns-repeated="1010"/>
        </table:table-row>
        <table:table-row table:style-name="ro12">
          <table:table-cell office:value-type="string">
            <text:p>2.6.1.2</text:p>
          </table:table-cell>
          <table:table-cell office:value-type="string">
            <text:p>Nuovo Regolamento</text:p>
          </table:table-cell>
          <table:table-cell office:value-type="string">
            <text:p>Realizzare nuovo Regolamento per il servizio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egolamento</text:p>
          </table:table-cell>
          <table:table-cell table:number-columns-repeated="2"/>
          <table:table-cell office:value-type="string">
            <text:p>Nuovo regolamento</text:p>
            <text:p/>
          </table:table-cell>
          <table:table-cell table:number-columns-repeated="1011"/>
        </table:table-row>
        <table:table-row table:style-name="ro6">
          <table:table-cell office:value-type="string">
            <text:p>2.6.1.3</text:p>
          </table:table-cell>
          <table:table-cell office:value-type="string">
            <text:p>Affido</text:p>
          </table:table-cell>
          <table:table-cell office:value-type="string">
            <text:p>Potenziare gli affidi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Ricerca finanziamenti</text:p>
          </table:table-cell>
          <table:table-cell/>
          <table:table-cell office:value-type="string">
            <text:p>Elaborazione di un progetto per il rafforzamento delle reti di famiglie disponibili all'accoglienza.</text:p>
          </table:table-cell>
          <table:table-cell office:value-type="string">
            <text:p>Presentazione ai fini del finanziamento.</text:p>
            <text:p/>
          </table:table-cell>
          <table:table-cell table:number-columns-repeated="1011"/>
        </table:table-row>
        <table:table-row table:style-name="ro9">
          <table:table-cell table:style-name="ce1" office:value-type="string">
            <text:p>2.6.2</text:p>
          </table:table-cell>
          <table:table-cell table:style-name="ce10" office:value-type="string">
            <text:p>Prima infanzia</text:p>
          </table:table-cell>
          <table:table-cell office:value-type="string">
            <text:p>Consolidare i servizi di prima infanzia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6">
          <table:table-cell office:value-type="string">
            <text:p>2.6.2.1</text:p>
          </table:table-cell>
          <table:table-cell office:value-type="string">
            <text:p>Asili nido</text:p>
          </table:table-cell>
          <table:table-cell office:value-type="string">
            <text:p>Rafforzare la capacità di accoglienza nei nidi, con quarto nido a Limito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Adeguamento offerta alla domanda</text:p>
          </table:table-cell>
          <table:table-cell/>
          <table:table-cell office:value-type="string">
            <text:p>Avvio progetto di Ricerca Intervento.</text:p>
            <text:p/>
          </table:table-cell>
          <table:table-cell/>
          <table:table-cell office:value-type="string">
            <text:p>Asilo nido a Limito nel programma delle opere pubbliche (se finanziamenti disponibili)</text:p>
          </table:table-cell>
          <table:table-cell table:number-columns-repeated="1010"/>
        </table:table-row>
        <table:table-row table:style-name="ro5">
          <table:table-cell office:value-type="string">
            <text:p>2.6.2.2</text:p>
          </table:table-cell>
          <table:table-cell office:value-type="string">
            <text:p>Apertura nei fine settimana</text:p>
          </table:table-cell>
          <table:table-cell office:value-type="string">
            <text:p>Estendere l'apertura delle strutture della prima infanzia al fine settimana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Apertura</text:p>
          </table:table-cell>
          <table:table-cell/>
          <table:table-cell office:value-type="string">
            <text:p>Analisi dei costi e fattibilità normativa.</text:p>
            <text:p/>
          </table:table-cell>
          <table:table-cell office:value-type="string">
            <text:p>Apertura</text:p>
            <text:p/>
          </table:table-cell>
          <table:table-cell table:number-columns-repeated="1011"/>
        </table:table-row>
        <table:table-row table:style-name="ro4">
          <table:table-cell table:style-name="ce4" office:value-type="string">
            <text:p>2.7</text:p>
          </table:table-cell>
          <table:table-cell table:style-name="ce9" office:value-type="string">
            <text:p>Sport e tempo libero</text:p>
          </table:table-cell>
          <table:table-cell/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2.7.1</text:p>
          </table:table-cell>
          <table:table-cell table:style-name="ce10" office:value-type="string">
            <text:p>Impianti sportivi</text:p>
          </table:table-cell>
          <table:table-cell office:value-type="string">
            <text:p>Rilanciare gli impianti sportivi della città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7.1.1</text:p>
          </table:table-cell>
          <table:table-cell office:value-type="string">
            <text:p>Riqualificazione Impianti</text:p>
          </table:table-cell>
          <table:table-cell office:value-type="string">
            <text:p>Riqualificare per priorità progressiva gli impianti sportivi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mpianti riqualificati</text:p>
          </table:table-cell>
          <table:table-cell office:value-type="string">
            <text:p>Rifacimento impianto elettrico Palestra p.zza don Milani</text:p>
          </table:table-cell>
          <table:table-cell office:value-type="string">
            <text:p>Caldaia Palestra via Bizet</text:p>
            <text:p/>
          </table:table-cell>
          <table:table-cell office:value-type="string">
            <text:p>Tinteggiature e tetti varie palestre</text:p>
            <text:p/>
          </table:table-cell>
          <table:table-cell table:number-columns-repeated="1011"/>
        </table:table-row>
        <table:table-row table:style-name="ro14">
          <table:table-cell office:value-type="string">
            <text:p>2.7.1.2</text:p>
          </table:table-cell>
          <table:table-cell office:value-type="string">
            <text:p>Impianti di quartiere</text:p>
          </table:table-cell>
          <table:table-cell office:value-type="string">
            <text:p>Realizzare spazi attrezzati di quartiere, promuovendo attività sportive meno praticate (pallacanestro, pattinaggio, beach volley). Rilanciare il piccolo campo polifunzionale di Limito.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Realizzare entro fine mandato almeno due <text:s/>spazi attrezzati.</text:p>
          </table:table-cell>
          <table:table-cell table:number-columns-repeated="2"/>
          <table:table-cell office:value-type="string">
            <text:p>Realizzazione nel Parco Centrale di un'area per il gioco libero (calcio, cricket)</text:p>
            <text:p/>
          </table:table-cell>
          <table:table-cell office:value-type="string">
            <text:p>Realizzazione nel Parco Centrale di un'area per il gioco attrezzata (basket, volley)</text:p>
            <text:p/>
          </table:table-cell>
          <table:table-cell office:value-type="string">
            <text:p>Bando per nuova gestione campo Limito</text:p>
            <text:p/>
          </table:table-cell>
          <table:table-cell table:number-columns-repeated="1009"/>
        </table:table-row>
        <table:table-row table:style-name="ro5">
          <table:table-cell office:value-type="string">
            <text:p>2.7.1.3</text:p>
          </table:table-cell>
          <table:table-cell office:value-type="string">
            <text:p>Accessibilità piscina</text:p>
          </table:table-cell>
          <table:table-cell office:value-type="string">
            <text:p>Facilitare l'accesso alla piscina comunale da parte dei diversamente abil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ccesso completo alla struttura</text:p>
          </table:table-cell>
          <table:table-cell table:number-columns-repeated="2"/>
          <table:table-cell office:value-type="string">
            <text:p>Rifacimento ascensore</text:p>
            <text:p/>
          </table:table-cell>
          <table:table-cell table:number-columns-repeated="1011"/>
        </table:table-row>
        <table:table-row table:style-name="ro8">
          <table:table-cell office:value-type="string">
            <text:p>2.7.1.4</text:p>
          </table:table-cell>
          <table:table-cell office:value-type="string">
            <text:p>Contenimento prezzi piscina</text:p>
          </table:table-cell>
          <table:table-cell office:value-type="string">
            <text:p>Progettare gli strumenti per permettere ai pioltellesi di usufruire della piscina comunale a costi contenuti per le famiglie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Mantenimento dei costi attuali al netto dell'ISTAT</text:p>
          </table:table-cell>
          <table:table-cell table:number-columns-repeated="1014"/>
        </table:table-row>
        <table:table-row table:style-name="ro6">
          <table:table-cell office:value-type="string">
            <text:p>2.7.1.5</text:p>
          </table:table-cell>
          <table:table-cell office:value-type="string">
            <text:p>Ampliamento piscina</text:p>
          </table:table-cell>
          <table:table-cell office:value-type="string">
            <text:p>Ampliare lo spazio natatorio e/o l'offerta di servizi della piscina comunale.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Specializzare la piscina comunale sulla fruibilità da parte delle famiglie.</text:p>
          </table:table-cell>
          <table:table-cell table:number-columns-repeated="2"/>
          <table:table-cell office:value-type="string">
            <text:p>Progettazione.</text:p>
            <text:p/>
          </table:table-cell>
          <table:table-cell office:value-type="string">
            <text:p>Bando ampliamento piscina con spazi pensati per le famiglie e nuova vasca esterna.</text:p>
          </table:table-cell>
          <table:table-cell table:number-columns-repeated="1010"/>
        </table:table-row>
        <table:table-row table:style-name="ro5">
          <table:table-cell office:value-type="string">
            <text:p>2.7.1.6</text:p>
          </table:table-cell>
          <table:table-cell office:value-type="string">
            <text:p>Ampliamento zona sportiva</text:p>
          </table:table-cell>
          <table:table-cell office:value-type="string">
            <text:p>Completare l'area sportiva attraverso accordi con privat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gettazione esecutiva di un nuovo servizio sportivo</text:p>
          </table:table-cell>
          <table:table-cell/>
          <table:table-cell office:value-type="string">
            <text:p>Predisposizione atto prodromico.</text:p>
            <text:p/>
          </table:table-cell>
          <table:table-cell office:value-type="string">
            <text:p>Disponibilità aree</text:p>
            <text:p/>
          </table:table-cell>
          <table:table-cell office:value-type="string">
            <text:p>Stipula atto</text:p>
            <text:p/>
          </table:table-cell>
          <table:table-cell office:value-type="string">
            <text:p>Progetto impianto nuovo</text:p>
            <text:p/>
          </table:table-cell>
          <table:table-cell table:number-columns-repeated="1009"/>
        </table:table-row>
        <table:table-row table:style-name="ro9">
          <table:table-cell table:style-name="ce1" office:value-type="string">
            <text:p>2.7.2</text:p>
          </table:table-cell>
          <table:table-cell table:style-name="ce10" office:value-type="string">
            <text:p>Pratica sportiva</text:p>
          </table:table-cell>
          <table:table-cell office:value-type="string">
            <text:p>Promuovere l'educazione e la pratica dello sport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7.2.1</text:p>
          </table:table-cell>
          <table:table-cell office:value-type="string">
            <text:p>Sport a scuola</text:p>
          </table:table-cell>
          <table:table-cell office:value-type="string">
            <text:p>Promuovere la pratica sportiva attraverso progetti sportivi scolastici sulle diverse discipline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ogetti</text:p>
          </table:table-cell>
          <table:table-cell office:value-type="string">
            <text:p>Progetti realizzati in convenzione con ASD</text:p>
            <text:p/>
          </table:table-cell>
          <table:table-cell office:value-type="string">
            <text:p>Progetti realizzati in convenzione con ASD</text:p>
            <text:p/>
          </table:table-cell>
          <table:table-cell office:value-type="string">
            <text:p>Progetti realizzati in convenzione con ASD</text:p>
            <text:p/>
          </table:table-cell>
          <table:table-cell office:value-type="string">
            <text:p>Progetti realizzati in convenzione con ASD</text:p>
            <text:p/>
          </table:table-cell>
          <table:table-cell office:value-type="string">
            <text:p>Progetti realizzati in convenzione con ASD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2.7.2.2</text:p>
          </table:table-cell>
          <table:table-cell office:value-type="string">
            <text:p>Consulta Sportiva</text:p>
          </table:table-cell>
          <table:table-cell office:value-type="string">
            <text:p>Collaborare con la Consulta Sportiva per favorire la missione educativa delle società sportive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Estendere la collaborazione con la Consulta agli aspetti formativi di operatori e atleti.</text:p>
          </table:table-cell>
          <table:table-cell table:number-columns-repeated="2"/>
          <table:table-cell office:value-type="string">
            <text:p>Avvio incontri formativi</text:p>
            <text:p/>
          </table:table-cell>
          <table:table-cell table:number-columns-repeated="1011"/>
        </table:table-row>
        <table:table-row table:style-name="ro14">
          <table:table-cell office:value-type="string">
            <text:p>2.7.2.3</text:p>
          </table:table-cell>
          <table:table-cell office:value-type="string">
            <text:p>Sport e Stranieri</text:p>
          </table:table-cell>
          <table:table-cell office:value-type="string">
            <text:p>Progettare attività sportive con la Consulta Interculturale per favorire i legami e la convivenza</text:p>
            <text:p/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alorizzazione delle differenti tradizioni sportive presenti sul territorio per l'arricchimento dell'offerta sportiva e come occasione di incontro tra persone di diversa provenienza.</text:p>
          </table:table-cell>
          <table:table-cell table:number-columns-repeated="2"/>
          <table:table-cell office:value-type="string">
            <text:p>Avvio del confronto tra le Consulte Interculturale e Sportiva per la valorizzazione degli sport "nazionali"</text:p>
            <text:p/>
          </table:table-cell>
          <table:table-cell office:value-type="string">
            <text:p>Coinvolgimento delle scuole nel progetto.</text:p>
            <text:p/>
          </table:table-cell>
          <table:table-cell table:number-columns-repeated="1010"/>
        </table:table-row>
        <table:table-row table:style-name="ro4">
          <table:table-cell table:style-name="ce4" office:value-type="string">
            <text:p>2.8</text:p>
          </table:table-cell>
          <table:table-cell table:style-name="ce9" office:value-type="string">
            <text:p>Pioltello Città della Salute</text:p>
          </table:table-cell>
          <table:table-cell/>
          <table:table-cell office:value-type="string">
            <text:p>G</text:p>
          </table:table-cell>
          <table:table-cell office:value-type="string">
            <text:p>AC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5">
          <table:table-cell table:style-name="ce1" office:value-type="string">
            <text:p>2.8.1</text:p>
          </table:table-cell>
          <table:table-cell table:style-name="ce10" office:value-type="string">
            <text:p>Nuovi servizi</text:p>
          </table:table-cell>
          <table:table-cell/>
          <table:table-cell office:value-type="string">
            <text:p>P</text:p>
          </table:table-cell>
          <table:table-cell office:value-type="string">
            <text:p>AC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2.8.2</text:p>
          </table:table-cell>
          <table:table-cell office:value-type="string">
            <text:p>Polo Sanitario "Don Maggioni"</text:p>
          </table:table-cell>
          <table:table-cell office:value-type="string">
            <text:p>Aprire il Polo Sanitario “don Maggioni”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Apertura servizi alla cittadinanza</text:p>
          </table:table-cell>
          <table:table-cell office:value-type="string">
            <text:p>Ultimazione lavori ed erogazione servizi</text:p>
            <text:p/>
          </table:table-cell>
          <table:table-cell office:value-type="string">
            <text:p>Atto retrocessione del bene dalla proprietà comunale.</text:p>
          </table:table-cell>
          <table:table-cell table:number-columns-repeated="1012"/>
        </table:table-row>
        <table:table-row table:style-name="ro9">
          <table:table-cell office:value-type="string">
            <text:p>2.8.3</text:p>
          </table:table-cell>
          <table:table-cell office:value-type="string">
            <text:p>RSA</text:p>
          </table:table-cell>
          <table:table-cell office:value-type="string">
            <text:p>Predisporre l'apertura di una RSA convenzionata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venzione con operatore</text:p>
          </table:table-cell>
          <table:table-cell table:number-columns-repeated="2"/>
          <table:table-cell office:value-type="string">
            <text:p>identificare operatore</text:p>
            <text:p/>
          </table:table-cell>
          <table:table-cell office:value-type="string">
            <text:p>Stesura convenzione</text:p>
            <text:p/>
          </table:table-cell>
          <table:table-cell office:value-type="string">
            <text:p>Progettazione</text:p>
            <text:p/>
          </table:table-cell>
          <table:table-cell table:number-columns-repeated="1009"/>
        </table:table-row>
        <table:table-row table:style-name="ro5">
          <table:table-cell office:value-type="string">
            <text:p>2.8.4</text:p>
          </table:table-cell>
          <table:table-cell office:value-type="string">
            <text:p>Centro Grandi Disabilità</text:p>
          </table:table-cell>
          <table:table-cell office:value-type="string">
            <text:p>Predisporre l'insediamento sul territorio di un centro residenziale per grandi disablii</text:p>
          </table:table-cell>
          <table:table-cell office:value-type="string">
            <text:p>P</text:p>
          </table:table-cell>
          <table:table-cell office:value-type="string">
            <text:p>SG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vvio del cantiere entro il mandato</text:p>
          </table:table-cell>
          <table:table-cell table:number-columns-repeated="2"/>
          <table:table-cell office:value-type="string">
            <text:p>Sostegno al partner privato per la ricerca dei fondi e degli accreditamenti</text:p>
          </table:table-cell>
          <table:table-cell office:value-type="string">
            <text:p>Progettazione</text:p>
            <text:p/>
          </table:table-cell>
          <table:table-cell office:value-type="string">
            <text:p>Avvio lavori</text:p>
            <text:p/>
          </table:table-cell>
          <table:table-cell table:number-columns-repeated="1009"/>
        </table:table-row>
        <table:table-row table:style-name="ro5">
          <table:table-cell office:value-type="string">
            <text:p>2.8.5</text:p>
          </table:table-cell>
          <table:table-cell office:value-type="string">
            <text:p>Terme</text:p>
          </table:table-cell>
          <table:table-cell office:value-type="string">
            <text:p>Predisporre l'insediamento di un centro Terme</text:p>
          </table:table-cell>
          <table:table-cell office:value-type="string">
            <text:p>G</text:p>
          </table:table-cell>
          <table:table-cell office:value-type="string">
            <text:p>GF, RV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dividuazione di modello "sostenibile" entro 4 anni</text:p>
          </table:table-cell>
          <table:table-cell table:number-columns-repeated="2"/>
          <table:table-cell office:value-type="string">
            <text:p>Indagine di mercato</text:p>
            <text:p/>
          </table:table-cell>
          <table:table-cell office:value-type="string">
            <text:p>Predisposizione di uno studio di fattibilità</text:p>
            <text:p/>
          </table:table-cell>
          <table:table-cell office:value-type="string">
            <text:p>Stesura convenzione tipo</text:p>
          </table:table-cell>
          <table:table-cell table:number-columns-repeated="100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Il Territorio - un bene da difendere</text:p>
          </table:table-cell>
          <table:table-cell table:style-name="ce12"/>
          <table:table-cell table:style-name="ce12" office:value-type="string">
            <text:p>P</text:p>
          </table:table-cell>
          <table:table-cell table:style-name="ce12"/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6" table:number-columns-repeated="1005"/>
          <table:table-cell table:style-name="ce20" table:number-columns-repeated="4"/>
        </table:table-row>
        <table:table-row table:style-name="ro4">
          <table:table-cell table:style-name="ce4" office:value-type="string">
            <text:p>3.1</text:p>
          </table:table-cell>
          <table:table-cell table:style-name="ce9" office:value-type="string">
            <text:p>Governo e sviluppo del territorio</text:p>
          </table:table-cell>
          <table:table-cell/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3.1.1</text:p>
          </table:table-cell>
          <table:table-cell table:style-name="ce10" office:value-type="string">
            <text:p>Consumo del Territorio</text:p>
          </table:table-cell>
          <table:table-cell office:value-type="string">
            <text:p>Contenere il consumo del territori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3.1.1.1</text:p>
          </table:table-cell>
          <table:table-cell office:value-type="string">
            <text:p>Estensione del PGT</text:p>
          </table:table-cell>
          <table:table-cell office:value-type="string">
            <text:p>Estendere la validità del PGT vigente ai 10 ann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tti amministrativi </text:p>
          </table:table-cell>
          <table:table-cell table:number-columns-repeated="3"/>
          <table:table-cell office:value-type="string">
            <text:p>Avvio procedura confermativa PGT e stesura atto per Consiglio Comunale</text:p>
          </table:table-cell>
          <table:table-cell table:number-columns-repeated="1010"/>
        </table:table-row>
        <table:table-row table:style-name="ro5">
          <table:table-cell office:value-type="string">
            <text:p>3.1.1.2</text:p>
          </table:table-cell>
          <table:table-cell office:value-type="string">
            <text:p>Regolamenti attuativi</text:p>
          </table:table-cell>
          <table:table-cell office:value-type="string">
            <text:p>Completare regolamenti attuativi del PGT</text:p>
            <text:p/>
          </table:table-cell>
          <table:table-cell office:value-type="string">
            <text:p>G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redisposizione regolamenti</text:p>
            <text:p/>
          </table:table-cell>
          <table:table-cell/>
          <table:table-cell office:value-type="string">
            <text:p>Individuazione professionista e Incarico per redazione regolamenti</text:p>
          </table:table-cell>
          <table:table-cell office:value-type="string">
            <text:p>Adozione regolamento</text:p>
            <text:p/>
          </table:table-cell>
          <table:table-cell table:number-columns-repeated="1011"/>
        </table:table-row>
        <table:table-row table:style-name="ro6">
          <table:table-cell office:value-type="string">
            <text:p>3.1.1.3</text:p>
          </table:table-cell>
          <table:table-cell office:value-type="string">
            <text:p>Varianti</text:p>
          </table:table-cell>
          <table:table-cell office:value-type="string">
            <text:p>Non introdurre varianti che comportino ulteriore consumo del territorio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nsumo di territorio non già urbanizzato e non già previsto nel PGT vigente.</text:p>
          </table:table-cell>
          <table:table-cell office:value-type="string">
            <text:p>0</text:p>
            <text:p/>
          </table:table-cell>
          <table:table-cell office:value-type="string">
            <text:p>0</text:p>
            <text:p/>
          </table:table-cell>
          <table:table-cell office:value-type="string">
            <text:p>0</text:p>
            <text:p/>
          </table:table-cell>
          <table:table-cell office:value-type="string">
            <text:p>0</text:p>
            <text:p/>
          </table:table-cell>
          <table:table-cell office:value-type="string">
            <text:p>0</text:p>
            <text:p/>
          </table:table-cell>
          <table:table-cell table:number-columns-repeated="1009"/>
        </table:table-row>
        <table:table-row table:style-name="ro8">
          <table:table-cell office:value-type="string">
            <text:p>3.1.1.4</text:p>
          </table:table-cell>
          <table:table-cell office:value-type="string">
            <text:p>Politiche abitative</text:p>
          </table:table-cell>
          <table:table-cell office:value-type="string">
            <text:p>Attuare politiche abitative che favoriscano l'housing sociale, l'edilizia convenzionata e le case in affitt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remento appartamenti in affitto</text:p>
          </table:table-cell>
          <table:table-cell/>
          <table:table-cell office:value-type="string">
            <text:p>Accordo con Provincia per riuso <text:s/>ex caserma Carabinieri per housing sociale</text:p>
            <text:p/>
          </table:table-cell>
          <table:table-cell table:number-columns-repeated="1012"/>
        </table:table-row>
        <table:table-row table:style-name="ro12">
          <table:table-cell table:style-name="ce1" office:value-type="string">
            <text:p>3.1.2</text:p>
          </table:table-cell>
          <table:table-cell table:style-name="ce10" office:value-type="string">
            <text:p>Grandi temi del territorio</text:p>
          </table:table-cell>
          <table:table-cell/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7">
          <table:table-cell office:value-type="string">
            <text:p>3.1.2.1</text:p>
          </table:table-cell>
          <table:table-cell office:value-type="string">
            <text:p>Parco delle Cascine</text:p>
          </table:table-cell>
          <table:table-cell office:value-type="string">
            <text:p>Sviluppare il Parco delle Cascine come comparto agricolo autosufficiente, con attenzione al tema della produzione locale di cibo e della filiera corta e coinvolgendo i cittadin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Mantenimento del territorio ad uso agricolo. Creazione di un orto cittadino.</text:p>
          </table:table-cell>
          <table:table-cell office:value-type="string">
            <text:p>Promuovere la proprietà all'individuazione di un imprenditore agricolo</text:p>
            <text:p/>
          </table:table-cell>
          <table:table-cell office:value-type="string">
            <text:p>Rinnovo accordo tra proprietà e contadino</text:p>
            <text:p/>
          </table:table-cell>
          <table:table-cell office:value-type="string">
            <text:p>Mantenere i terreni ad uso agricolo. Bando assegnazione area comunale per orto / frutteto Km0</text:p>
            <text:p/>
          </table:table-cell>
          <table:table-cell office:value-type="string">
            <text:p>Assegnazione Aree orto / frutteto Km. 0</text:p>
            <text:p/>
          </table:table-cell>
          <table:table-cell office:value-type="string">
            <text:p>Avvio orto / frutteto cittadino a Km.0</text:p>
            <text:p/>
          </table:table-cell>
          <table:table-cell table:number-columns-repeated="1009"/>
        </table:table-row>
        <table:table-row table:style-name="ro5">
          <table:table-cell office:value-type="string">
            <text:p>3.1.2.2</text:p>
          </table:table-cell>
          <table:table-cell office:value-type="string">
            <text:p>Parco della Besozza</text:p>
          </table:table-cell>
          <table:table-cell office:value-type="string">
            <text:p>Includere nel Parco della Besozza la zona delle cave. Valutare istituzione nuovo PLIS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ertura dell'area cave alla fruizione dei cittadini</text:p>
          </table:table-cell>
          <table:table-cell office:value-type="string">
            <text:p>Stipula convenzione con operatore cave.</text:p>
            <text:p/>
          </table:table-cell>
          <table:table-cell office:value-type="string">
            <text:p>Sistemazione dell'area a cura dell'operatore</text:p>
            <text:p/>
          </table:table-cell>
          <table:table-cell office:value-type="string">
            <text:p>Avvio fruizione</text:p>
            <text:p/>
          </table:table-cell>
          <table:table-cell table:number-columns-repeated="1011"/>
        </table:table-row>
        <table:table-row table:style-name="ro6">
          <table:table-cell office:value-type="string">
            <text:p>3.1.2.3</text:p>
          </table:table-cell>
          <table:table-cell office:value-type="string">
            <text:p>Ex Sisas</text:p>
          </table:table-cell>
          <table:table-cell office:value-type="string">
            <text:p>Completare la bonifica della ex Sisas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rea bonificata</text:p>
          </table:table-cell>
          <table:table-cell office:value-type="string">
            <text:p>Completamento smaltimento rifiuti discariche “A”, “B” e “C”.</text:p>
            <text:p/>
          </table:table-cell>
          <table:table-cell office:value-type="string">
            <text:p>Promozione dell'avvio revisione dell'Accordo di Programma con Ministero e Regione.</text:p>
          </table:table-cell>
          <table:table-cell office:value-type="string">
            <text:p>Avvio revisione Accordo di Programma</text:p>
            <text:p/>
          </table:table-cell>
          <table:table-cell office:value-type="string">
            <text:p>Avvio bonifica terreno attraverso la reindustrializzazione dell'area</text:p>
            <text:p/>
          </table:table-cell>
          <table:table-cell table:number-columns-repeated="1010"/>
        </table:table-row>
        <table:table-row table:style-name="ro9">
          <table:table-cell office:value-type="string">
            <text:p>3.1.2.4</text:p>
          </table:table-cell>
          <table:table-cell office:value-type="string">
            <text:p>Acqua Pubblica</text:p>
          </table:table-cell>
          <table:table-cell office:value-type="string">
            <text:p>Mantenere l'acqua potabile a gestione pubblica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Gestione pubblica dell'acqua</text:p>
          </table:table-cell>
          <table:table-cell/>
          <table:table-cell office:value-type="string">
            <text:p>Costituzione ATO</text:p>
            <text:p/>
          </table:table-cell>
          <table:table-cell table:number-columns-repeated="1012"/>
        </table:table-row>
        <table:table-row table:style-name="ro12">
          <table:table-cell table:style-name="ce1" office:value-type="string">
            <text:p>3.1.3</text:p>
          </table:table-cell>
          <table:table-cell table:style-name="ce10" office:value-type="string">
            <text:p>Comparti prioritari</text:p>
          </table:table-cell>
          <table:table-cell office:value-type="string">
            <text:p>Comparti di interesse prioritari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6">
          <table:table-cell office:value-type="string">
            <text:p>3.1.3.1</text:p>
          </table:table-cell>
          <table:table-cell office:value-type="string">
            <text:p>Villa Opizzoni</text:p>
          </table:table-cell>
          <table:table-cell office:value-type="string">
            <text:p>Progettare il riuso di Villa Opizzoni a scopo pubblico o sociale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Utilizzo a scopo pubblico</text:p>
            <text:p/>
          </table:table-cell>
          <table:table-cell office:value-type="string">
            <text:p>Liberazione dei locali.</text:p>
            <text:p/>
          </table:table-cell>
          <table:table-cell office:value-type="string">
            <text:p>Rilievi tecnici sull'edificio per la valutazione degli interventi compatibili con la struttura</text:p>
          </table:table-cell>
          <table:table-cell office:value-type="string">
            <text:p>Bando di assegnazione</text:p>
            <text:p/>
          </table:table-cell>
          <table:table-cell office:value-type="string">
            <text:p>Progettazione</text:p>
            <text:p/>
          </table:table-cell>
          <table:table-cell office:value-type="string">
            <text:p>Avvio lavori</text:p>
            <text:p/>
          </table:table-cell>
          <table:table-cell table:number-columns-repeated="1009"/>
        </table:table-row>
        <table:table-row table:style-name="ro5">
          <table:table-cell office:value-type="string">
            <text:p>3.1.3.2</text:p>
          </table:table-cell>
          <table:table-cell office:value-type="string">
            <text:p>Ex Caserma</text:p>
          </table:table-cell>
          <table:table-cell office:value-type="string">
            <text:p>Progettare il riuso della ex Caserma dei Carabinieri a residenza sociale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di Housing Sociale</text:p>
          </table:table-cell>
          <table:table-cell table:number-columns-repeated="1014"/>
        </table:table-row>
        <table:table-row table:style-name="ro6">
          <table:table-cell office:value-type="string">
            <text:p>3.1.3.3</text:p>
          </table:table-cell>
          <table:table-cell office:value-type="string">
            <text:p>Villa Trasi e p.za Giovanni XXIII</text:p>
          </table:table-cell>
          <table:table-cell office:value-type="string">
            <text:p>Trovare accordo con la proprietà di Villa Trasi per funzione culturale o pubblica di parte dell'edifici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funzionalizzare ad uso pubblico il comparto Villa Trasi - Piazza Giovanni XXIII - Parchetto.</text:p>
          </table:table-cell>
          <table:table-cell/>
          <table:table-cell office:value-type="string">
            <text:p>Stipula accordo con proprietà ed eventuali varianti al PGT.</text:p>
            <text:p/>
          </table:table-cell>
          <table:table-cell office:value-type="string">
            <text:p>Avvio lavori sistemazione comparto.</text:p>
            <text:p/>
          </table:table-cell>
          <table:table-cell office:value-type="string">
            <text:p>Nuova piazza Giovanni XXII</text:p>
            <text:p/>
          </table:table-cell>
          <table:table-cell table:number-columns-repeated="1010"/>
        </table:table-row>
        <table:table-row table:style-name="ro5">
          <table:table-cell office:value-type="string">
            <text:p>3.1.3.4</text:p>
          </table:table-cell>
          <table:table-cell office:value-type="string">
            <text:p>Ex Scuola piazza Matteotti</text:p>
          </table:table-cell>
          <table:table-cell office:value-type="string">
            <text:p>Progettare il riuso della ex scuola Matteotti coinvolgendo la popolazione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funzionalizzazione dell'edificio coinvolgendo la cittadinanza.</text:p>
          </table:table-cell>
          <table:table-cell/>
          <table:table-cell office:value-type="string">
            <text:p>Avvio percorso partecipativo</text:p>
            <text:p/>
          </table:table-cell>
          <table:table-cell office:value-type="string">
            <text:p>Presentazione progetto di massima</text:p>
            <text:p/>
          </table:table-cell>
          <table:table-cell office:value-type="string">
            <text:p>Progettazione</text:p>
            <text:p/>
          </table:table-cell>
          <table:table-cell table:number-columns-repeated="1010"/>
        </table:table-row>
        <table:table-row table:style-name="ro13">
          <table:table-cell office:value-type="string">
            <text:p>3.1.3.5</text:p>
          </table:table-cell>
          <table:table-cell office:value-type="string">
            <text:p>Punto Comune a Limito</text:p>
          </table:table-cell>
          <table:table-cell office:value-type="string">
            <text:p>Realizzare un Punto Comune a Limito</text:p>
            <text:p/>
          </table:table-cell>
          <table:table-cell office:value-type="string">
            <text:p>P</text:p>
          </table:table-cell>
          <table:table-cell office:value-type="string">
            <text:p>GB</text:p>
          </table:table-cell>
          <table:table-cell office:value-type="string">
            <text:p>Completato</text:p>
          </table:table-cell>
          <table:table-cell office:value-type="string">
            <text:p>Si</text:p>
          </table:table-cell>
          <table:table-cell office:value-type="string">
            <text:p>Disponibilità di servizi comunali presso il quartiere</text:p>
          </table:table-cell>
          <table:table-cell office:value-type="string">
            <text:p>In considerazione delle difficoltà economiche dell'ente e delle opportunità tecnologiche, invece che aprire un Punto Comune si sono portati molti dei servizi anagrafici del Comune nel quartieri veicolandoli attraverso le ACLI.</text:p>
          </table:table-cell>
          <table:table-cell office:value-type="string">
            <text:p>Estensione servizi online presso ACLI (iscrizione scuola).</text:p>
            <text:p/>
          </table:table-cell>
          <table:table-cell table:number-columns-repeated="1012"/>
        </table:table-row>
        <table:table-row table:style-name="ro5">
          <table:table-cell office:value-type="string">
            <text:p>3.1.3.6</text:p>
          </table:table-cell>
          <table:table-cell office:value-type="string">
            <text:p>Piazza Garibaldi</text:p>
          </table:table-cell>
          <table:table-cell office:value-type="string">
            <text:p>Predisporre il progetto urbanistico di riqualificazione di Piazza Garibald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redisposizione di una ipotesi di intervento</text:p>
          </table:table-cell>
          <table:table-cell/>
          <table:table-cell office:value-type="string">
            <text:p>Definizione obiettivi di massima</text:p>
            <text:p/>
          </table:table-cell>
          <table:table-cell office:value-type="string">
            <text:p>Analisi stato dell'arte</text:p>
            <text:p/>
          </table:table-cell>
          <table:table-cell office:value-type="string">
            <text:p>Definizione azioni e ricerca finanziamenti</text:p>
            <text:p/>
          </table:table-cell>
          <table:table-cell table:number-columns-repeated="1010"/>
        </table:table-row>
        <table:table-row table:style-name="ro8">
          <table:table-cell office:value-type="string">
            <text:p>3.1.3.7</text:p>
          </table:table-cell>
          <table:table-cell office:value-type="string">
            <text:p>Satellite</text:p>
          </table:table-cell>
          <table:table-cell office:value-type="string">
            <text:p>Predisporre interventi migliorativi per il Satellite (eliminazione antenne paraboliche, valutazione chiusura al traffico di via Leoncavallo e via Mozart)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Modifiche al Regolamento edilizio e chiusura strade</text:p>
          </table:table-cell>
          <table:table-cell table:number-columns-repeated="2"/>
          <table:table-cell office:value-type="string">
            <text:p>Valutazione chiusura traffico</text:p>
            <text:p/>
          </table:table-cell>
          <table:table-cell office:value-type="string">
            <text:p>Analisi modifiche al Regolamento Edilizio</text:p>
            <text:p/>
          </table:table-cell>
          <table:table-cell table:number-columns-repeated="1010"/>
        </table:table-row>
        <table:table-row table:style-name="ro8">
          <table:table-cell office:value-type="string">
            <text:p>3.1.3.8</text:p>
          </table:table-cell>
          <table:table-cell office:value-type="string">
            <text:p>Supercondomini</text:p>
          </table:table-cell>
          <table:table-cell office:value-type="string">
            <text:p>Lavorare per ridurre il sovraffollamento (es. favorendo l'accorpamento di unità immobiliari) e migliorare la gestione dei supercondomini</text:p>
          </table:table-cell>
          <table:table-cell office:value-type="string">
            <text:p>P</text:p>
          </table:table-cell>
          <table:table-cell office:value-type="string">
            <text:p>AC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terventi sui supercondomini</text:p>
          </table:table-cell>
          <table:table-cell office:value-type="string">
            <text:p>Convocazione tavoli di lavoro</text:p>
            <text:p/>
          </table:table-cell>
          <table:table-cell office:value-type="string">
            <text:p>Interventi su caldaie</text:p>
            <text:p/>
          </table:table-cell>
          <table:table-cell table:number-columns-repeated="1012"/>
        </table:table-row>
        <table:table-row table:style-name="ro6">
          <table:table-cell office:value-type="string">
            <text:p>3.1.3.9</text:p>
          </table:table-cell>
          <table:table-cell office:value-type="string">
            <text:p>Zona Sportiva</text:p>
          </table:table-cell>
          <table:table-cell office:value-type="string">
            <text:p>Allargare progressivamente la zona sportiva di via Piemonte e della piscina con il contributo dei privat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Nuovo servizio sportivo o per la salute</text:p>
          </table:table-cell>
          <table:table-cell office:value-type="string">
            <text:p>Avvio trattative per acquisizione aree</text:p>
            <text:p/>
          </table:table-cell>
          <table:table-cell office:value-type="string">
            <text:p>Acquisizione aree</text:p>
            <text:p/>
          </table:table-cell>
          <table:table-cell office:value-type="string">
            <text:p>Predisposizione bandi per assegnazione aree</text:p>
            <text:p/>
          </table:table-cell>
          <table:table-cell office:value-type="string">
            <text:p>Progettazione a cura dell'operatore</text:p>
            <text:p/>
          </table:table-cell>
          <table:table-cell office:value-type="string">
            <text:p>Avvio cantieri</text:p>
            <text:p/>
          </table:table-cell>
          <table:table-cell table:number-columns-repeated="1009"/>
        </table:table-row>
        <table:table-row table:style-name="ro6">
          <table:table-cell office:value-type="string">
            <text:p>3.1.3.10</text:p>
          </table:table-cell>
          <table:table-cell office:value-type="string">
            <text:p>Urbanistica Partecipata</text:p>
          </table:table-cell>
          <table:table-cell office:value-type="string">
            <text:p>Studiare nuove forme di partecipazione della cittadinanza alla definizione dei progetti di riqualificazione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di ex scuola piazza Matteotti</text:p>
          </table:table-cell>
          <table:table-cell table:number-columns-repeated="1014"/>
        </table:table-row>
        <table:table-row table:style-name="ro12">
          <table:table-cell office:value-type="string">
            <text:p>3.1.3.11</text:p>
          </table:table-cell>
          <table:table-cell office:value-type="string">
            <text:p>Nuovo Parco Centrale</text:p>
          </table:table-cell>
          <table:table-cell office:value-type="string">
            <text:p>Realizzare il Parco Centrale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augurazione Parco</text:p>
          </table:table-cell>
          <table:table-cell office:value-type="string">
            <text:p>Progettazione</text:p>
            <text:p/>
          </table:table-cell>
          <table:table-cell office:value-type="string">
            <text:p>Avvio lavori</text:p>
            <text:p/>
          </table:table-cell>
          <table:table-cell office:value-type="string">
            <text:p>Parco giochi</text:p>
            <text:p/>
          </table:table-cell>
          <table:table-cell office:value-type="string">
            <text:p>Inaugurazione</text:p>
            <text:p/>
          </table:table-cell>
          <table:table-cell table:number-columns-repeated="1010"/>
        </table:table-row>
        <table:table-row table:style-name="ro9">
          <table:table-cell table:style-name="ce4" office:value-type="string">
            <text:p>3.2</text:p>
          </table:table-cell>
          <table:table-cell table:style-name="ce9" office:value-type="string">
            <text:p>Energia ed ambiente</text:p>
          </table:table-cell>
          <table:table-cell/>
          <table:table-cell office:value-type="string">
            <text:p>P</text:p>
          </table:table-cell>
          <table:table-cell office:value-type="string">
            <text:p>GF W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3.2.1</text:p>
          </table:table-cell>
          <table:table-cell table:style-name="ce10" office:value-type="string">
            <text:p>Riduzione Emissioni</text:p>
          </table:table-cell>
          <table:table-cell office:value-type="string">
            <text:p>Ridurre le emissioni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3.2.1.1</text:p>
          </table:table-cell>
          <table:table-cell office:value-type="string">
            <text:p>Cogenerazione</text:p>
          </table:table-cell>
          <table:table-cell office:value-type="string">
            <text:p>Ampliare la rete della cogenerazione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Estensione rete</text:p>
          </table:table-cell>
          <table:table-cell/>
          <table:table-cell office:value-type="string">
            <text:p>Messa in esercizio centrale<text:tab/>allungamento rete <text:s/>Via Monza per CIS 24</text:p>
          </table:table-cell>
          <table:table-cell table:number-columns-repeated="1012"/>
        </table:table-row>
        <table:table-row table:style-name="ro6">
          <table:table-cell office:value-type="string">
            <text:p>3.2.1.2</text:p>
          </table:table-cell>
          <table:table-cell office:value-type="string">
            <text:p>Prestazioni Edifici Pubblici</text:p>
          </table:table-cell>
          <table:table-cell office:value-type="string">
            <text:p>Migliorare le prestazioni energetiche degli edifici pubblici</text:p>
            <text:p/>
          </table:table-cell>
          <table:table-cell office:value-type="string">
            <text:p>G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deguamento energetico edifici scolastici</text:p>
          </table:table-cell>
          <table:table-cell office:value-type="string">
            <text:p>Collaborazione con Provincia per partecipazione bando finanziamento BCE</text:p>
          </table:table-cell>
          <table:table-cell office:value-type="string">
            <text:p>Adesione al bando provinciale</text:p>
            <text:p>Riqualificazione energetica scuola Masih</text:p>
          </table:table-cell>
          <table:table-cell office:value-type="string">
            <text:p>Avvio lavori finanziati da BCE</text:p>
            <text:p/>
          </table:table-cell>
          <table:table-cell office:value-type="string">
            <text:p>Prosecuzione lavori BCE</text:p>
            <text:p/>
          </table:table-cell>
          <table:table-cell table:number-columns-repeated="1010"/>
        </table:table-row>
        <table:table-row table:style-name="ro9">
          <table:table-cell office:value-type="string">
            <text:p>3.2.1.3</text:p>
          </table:table-cell>
          <table:table-cell office:value-type="string">
            <text:p>PAES</text:p>
          </table:table-cell>
          <table:table-cell office:value-type="string">
            <text:p>Predisporre il PAES previsto dal Patto dei Sindac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provazione e monitoraggio PAES</text:p>
          </table:table-cell>
          <table:table-cell office:value-type="string">
            <text:p>Approvazione PAES</text:p>
            <text:p/>
          </table:table-cell>
          <table:table-cell office:value-type="string">
            <text:p>Monitoraggio attuazione</text:p>
            <text:p/>
          </table:table-cell>
          <table:table-cell/>
          <table:table-cell office:value-type="string">
            <text:p>Monitoraggio attuazione</text:p>
            <text:p/>
          </table:table-cell>
          <table:table-cell table:number-columns-repeated="1010"/>
        </table:table-row>
        <table:table-row table:style-name="ro5">
          <table:table-cell office:value-type="string">
            <text:p>3.2.1.4</text:p>
          </table:table-cell>
          <table:table-cell office:value-type="string">
            <text:p>Green Economy</text:p>
          </table:table-cell>
          <table:table-cell office:value-type="string">
            <text:p>Ricercare insediamenti di green economy nel Polo Chimic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di Polo Chimico</text:p>
          </table:table-cell>
          <table:table-cell table:number-columns-repeated="1014"/>
        </table:table-row>
        <table:table-row table:style-name="ro5">
          <table:table-cell office:value-type="string">
            <text:p>3.2.1.5</text:p>
          </table:table-cell>
          <table:table-cell office:value-type="string">
            <text:p>Amianto</text:p>
          </table:table-cell>
          <table:table-cell office:value-type="string">
            <text:p>Attuare leggi nazionali e piano regionale per la riduzione dell'amiant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Collaborazioni con ASL</text:p>
          </table:table-cell>
          <table:table-cell/>
          <table:table-cell office:value-type="string">
            <text:p>Verifiche sul territorio</text:p>
            <text:p/>
          </table:table-cell>
          <table:table-cell/>
          <table:table-cell office:value-type="string">
            <text:p>Verifiche sul territorio</text:p>
            <text:p/>
          </table:table-cell>
          <table:table-cell table:number-columns-repeated="1010"/>
        </table:table-row>
        <table:table-row table:style-name="ro9">
          <table:table-cell table:style-name="ce1" office:value-type="string">
            <text:p>3.2.2</text:p>
          </table:table-cell>
          <table:table-cell table:style-name="ce10" office:value-type="string">
            <text:p>Rifiuti</text:p>
          </table:table-cell>
          <table:table-cell office:value-type="string">
            <text:p>Aumentare la raccolta differenziata e ridurre i rifiuti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6">
          <table:table-cell office:value-type="string">
            <text:p>3.2.2.1</text:p>
          </table:table-cell>
          <table:table-cell office:value-type="string">
            <text:p>Case dell'Acqua</text:p>
          </table:table-cell>
          <table:table-cell office:value-type="string">
            <text:p>Ridurre le spreco nelle Case dell'Acqua</text:p>
            <text:p/>
          </table:table-cell>
          <table:table-cell office:value-type="string">
            <text:p>G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duzione sprechi</text:p>
          </table:table-cell>
          <table:table-cell office:value-type="string">
            <text:p>Analisi soluzioni tecniche ed economiche di controllo dell'erogazione dell'acqua</text:p>
          </table:table-cell>
          <table:table-cell office:value-type="string">
            <text:p>Scelta della soluzione</text:p>
            <text:p/>
          </table:table-cell>
          <table:table-cell office:value-type="string">
            <text:p>Applicazione progressiva alle case dell'acqua</text:p>
            <text:p/>
          </table:table-cell>
          <table:table-cell office:value-type="string">
            <text:p>Applicazione progressiva alle case dell'acqua</text:p>
            <text:p/>
          </table:table-cell>
          <table:table-cell table:number-columns-repeated="1010"/>
        </table:table-row>
        <table:table-row table:style-name="ro12">
          <table:table-cell office:value-type="string">
            <text:p>3.2.2.2</text:p>
          </table:table-cell>
          <table:table-cell office:value-type="string">
            <text:p>Raccolta differenziata</text:p>
          </table:table-cell>
          <table:table-cell office:value-type="string">
            <text:p>Portare la differenziata almeno al 65%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cremento annuo +1%</text:p>
          </table:table-cell>
          <table:table-cell/>
          <table:table-cell office:value-type="string">
            <text:p>62,5%</text:p>
            <text:p/>
          </table:table-cell>
          <table:table-cell office:value-type="string">
            <text:p>63,5%</text:p>
            <text:p/>
          </table:table-cell>
          <table:table-cell office:value-type="string">
            <text:p>64,5%</text:p>
            <text:p/>
          </table:table-cell>
          <table:table-cell office:value-type="string">
            <text:p>65%</text:p>
            <text:p/>
          </table:table-cell>
          <table:table-cell table:number-columns-repeated="1009"/>
        </table:table-row>
        <table:table-row table:style-name="ro9">
          <table:table-cell office:value-type="string">
            <text:p>3.2.2.3</text:p>
          </table:table-cell>
          <table:table-cell office:value-type="string">
            <text:p>Riduzione Rifiuti</text:p>
          </table:table-cell>
          <table:table-cell office:value-type="string">
            <text:p>Ridurre del 9% il peso pro capite dei rifiuti indifferenziati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duzione % peso rispetto al 2011</text:p>
          </table:table-cell>
          <table:table-cell office:value-type="string">
            <text:p>-7%</text:p>
            <text:p/>
          </table:table-cell>
          <table:table-cell office:value-type="string">
            <text:p>-8%</text:p>
            <text:p/>
          </table:table-cell>
          <table:table-cell office:value-type="string">
            <text:p>-9%</text:p>
            <text:p/>
          </table:table-cell>
          <table:table-cell table:number-columns-repeated="1011"/>
        </table:table-row>
        <table:table-row table:style-name="ro12">
          <table:table-cell table:style-name="ce1" office:value-type="string">
            <text:p>3.2.3</text:p>
          </table:table-cell>
          <table:table-cell table:style-name="ce10" office:value-type="string">
            <text:p>Consulta Ambientale</text:p>
          </table:table-cell>
          <table:table-cell office:value-type="string">
            <text:p>Istituire la Consulta Ambientale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5">
          <table:table-cell office:value-type="string">
            <text:p>3.2.3.1</text:p>
          </table:table-cell>
          <table:table-cell office:value-type="string">
            <text:p>Avvio Consulta</text:p>
          </table:table-cell>
          <table:table-cell office:value-type="string">
            <text:p>Predisporre Regolamento ed avviare Consulta Ambientale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vvio Consulta</text:p>
          </table:table-cell>
          <table:table-cell table:number-columns-repeated="2"/>
          <table:table-cell office:value-type="string">
            <text:p>Avvio percorso partecipativo in vista della Consulta</text:p>
          </table:table-cell>
          <table:table-cell office:value-type="string">
            <text:p>Approvazione Regolamento</text:p>
            <text:p/>
          </table:table-cell>
          <table:table-cell office:value-type="string">
            <text:p>Avvio Consulta</text:p>
            <text:p/>
          </table:table-cell>
          <table:table-cell table:number-columns-repeated="1009"/>
        </table:table-row>
        <table:table-row table:style-name="ro4">
          <table:table-cell table:style-name="ce4" office:value-type="string">
            <text:p>3.3</text:p>
          </table:table-cell>
          <table:table-cell table:style-name="ce9" office:value-type="string">
            <text:p>Manutenzione</text:p>
          </table:table-cell>
          <table:table-cell/>
          <table:table-cell office:value-type="string">
            <text:p>P</text:p>
          </table:table-cell>
          <table:table-cell office:value-type="string">
            <text:p>W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3.3.1</text:p>
          </table:table-cell>
          <table:table-cell table:style-name="ce10" office:value-type="string">
            <text:p>Gestione Manutenzione</text:p>
          </table:table-cell>
          <table:table-cell office:value-type="string">
            <text:p>Pianificare e controllare la manutenzione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8">
          <table:table-cell office:value-type="string">
            <text:p>3.3.1.1</text:p>
          </table:table-cell>
          <table:table-cell office:value-type="string">
            <text:p>Progettazione e controllo Interventi</text:p>
          </table:table-cell>
          <table:table-cell office:value-type="string">
            <text:p>Realizzare sistema informativo per la pianificazione degli interventi manutentivi. Realizzare sistema di tracciamento degli interventi manutentivi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Pianificazione su base annua</text:p>
          </table:table-cell>
          <table:table-cell office:value-type="string">
            <text:p>Assestamento processo di richiesta interventi da parte delle scuole</text:p>
            <text:p/>
          </table:table-cell>
          <table:table-cell office:value-type="string">
            <text:p>Avvio procedura pubblicazione sul sito dei cantieri pubblici aperti</text:p>
            <text:p/>
          </table:table-cell>
          <table:table-cell table:number-columns-repeated="1012"/>
        </table:table-row>
        <table:table-row table:style-name="ro5">
          <table:table-cell office:value-type="string">
            <text:p>3.3.1.2</text:p>
          </table:table-cell>
          <table:table-cell office:value-type="string">
            <text:p>Formazione personale</text:p>
          </table:table-cell>
          <table:table-cell office:value-type="string">
            <text:p>Formare il personale amministrativo ed operativo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table:number-columns-repeated="4"/>
          <table:table-cell table:number-columns-repeated="2" office:value-type="string">
            <text:p>Iniziative di formazione congiunta col personale del fornitore dei servizi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3.4</text:p>
          </table:table-cell>
          <table:table-cell table:style-name="ce9" office:value-type="string">
            <text:p>Mobilità e Città Gentile</text:p>
          </table:table-cell>
          <table:table-cell/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7" table:number-columns-repeated="1005"/>
          <table:table-cell table:style-name="ce21" table:number-columns-repeated="4"/>
        </table:table-row>
        <table:table-row table:style-name="ro12">
          <table:table-cell table:style-name="ce1" office:value-type="string">
            <text:p>3.4.1</text:p>
          </table:table-cell>
          <table:table-cell table:style-name="ce10" office:value-type="string">
            <text:p>Pioltello Città Gentile</text:p>
          </table:table-cell>
          <table:table-cell office:value-type="string">
            <text:p>Dare priorità all'utenza debole nella fruizione della città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9">
          <table:table-cell office:value-type="string">
            <text:p>3.4.1.1</text:p>
          </table:table-cell>
          <table:table-cell office:value-type="string">
            <text:p>Pedonalizzazioni</text:p>
          </table:table-cell>
          <table:table-cell office:value-type="string">
            <text:p>Estendere la pedonalizzazione dei centri storic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Ampliamento zona pedonalizzata. Vedi ZTL</text:p>
          </table:table-cell>
          <table:table-cell table:number-columns-repeated="1014"/>
        </table:table-row>
        <table:table-row table:style-name="ro10">
          <table:table-cell office:value-type="string">
            <text:p>3.4.1.2</text:p>
          </table:table-cell>
          <table:table-cell office:value-type="string">
            <text:p>Barriere e pavimentazioni</text:p>
          </table:table-cell>
          <table:table-cell office:value-type="string">
            <text:p>Adattare le strade ai diversamente abili, con pavimentazione adatte, attraversamenti protetti, abbassamenti dei marciapiedi, semafori a chiamata, eliminando ogni barriera architettonica coinvolgendo i soggetti nella certificazione</text:p>
          </table:table-cell>
          <table:table-cell office:value-type="string">
            <text:p>P</text:p>
          </table:table-cell>
          <table:table-cell office:value-type="string">
            <text:p>W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Vedi 2452</text:p>
          </table:table-cell>
          <table:table-cell table:number-columns-repeated="1014"/>
        </table:table-row>
        <table:table-row table:style-name="ro5">
          <table:table-cell office:value-type="string">
            <text:p>3.4.1.3</text:p>
          </table:table-cell>
          <table:table-cell office:value-type="string">
            <text:p>Centri Storici</text:p>
          </table:table-cell>
          <table:table-cell office:value-type="string">
            <text:p>Collocare servizi di interesse pubblico nei centri storici</text:p>
            <text:p/>
          </table:table-cell>
          <table:table-cell office:value-type="string">
            <text:p>P</text:p>
          </table:table-cell>
          <table:table-cell office:value-type="string">
            <text:p>RV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Servizi </text:p>
          </table:table-cell>
          <table:table-cell/>
          <table:table-cell office:value-type="string">
            <text:p>Convenzioni con CAF per servizi anagrafici nei quartieri di Limito e Pioltello</text:p>
          </table:table-cell>
          <table:table-cell office:value-type="string">
            <text:p>Collocazione postazione bike sharing in centro storico (vedi 3422)</text:p>
          </table:table-cell>
          <table:table-cell office:value-type="string">
            <text:p>Attivazione zone WIFI (vedi 1125)</text:p>
          </table:table-cell>
          <table:table-cell table:number-columns-repeated="1010"/>
        </table:table-row>
        <table:table-row table:style-name="ro10">
          <table:table-cell office:value-type="string">
            <text:p>3.4.1.4</text:p>
          </table:table-cell>
          <table:table-cell office:value-type="string">
            <text:p>Commercio di vicinato</text:p>
          </table:table-cell>
          <table:table-cell office:value-type="string">
            <text:p>Incoraggiare il commercio di vicinato</text:p>
            <text:p/>
          </table:table-cell>
          <table:table-cell office:value-type="string">
            <text:p>P</text:p>
          </table:table-cell>
          <table:table-cell office:value-type="string">
            <text:p>RV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Riqualificazione rete commerciale in termine di qualità in particolare nei centri storici</text:p>
            <text:p/>
          </table:table-cell>
          <table:table-cell/>
          <table:table-cell table:style-name="Default"/>
          <table:table-cell office:value-type="string">
            <text:p>Mappatura dei locali sfitti e <text:s/>verifica di accordo con le proprietà al fine di favorire l'insediamento di nuove attività. Sostegno allo start-up di nuove attività a forte attrattività Commerciale.</text:p>
          </table:table-cell>
          <table:table-cell table:number-columns-repeated="1011"/>
        </table:table-row>
        <table:table-row table:style-name="ro6">
          <table:table-cell office:value-type="string">
            <text:p>3.4.1.5</text:p>
          </table:table-cell>
          <table:table-cell office:value-type="string">
            <text:p>Mobilità dolce</text:p>
          </table:table-cell>
          <table:table-cell office:value-type="string">
            <text:p>Aumentare lo spazio riservato al pedone, al ciclista, al mezzo pubblico rispetto allo spazio riservato alle auto</text:p>
          </table:table-cell>
          <table:table-cell office:value-type="string">
            <text:p>P</text:p>
          </table:table-cell>
          <table:table-cell office:value-type="string">
            <text:p>WF 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Estensione degli spazi stradali riservati alla mobilità diversa dall'auto privata.</text:p>
          </table:table-cell>
          <table:table-cell/>
          <table:table-cell office:value-type="string">
            <text:p>Avvio ZTL nei centri storici</text:p>
            <text:p/>
          </table:table-cell>
          <table:table-cell office:value-type="string">
            <text:p>Adattamento via Da Vinci</text:p>
            <text:p>Adattamento via don Carrera</text:p>
            <text:p/>
          </table:table-cell>
          <table:table-cell office:value-type="string">
            <text:p>Adattamento via Mantegna</text:p>
            <text:p>Apertura Rivoltanina</text:p>
            <text:p/>
          </table:table-cell>
          <table:table-cell table:number-columns-repeated="1010"/>
        </table:table-row>
        <table:table-row table:style-name="ro15">
          <table:table-cell table:style-name="ce1" office:value-type="string">
            <text:p>3.4.2</text:p>
          </table:table-cell>
          <table:table-cell table:style-name="ce10" office:value-type="string">
            <text:p>Mobilità</text:p>
          </table:table-cell>
          <table:table-cell/>
          <table:table-cell office:value-type="string">
            <text:p>P</text:p>
          </table:table-cell>
          <table:table-cell office:value-type="string">
            <text:p>GF</text:p>
          </table:table-cell>
          <table:table-cell table:style-name="ce14"/>
          <table:table-cell table:style-name="ce14" office:value-type="string">
            <text:p>No</text:p>
          </table:table-cell>
          <table:table-cell table:style-name="ce14" table:number-columns-repeated="6"/>
          <table:table-cell table:style-name="ce10" table:number-columns-repeated="1005"/>
          <table:table-cell table:style-name="ce22" table:number-columns-repeated="4"/>
        </table:table-row>
        <table:table-row table:style-name="ro9">
          <table:table-cell office:value-type="string">
            <text:p>3.4.2.1</text:p>
          </table:table-cell>
          <table:table-cell office:value-type="string">
            <text:p>Zone 30 Km/h</text:p>
          </table:table-cell>
          <table:table-cell office:value-type="string">
            <text:p>Predisporre di zone con limite di velocità ridotto (30 km/h)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Installazione di zone a ridotta velocità</text:p>
          </table:table-cell>
          <table:table-cell/>
          <table:table-cell office:value-type="string">
            <text:p>identificazione vie</text:p>
            <text:p/>
          </table:table-cell>
          <table:table-cell office:value-type="string">
            <text:p>Attuazione</text:p>
            <text:p/>
          </table:table-cell>
          <table:table-cell table:number-columns-repeated="1011"/>
        </table:table-row>
        <table:table-row table:style-name="ro6">
          <table:table-cell office:value-type="string">
            <text:p>3.4.2.2</text:p>
          </table:table-cell>
          <table:table-cell office:value-type="string">
            <text:p>Sistema Ciclabile</text:p>
          </table:table-cell>
          <table:table-cell office:value-type="string">
            <text:p>Arricchire il sistema di piste ciclabili con servizi di bike sharing, ciclofficina, rastrelliere, segnaletica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Dotare la rete ciclabile di servizi</text:p>
          </table:table-cell>
          <table:table-cell office:value-type="string">
            <text:p>Finanziamento Park Limito</text:p>
            <text:p/>
          </table:table-cell>
          <table:table-cell office:value-type="string">
            <text:p>Avvio lavori Park Limito.</text:p>
            <text:p>Bike Sharing a Malaspina</text:p>
            <text:p/>
          </table:table-cell>
          <table:table-cell office:value-type="string">
            <text:p>1 postazione Bike Sharing</text:p>
            <text:p/>
          </table:table-cell>
          <table:table-cell office:value-type="string">
            <text:p>Ciclofficina nella ex Stazione Ferroviaria</text:p>
            <text:p/>
          </table:table-cell>
          <table:table-cell office:value-type="string">
            <text:p>1 Postazione Bike Sharing</text:p>
            <text:p/>
          </table:table-cell>
          <table:table-cell table:number-columns-repeated="1009"/>
        </table:table-row>
        <table:table-row table:style-name="ro5">
          <table:table-cell office:value-type="string">
            <text:p>3.4.2.3</text:p>
          </table:table-cell>
          <table:table-cell office:value-type="string">
            <text:p>Ciclabili extraurbane</text:p>
          </table:table-cell>
          <table:table-cell office:value-type="string">
            <text:p>Completare i collegamenti ciclabili extraurbani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Città collegate</text:p>
          </table:table-cell>
          <table:table-cell table:number-columns-repeated="2"/>
          <table:table-cell office:value-type="string">
            <text:p>Ricognizione stato dell'arte</text:p>
            <text:p/>
          </table:table-cell>
          <table:table-cell office:value-type="string">
            <text:p>Ricerca finanziamenti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3.4.2.4</text:p>
          </table:table-cell>
          <table:table-cell office:value-type="string">
            <text:p>Integrazione mezzi pubblici</text:p>
          </table:table-cell>
          <table:table-cell office:value-type="string">
            <text:p>Sostenere il biglietto unico integrato per treno – bus- metropolitana</text:p>
            <text:p/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Campagne sottoscritte</text:p>
          </table:table-cell>
          <table:table-cell/>
          <table:table-cell office:value-type="string">
            <text:p>Sostegno a campagne</text:p>
            <text:p/>
          </table:table-cell>
          <table:table-cell/>
          <table:table-cell office:value-type="string">
            <text:p>Sostegno a campagne</text:p>
            <text:p/>
          </table:table-cell>
          <table:table-cell table:number-columns-repeated="1010"/>
        </table:table-row>
        <table:table-row table:style-name="ro5">
          <table:table-cell office:value-type="string">
            <text:p>3.4.2.5</text:p>
          </table:table-cell>
          <table:table-cell office:value-type="string">
            <text:p>Stazione di Porta</text:p>
          </table:table-cell>
          <table:table-cell office:value-type="string">
            <text:p>Ridefinire la rete di trasporto pubblico incentrandolo sulla Stazione ferroviaria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Progetto</text:p>
          </table:table-cell>
          <table:table-cell/>
          <table:table-cell office:value-type="string">
            <text:p>Ricerca risorse finanziarie</text:p>
            <text:p/>
          </table:table-cell>
          <table:table-cell office:value-type="string">
            <text:p>studio fattibilità</text:p>
            <text:p/>
          </table:table-cell>
          <table:table-cell office:value-type="string">
            <text:p>Progetto</text:p>
            <text:p/>
          </table:table-cell>
          <table:table-cell table:number-columns-repeated="1010"/>
        </table:table-row>
        <table:table-row table:style-name="ro6">
          <table:table-cell office:value-type="string">
            <text:p>3.4.2.6</text:p>
          </table:table-cell>
          <table:table-cell office:value-type="string">
            <text:p>PUT</text:p>
          </table:table-cell>
          <table:table-cell office:value-type="string">
            <text:p>Approvare nuovo Piano Urbano del Traffico, che tenga conto delle modifiche apportate dalla nuova BBM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provazione entro mandato</text:p>
          </table:table-cell>
          <table:table-cell/>
          <table:table-cell office:value-type="string">
            <text:p>Individuazione professionista</text:p>
            <text:p/>
          </table:table-cell>
          <table:table-cell office:value-type="string">
            <text:p>Redazione Piano</text:p>
            <text:p/>
          </table:table-cell>
          <table:table-cell office:value-type="string">
            <text:p>Approvazione Piano</text:p>
            <text:p/>
          </table:table-cell>
          <table:table-cell table:number-columns-repeated="1010"/>
        </table:table-row>
        <table:table-row table:style-name="ro5">
          <table:table-cell office:value-type="string">
            <text:p>3.4.2.7</text:p>
          </table:table-cell>
          <table:table-cell office:value-type="string">
            <text:p>Interramento Cassanese</text:p>
          </table:table-cell>
          <table:table-cell office:value-type="string">
            <text:p>Interrare la Cassanese nel tratto urbano di Pioltello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pertura tunnel </text:p>
          </table:table-cell>
          <table:table-cell office:value-type="string">
            <text:p>Inizio lavori</text:p>
            <text:p/>
          </table:table-cell>
          <table:table-cell office:value-type="string">
            <text:p>spostamento "Cassanese" tratto urbano</text:p>
            <text:p/>
          </table:table-cell>
          <table:table-cell office:value-type="string">
            <text:p>Apertura galleria</text:p>
            <text:p/>
          </table:table-cell>
          <table:table-cell table:number-columns-repeated="1011"/>
        </table:table-row>
        <table:table-row table:style-name="ro5">
          <table:table-cell office:value-type="string">
            <text:p>3.4.2.8</text:p>
          </table:table-cell>
          <table:table-cell office:value-type="string">
            <text:p>ZTL e controllo traffico</text:p>
          </table:table-cell>
          <table:table-cell office:value-type="string">
            <text:p>Realizzare il progetto di controllo del traffico e degli accessi mediante telecamere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Avvio ZTL</text:p>
          </table:table-cell>
          <table:table-cell office:value-type="string">
            <text:p>Autorizzazione Ministero</text:p>
            <text:p/>
          </table:table-cell>
          <table:table-cell office:value-type="string">
            <text:p>Installazione / monitoraggio</text:p>
            <text:p/>
          </table:table-cell>
          <table:table-cell office:value-type="string">
            <text:p>Messa in Esercizio</text:p>
            <text:p/>
          </table:table-cell>
          <table:table-cell table:number-columns-repeated="1011"/>
        </table:table-row>
        <table:table-row table:style-name="ro5">
          <table:table-cell office:value-type="string">
            <text:p>3.4.2.9</text:p>
          </table:table-cell>
          <table:table-cell office:value-type="string">
            <text:p>Viabilità zona Stazione</text:p>
          </table:table-cell>
          <table:table-cell office:value-type="string">
            <text:p>Realizzare il progetto di riqualificazione della zona della Stazione</text:p>
          </table:table-cell>
          <table:table-cell office:value-type="string">
            <text:p>P</text:p>
          </table:table-cell>
          <table:table-cell office:value-type="string">
            <text:p>GF</text:p>
          </table:table-cell>
          <table:table-cell office:value-type="string">
            <text:p>In Corso</text:p>
          </table:table-cell>
          <table:table-cell office:value-type="string">
            <text:p>Si</text:p>
          </table:table-cell>
          <table:table-cell office:value-type="string">
            <text:p><text:s/>Avvio cantiere</text:p>
          </table:table-cell>
          <table:table-cell/>
          <table:table-cell office:value-type="string">
            <text:p>Reperimento risorse</text:p>
            <text:p/>
          </table:table-cell>
          <table:table-cell office:value-type="string">
            <text:p>Approvazione progetto esecutivo</text:p>
            <text:p/>
          </table:table-cell>
          <table:table-cell office:value-type="string">
            <text:p>Indizione gara</text:p>
            <text:p/>
          </table:table-cell>
          <table:table-cell office:value-type="string">
            <text:p>Avvio lavori</text:p>
            <text:p/>
          </table:table-cell>
          <table:table-cell table:number-columns-repeated="1009"/>
        </table:table-row>
        <table:table-row table:style-name="ro1" table:number-rows-repeated="1048349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Mappa Strategico 2013'.A1:'Mappa Strategico 2013'.M2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c0c0c0"/>
    </style:style>
  </office:styles>
  <office:automatic-styles>
    <style:page-layout style:name="Mpm1">
      <style:page-layout-properties fo:page-width="42cm" fo:page-height="29.7cm" style:num-format="1" style:print-orientation="landscape" fo:margin-top="0.6cm" fo:margin-bottom="0.6cm" fo:margin-left="0.6cm" fo:margin-right="0.6cm" style:shadow="none" fo:background-color="transparent" style:scale-to-X="1" style:table-centering="horizontal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CITTA' DI PIOLTELLO</text:p>
        </style:region-left>
        <style:region-center>
          <text:p>MAPPA STRATEGICA </text:p>
        </style:region-center>
        <style:region-right>
          <text:p>Edizione 2013 - pag.<text:page-number>1</text:page-number> di <text:page-count>99</text:page-count></text:p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00/00/0000</text:date>, <text:time style:data-style-name="N2" text:time-value="0000-00-00T16:41:45.4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3-07-18T16:31:28.17</meta:print-date>
    <dc:date>2013-09-19T16:44:48.60</dc:date>
    <meta:generator>LibreOffice/4.0.1.2$Windows_x86 LibreOffice_project/84102822e3d61eb989ddd325abf1ac077904985</meta:generator>
    <meta:editing-duration>PT3H18M5S</meta:editing-duration>
    <meta:editing-cycles>26</meta:editing-cycles>
    <meta:document-statistic meta:table-count="1" meta:cell-count="2088" meta:object-count="0"/>
  </office:meta>
</office:document-meta>
</file>