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center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4.135cm" fo:keep-together="always"/>
    </style:style>
    <style:style style:name="Tabella1.A1" style:family="table-cell">
      <style:table-cell-properties style:vertical-align="middle" fo:padding-left="0.026cm" fo:padding-right="0.123cm" fo:padding-top="0cm" fo:padding-bottom="0cm" fo:border="0.5pt solid #00000a" style:writing-mode="lr-tb"/>
    </style:style>
    <style:style style:name="Tabella1.2" style:family="table-row">
      <style:table-row-properties style:min-row-height="1.642cm" fo:keep-together="always"/>
    </style:style>
    <style:style style:name="Tabella1.3" style:family="table-row">
      <style:table-row-properties style:min-row-height="1.716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language="it" fo:country="IT" fo:font-weight="bold" officeooo:paragraph-rsid="0004a479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language="it" fo:country="IT" officeooo:paragraph-rsid="0004a479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4a479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075cff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0de8a0"/>
    </style:style>
    <style:style style:name="P6" style:family="paragraph" style:parent-style-name="Standard">
      <style:text-properties style:font-name="Calibri" officeooo:paragraph-rsid="0004a479"/>
    </style:style>
    <style:style style:name="P7" style:family="paragraph" style:parent-style-name="Standard">
      <style:text-properties style:font-name="Calibri" fo:language="it" fo:country="IT" officeooo:paragraph-rsid="0004a479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fo:language="it" fo:country="IT" officeooo:paragraph-rsid="0004a479"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language="it" fo:country="IT" officeooo:paragraph-rsid="0004a479" style:font-name-complex="Arial"/>
    </style:style>
    <style:style style:name="P10" style:family="paragraph" style:parent-style-name="Standard">
      <style:text-properties style:font-name="Calibri" fo:language="it" fo:country="IT" officeooo:paragraph-rsid="00075cff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rsid="0004a479" officeooo:paragraph-rsid="00075cff" style:font-name-complex="Arial"/>
    </style:style>
    <style:style style:name="P12" style:family="paragraph" style:parent-style-name="Standard">
      <style:text-properties style:font-name="Calibri" fo:language="it" fo:country="IT" officeooo:paragraph-rsid="0004a479" style:font-name-asian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Calibri" fo:language="it" fo:country="IT" fo:font-weight="bold" officeooo:paragraph-rsid="0004a479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language="it" fo:country="IT" fo:font-weight="bold" officeooo:paragraph-rsid="0004a479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it" fo:country="IT" officeooo:paragraph-rsid="0004a479" fo:background-color="#ffff00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Calibri" fo:language="it" fo:country="IT" fo:font-style="normal" officeooo:paragraph-rsid="0004a479" style:font-style-asian="normal" style:font-name-complex="Arial" style:font-style-complex="normal"/>
    </style:style>
    <style:style style:name="P17" style:family="paragraph" style:parent-style-name="Standard">
      <style:text-properties style:font-name="Calibri" fo:font-size="10pt" fo:language="it" fo:country="IT" fo:font-style="italic" officeooo:paragraph-rsid="0004a479" style:font-size-asian="10pt" style:font-style-asian="italic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language="it" fo:country="IT" fo:font-weight="bold" officeooo:paragraph-rsid="0004a479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4a479" style:font-name-asian="Times New Roman" style:font-size-asian="11pt" style:language-asian="it" style:country-asian="IT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officeooo:paragraph-rsid="0004a479"/>
    </style:style>
    <style:style style:name="P21" style:family="paragraph" style:parent-style-name="Standard">
      <style:paragraph-properties fo:text-align="justify" style:justify-single-word="false"/>
      <style:text-properties style:font-name="Calibri" officeooo:paragraph-rsid="0004a479" fo:background-color="transparent"/>
    </style:style>
    <style:style style:name="P22" style:family="paragraph" style:parent-style-name="Standard">
      <style:paragraph-properties fo:text-align="center" style:justify-single-word="false"/>
      <style:text-properties fo:font-variant="small-caps" style:font-name="Calibri" fo:language="it" fo:country="IT" fo:font-weight="bold" officeooo:paragraph-rsid="0004a479" style:font-weight-asian="bold" style:font-name-complex="Ari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Calibri" officeooo:paragraph-rsid="0004a479" style:font-name-complex="Ari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Calibri" fo:language="it" fo:country="IT" officeooo:paragraph-rsid="0004a479" style:font-name-complex="Arial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Calibri" fo:language="it" fo:country="IT" style:text-underline-style="solid" style:text-underline-width="auto" style:text-underline-color="font-color" officeooo:paragraph-rsid="0004a479" style:font-name-complex="Arial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style:font-name="Calibri" fo:font-size="14pt" fo:language="it" fo:country="IT" fo:font-style="italic" officeooo:paragraph-rsid="0004a479" style:font-size-asian="14pt" style:font-style-asian="italic" style:font-name-complex="Arial" style:font-size-complex="14pt"/>
    </style:style>
    <style:style style:name="P2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Calibri" fo:font-size="12pt" fo:language="it" fo:country="IT" fo:font-weight="bold" officeooo:paragraph-rsid="0004a479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language="it" fo:country="IT" style:text-underline-style="solid" style:text-underline-width="auto" style:text-underline-color="font-color" officeooo:paragraph-rsid="0004a479" style:font-name-complex="Arial"/>
    </style:style>
    <style:style style:name="P2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Calibri" fo:language="it" fo:country="IT" fo:font-weight="bold" officeooo:paragraph-rsid="0004a479" style:font-weight-asian="bold" style:font-name-complex="Arial" style:font-weight-complex="bold"/>
    </style:style>
    <style:style style:name="P30" style:family="paragraph" style:parent-style-name="Standard">
      <style:paragraph-properties fo:margin-left="10.16cm" fo:margin-right="0cm" fo:text-align="center" style:justify-single-word="false" fo:text-indent="1.27cm" style:auto-text-indent="false"/>
      <style:text-properties style:font-name="Calibri" fo:language="it" fo:country="IT" officeooo:paragraph-rsid="0004a479" style:font-name-complex="Arial"/>
    </style:style>
    <style:style style:name="P31" style:family="paragraph" style:parent-style-name="Standard">
      <style:paragraph-properties fo:margin-left="11.43cm" fo:margin-right="0cm" fo:text-indent="1.27cm" style:auto-text-indent="false"/>
      <style:text-properties style:font-name="Calibri" officeooo:paragraph-rsid="0004a479"/>
    </style:style>
    <style:style style:name="P3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Calibri" fo:language="it" fo:country="IT" fo:font-weight="bold" officeooo:paragraph-rsid="0004a479" style:font-weight-asian="bold" style:font-name-complex="Arial"/>
    </style:style>
    <style:style style:name="P33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Calibri" fo:language="it" fo:country="IT" fo:font-weight="bold" officeooo:paragraph-rsid="0004a479" style:font-weight-asian="bold" style:font-name-complex="Arial"/>
    </style:style>
    <style:style style:name="P34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Calibri" fo:language="it" fo:country="IT" officeooo:paragraph-rsid="0004a479" style:font-name-complex="Arial"/>
    </style:style>
    <style:style style:name="P35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Calibri" fo:language="it" fo:country="IT" officeooo:paragraph-rsid="0004a479" style:font-name-complex="Arial"/>
    </style:style>
    <style:style style:name="P36" style:family="paragraph" style:parent-style-name="Standard">
      <style:paragraph-properties fo:margin-left="11.43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Calibri" fo:language="it" fo:country="IT" officeooo:paragraph-rsid="0004a479" style:font-name-complex="Arial"/>
    </style:style>
    <style:style style:name="P37" style:family="paragraph" style:parent-style-name="Default">
      <style:paragraph-properties fo:margin-top="0.212cm" fo:margin-bottom="0.212cm" loext:contextual-spacing="false" fo:line-height="115%" fo:text-align="justify" style:justify-single-word="false"/>
      <style:text-properties style:font-name="Calibri" fo:font-weight="normal" officeooo:paragraph-rsid="0004a479" style:font-weight-asian="normal" style:font-weight-complex="normal"/>
    </style:style>
    <style:style style:name="P38" style:family="paragraph" style:parent-style-name="Default">
      <style:paragraph-properties fo:margin-top="0.212cm" fo:margin-bottom="0.212cm" loext:contextual-spacing="false" fo:line-height="115%" fo:text-align="justify" style:justify-single-word="false">
        <style:tab-stops>
          <style:tab-stop style:position="17cm"/>
        </style:tab-stops>
      </style:paragraph-properties>
      <style:text-properties style:font-name="Calibri" fo:font-weight="normal" officeooo:paragraph-rsid="0004a479" style:font-weight-asian="normal" style:font-weight-complex="normal"/>
    </style:style>
    <style:style style:name="P39" style:family="paragraph" style:parent-style-name="Default">
      <style:paragraph-properties fo:margin-top="0.212cm" fo:margin-bottom="0.212cm" loext:contextual-spacing="false" fo:line-height="115%" fo:text-align="justify" style:justify-single-word="false"/>
      <style:text-properties style:font-name="Calibri" fo:font-size="11pt" fo:font-weight="normal" officeooo:paragraph-rsid="0004a479" style:font-size-asian="11pt" style:font-weight-asian="normal" style:font-size-complex="11pt" style:font-weight-complex="normal"/>
    </style:style>
    <style:style style:name="P40" style:family="paragraph" style:parent-style-name="Default">
      <style:paragraph-properties fo:margin-top="0.212cm" fo:margin-bottom="0.212cm" loext:contextual-spacing="false" fo:line-height="115%" fo:text-align="justify" style:justify-single-word="false">
        <style:tab-stops>
          <style:tab-stop style:position="17cm"/>
        </style:tab-stops>
      </style:paragraph-properties>
      <style:text-properties style:font-name="Calibri" fo:font-size="11pt" fo:font-weight="normal" officeooo:paragraph-rsid="0004a479" style:font-size-asian="11pt" style:font-weight-asian="normal" style:font-size-complex="11pt" style:font-weight-complex="normal"/>
    </style:style>
    <style:style style:name="P41" style:family="paragraph" style:parent-style-name="Default">
      <style:paragraph-properties fo:margin-top="0.212cm" fo:margin-bottom="0.212cm" loext:contextual-spacing="false" fo:line-height="115%" fo:text-align="justify" style:justify-single-word="false">
        <style:tab-stops>
          <style:tab-stop style:position="17cm"/>
        </style:tab-stops>
      </style:paragraph-properties>
      <style:text-properties style:font-name="Calibri" officeooo:paragraph-rsid="0004a479"/>
    </style:style>
    <style:style style:name="P42" style:family="paragraph" style:parent-style-name="Nessuna_20_spaziatura">
      <style:paragraph-properties fo:line-height="115%" fo:text-align="justify" style:justify-single-word="false"/>
      <style:text-properties style:font-name="Calibri" fo:font-size="12pt" fo:language="it" fo:country="IT" officeooo:paragraph-rsid="0004a479" style:font-name-asian="Times New Roman" style:font-size-asian="12pt" style:language-asian="it" style:country-asian="IT" style:font-name-complex="Arial" style:font-size-complex="12pt"/>
    </style:style>
    <style:style style:name="P43" style:family="paragraph" style:parent-style-name="Nessuna_20_spaziatura">
      <style:paragraph-properties fo:line-height="115%" fo:text-align="justify" style:justify-single-word="false"/>
      <style:text-properties style:font-name="Calibri" fo:font-size="12pt" officeooo:paragraph-rsid="0004a479" style:font-size-asian="12pt" style:font-size-complex="12pt"/>
    </style:style>
    <style:style style:name="P44" style:family="paragraph" style:parent-style-name="Default">
      <style:text-properties style:font-name="Calibri" fo:font-size="10pt" fo:language="it" fo:country="IT" fo:font-weight="bold" officeooo:paragraph-rsid="0004a479" style:font-size-asian="10pt" style:font-weight-asian="bold" style:font-name-complex="Verdana" style:font-size-complex="10pt" style:font-weight-complex="bold"/>
    </style:style>
    <style:style style:name="P4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Calibri" officeooo:paragraph-rsid="0004a479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Calibri" fo:language="it" fo:country="IT" officeooo:paragraph-rsid="0004a479" style:font-name-complex="Arial"/>
    </style:style>
    <style:style style:name="P47" style:family="paragraph" style:parent-style-name="Heading_20_1">
      <style:text-properties style:font-name="Calibri" fo:font-size="11pt" fo:font-style="normal" fo:font-weight="bold" officeooo:paragraph-rsid="0004a479" style:font-size-asian="11pt" style:font-style-asian="normal" style:font-weight-asian="bold" style:font-name-complex="Arial" style:font-size-complex="11pt" style:font-style-complex="normal"/>
    </style:style>
    <style:style style:name="P48" style:family="paragraph" style:parent-style-name="Nessuna_20_spaziatura" style:list-style-name="WW8Num10">
      <style:paragraph-properties fo:margin-left="0.751cm" fo:margin-right="0cm" fo:line-height="115%" fo:text-align="justify" style:justify-single-word="false" fo:text-indent="-0.751cm" style:auto-text-indent="false"/>
      <style:text-properties style:font-name="Calibri" fo:font-size="12pt" fo:language="it" fo:country="IT" officeooo:paragraph-rsid="0004a479" style:font-name-asian="Times New Roman" style:font-size-asian="12pt" style:language-asian="it" style:country-asian="I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Calibri" fo:language="it" fo:country="IT" officeooo:rsid="000de8a0" officeooo:paragraph-rsid="000de8a0" style:font-name-complex="Arial"/>
    </style:style>
    <style:style style:name="P50" style:family="paragraph" style:parent-style-name="Standard" style:list-style-name="WW8Num5">
      <style:text-properties style:font-name="Calibri" fo:language="it" fo:country="IT" officeooo:paragraph-rsid="0004a479" style:font-name-complex="Arial"/>
    </style:style>
    <style:style style:name="P51" style:family="paragraph" style:parent-style-name="Standard" style:list-style-name="L1">
      <style:paragraph-properties fo:margin-left="3.81cm" fo:margin-right="0cm" fo:margin-top="0cm" fo:margin-bottom="0cm" loext:contextual-spacing="false" fo:text-align="justify" style:justify-single-word="false" fo:text-indent="-1.905cm" style:auto-text-indent="false" style:text-autospace="none"/>
      <style:text-properties style:font-name="Calibri" fo:language="it" fo:country="IT" officeooo:paragraph-rsid="0004a479" style:font-name-complex="Arial" style:font-weight-complex="bold"/>
    </style:style>
    <style:style style:name="P52" style:family="paragraph" style:parent-style-name="Standard" style:list-style-name="L1">
      <style:paragraph-properties fo:margin-left="3.81cm" fo:margin-right="0cm" fo:margin-top="0cm" fo:margin-bottom="0cm" loext:contextual-spacing="false" fo:text-align="justify" style:justify-single-word="false" fo:text-indent="-1.905cm" style:auto-text-indent="false" style:text-autospace="none"/>
      <style:text-properties style:font-name="Calibri" officeooo:paragraph-rsid="0004a479" style:font-name-complex="Arial" style:font-weight-complex="bold"/>
    </style:style>
    <style:style style:name="P53" style:family="paragraph" style:parent-style-name="Paragrafo_20_elenco" style:list-style-name="WW8Num7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  <style:text-properties style:font-name="Calibri" fo:language="it" fo:country="IT" officeooo:paragraph-rsid="0004a479" style:font-name-complex="Arial"/>
    </style:style>
    <style:style style:name="P54" style:family="paragraph" style:parent-style-name="Paragrafo_20_elenco" style:list-style-name="WW8Num4">
      <style:paragraph-properties fo:margin-left="0.751cm" fo:margin-right="0cm" fo:margin-top="0cm" fo:margin-bottom="0cm" loext:contextual-spacing="true" fo:text-align="justify" style:justify-single-word="false" fo:text-indent="-0.751cm" style:auto-text-indent="false"/>
      <style:text-properties style:font-name="Calibri" fo:language="it" fo:country="IT" officeooo:paragraph-rsid="0004a479" style:font-name-complex="Arial"/>
    </style:style>
    <style:style style:name="P55" style:family="paragraph" style:parent-style-name="Paragrafo_20_elenco" style:list-style-name="WW8Num12">
      <style:paragraph-properties fo:margin-left="0.751cm" fo:margin-right="0cm" fo:margin-top="0cm" fo:margin-bottom="0cm" loext:contextual-spacing="true" fo:text-align="justify" style:justify-single-word="false" fo:text-indent="-0.635cm" style:auto-text-indent="false"/>
      <style:text-properties style:font-name="Calibri" fo:language="it" fo:country="IT" officeooo:paragraph-rsid="0004a479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font-size="11pt" style:text-underline-style="none" officeooo:rsid="000646da" style:font-size-asian="11pt" style:font-size-complex="11pt"/>
    </style:style>
    <style:style style:name="T7" style:family="text">
      <style:text-properties fo:color="#000000" fo:language="it" fo:country="IT" style:font-name-complex="Arial"/>
    </style:style>
    <style:style style:name="T8" style:family="text">
      <style:text-properties fo:color="#000000" fo:language="it" fo:country="IT" officeooo:rsid="0004a479" style:font-name-complex="Arial"/>
    </style:style>
    <style:style style:name="T9" style:family="text">
      <style:text-properties fo:color="#000000" fo:language="it" fo:country="IT" officeooo:rsid="00075cff" style:font-name-complex="Arial"/>
    </style:style>
    <style:style style:name="T10" style:family="text">
      <style:text-properties fo:color="#000000" fo:language="it" fo:country="IT" fo:font-weight="bold" style:font-weight-asian="bold" style:font-name-complex="Arial"/>
    </style:style>
    <style:style style:name="T11" style:family="text">
      <style:text-properties fo:color="#000000" fo:language="it" fo:country="IT" fo:font-weight="bold" officeooo:rsid="0004a479" style:font-weight-asian="bold"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officeooo:rsid="0004a479" style:font-weight-asian="bold" style:font-name-complex="Arial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font-name-complex="Arial"/>
    </style:style>
    <style:style style:name="T16" style:family="text">
      <style:text-properties fo:language="it" fo:country="IT" officeooo:rsid="0004a479" style:font-name-complex="Arial"/>
    </style:style>
    <style:style style:name="T17" style:family="text">
      <style:text-properties fo:language="it" fo:country="IT" officeooo:rsid="000646da" style:font-name-complex="Arial"/>
    </style:style>
    <style:style style:name="T18" style:family="text">
      <style:text-properties fo:language="it" fo:country="IT" officeooo:rsid="00075cff" style:font-name-complex="Arial"/>
    </style:style>
    <style:style style:name="T19" style:family="text">
      <style:text-properties fo:language="it" fo:country="IT" officeooo:rsid="0009ac3c" style:font-name-complex="Arial"/>
    </style:style>
    <style:style style:name="T20" style:family="text">
      <style:text-properties fo:language="it" fo:country="IT" fo:font-weight="bold" style:font-weight-asian="bold" style:font-name-complex="Arial"/>
    </style:style>
    <style:style style:name="T21" style:family="text">
      <style:text-properties fo:language="it" fo:country="IT" fo:font-weight="bold" style:font-weight-asian="bold" style:font-name-complex="Arial" style:font-weight-complex="bold"/>
    </style:style>
    <style:style style:name="T22" style:family="text">
      <style:text-properties fo:language="it" fo:country="IT" fo:font-weight="bold" officeooo:rsid="0008564a" style:font-weight-asian="bold" style:font-name-complex="Arial"/>
    </style:style>
    <style:style style:name="T23" style:family="text">
      <style:text-properties fo:language="it" fo:country="IT" fo:font-weight="bold" officeooo:rsid="000edd2d" style:font-weight-asian="bold" style:font-name-complex="Arial"/>
    </style:style>
    <style:style style:name="T24" style:family="text">
      <style:text-properties fo:language="it" fo:country="IT" style:font-name-asian="Arial" style:font-name-complex="Arial"/>
    </style:style>
    <style:style style:name="T25" style:family="text">
      <style:text-properties fo:language="it" fo:country="IT" style:font-name-asian="Times New Roman" style:language-asian="it" style:country-asian="IT" style:font-name-complex="Arial"/>
    </style:style>
    <style:style style:name="T26" style:family="text">
      <style:text-properties style:font-name="Calibri1" fo:language="it" fo:country="IT" officeooo:rsid="00075cff" style:font-name-complex="Arial"/>
    </style:style>
    <style:style style:name="T27" style:family="text">
      <style:text-properties style:font-name="Calibri1" fo:language="it" fo:country="IT" officeooo:rsid="000cc455" style:font-name-complex="Arial"/>
    </style:style>
    <style:style style:name="T28" style:family="text">
      <style:text-properties style:font-name="Calibri1" style:text-underline-style="solid" style:text-underline-width="auto" style:text-underline-color="font-color" officeooo:rsid="000b5a32" fo:background-color="transparent" loext:char-shading-value="0"/>
    </style:style>
    <style:style style:name="T29" style:family="text">
      <style:text-properties fo:font-variant="small-caps" fo:font-weight="bold" style:font-weight-asian="bold"/>
    </style:style>
    <style:style style:name="T30" style:family="text">
      <style:text-properties officeooo:rsid="0009ac3c"/>
    </style:style>
    <style:style style:name="T31" style:family="text">
      <style:text-properties officeooo:rsid="000b5a32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text-underline-style="solid" style:text-underline-width="auto" style:text-underline-color="font-color" officeooo:rsid="000b5a32" fo:background-color="transparent" loext:char-shading-value="0"/>
    </style:style>
    <style:style style:name="T34" style:family="text">
      <style:text-properties officeooo:rsid="000de8a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(carta intestata ente)</text:p>
      <text:p text:style-name="P5"><text:span text:style-name="T15"><text:tab/><text:tab/><text:tab/><text:tab/><text:tab/><text:tab/><text:tab/><text:tab/>Spett.le </text:span><text:span text:style-name="T18">Comune di Pioltello</text:span></text:p>
      <text:p text:style-name="P4"><text:span text:style-name="T18"><text:tab/><text:tab/><text:tab/><text:tab/><text:tab/><text:tab/><text:tab/><text:tab/>capofila </text:span><text:span text:style-name="T15">Distretto </text:span><text:span text:style-name="T16">Sociale Est Milano</text:span></text:p>
      <text:p text:style-name="P11"/>
      <text:p text:style-name="P4"><text:span text:style-name="T16"><text:tab/><text:tab/><text:tab/><text:tab/><text:tab/><text:tab/><text:tab/><text:tab/></text:span><text:a xlink:type="simple" xlink:href="mailto:protocollo@cert.comune.pioltello.mi.it" text:style-name="Internet_20_link" text:visited-style-name="Visited_20_Internet_20_Link"><text:span text:style-name="T18">protocollo</text:span></text:a><text:a xlink:type="simple" xlink:href="mailto:protocollo@cert.comune.pioltello.mi.it" text:style-name="Internet_20_link" text:visited-style-name="Visited_20_Internet_20_Link"><text:span text:style-name="T26">@</text:span></text:a><text:a xlink:type="simple" xlink:href="mailto:protocollo@cert.comune.pioltello.mi.it" text:style-name="Internet_20_link" text:visited-style-name="Visited_20_Internet_20_Link"><text:span text:style-name="T27">cert.c</text:span></text:a><text:a xlink:type="simple" xlink:href="mailto:protocollo@cert.comune.pioltello.mi.it" text:style-name="Internet_20_link" text:visited-style-name="Visited_20_Internet_20_Link"><text:span text:style-name="T18">omune.pioltello.mi.it</text:span></text:a></text:p>
      <text:p text:style-name="P4"><text:span text:style-name="T16"><text:tab/><text:tab/></text:span><text:span text:style-name="T15"><text:tab/><text:tab/><text:tab/><text:tab/><text:tab/><text:tab/><text:tab/><text:tab/></text:span></text:p>
      <text:p text:style-name="P26"/>
      <text:p text:style-name="P44"/>
      <text:p text:style-name="P45"><text:span text:style-name="T20">Oggetto: </text:span><text:span text:style-name="T20">Domanda assegnazione risorse </text:span><text:span text:style-name="T21">Fondo Sociale Regionale 2018 </text:span><text:span text:style-name="T20">(DGR 501/2018)</text:span></text:p>
      <text:p text:style-name="P41"><text:span text:style-name="T2">Il/la sottoscritto/a <text:s text:c="2"/></text:span><text:span text:style-name="T4">__________________________________________________________________</text:span></text:p>
      <text:p text:style-name="P39">nato/a <text:s text:c="2"/>___________________________________________, il ______________________________</text:p>
      <text:p text:style-name="P40">residente a _____________________ in via ______________________________________________</text:p>
      <text:p text:style-name="P38"><text:span text:style-name="T1">telefono_________________</text:span><text:span text:style-name="T3"> <text:s text:c="9"/></text:span><text:span text:style-name="T5"><text:s/></text:span><text:span text:style-name="T6">e-mail _______________________________________________</text:span></text:p>
      <text:p text:style-name="P38"><text:span text:style-name="T1">in qualità di legale rappresentante di</text:span><text:span text:style-name="T5"> ___________________________________________________</text:span></text:p>
      <text:p text:style-name="P37"><text:span text:style-name="T1">con sede legale a </text:span><text:span text:style-name="T5">_______________________________</text:span><text:span text:style-name="T1"> in via</text:span><text:span text:style-name="T5"> _______________________________</text:span></text:p>
      <text:p text:style-name="P38"><text:span text:style-name="T1">telefono </text:span><text:span text:style-name="T5">________________</text:span><text:span text:style-name="T1"> PEC/e-mail </text:span><text:span text:style-name="T5">________________________________________________</text:span></text:p>
      <text:p text:style-name="P37"><text:span text:style-name="T1">Partita I.V.A. ______________________________ <text:s/>Codice Fiscale</text:span><text:span text:style-name="T5">_____________________________</text:span></text:p>
      <text:p text:style-name="P29">IN QUALITÀ DI ENTE GESTORE</text:p>
      <text:p text:style-name="P27">CHIEDE IL CONTRIBUTO</text:p>
      <text:p text:style-name="P7">del Fondo Sociale Regionale anno 2018 per i seguenti servizi e/o interventi: </text:p>
      <text:list xml:id="list8096263002157002182" text:style-name="WW8Num5">
        <text:list-item>
          <text:p text:style-name="P50">servizi affido di minori a famiglie e comunità alloggio per minori</text:p>
        </text:list-item>
        <text:list-item>
          <text:p text:style-name="P50">assistenza domiciliare minori</text:p>
        </text:list-item>
        <text:list-item>
          <text:p text:style-name="P50">servizio di assistenza domiciliare per persone anziane</text:p>
        </text:list-item>
        <text:list-item>
          <text:p text:style-name="P50">servizio di assistenza domiciliare per persone disabili</text:p>
        </text:list-item>
      </text:list>
      <text:p text:style-name="P7"/>
      <text:p text:style-name="P7">e/o per le seguenti unità di offerta:</text:p>
      <text:p text:style-name="P7">Tipologia ______________________________________________________</text:p>
      <text:p text:style-name="P7">Denominata ____________________________________________________</text:p>
      <text:p text:style-name="P7">situata a _______________________________________________________</text:p>
      <text:p text:style-name="P7">via/piazza ______________________________________________________</text:p>
      <text:p text:style-name="P17">(replicare nel caso di più servizi gestiti)</text:p>
      <text:p text:style-name="P17"/>
      <text:p text:style-name="P18">A TAL FINE DICHIARA</text:p>
      <text:p text:style-name="P9">a) di aver correttamente compilato N. __________ schede allegate alla presente domanda;</text:p>
      <text:p text:style-name="P8">b) che, sotto la propria responsabilità ai sensi dell’art. 43 del DPR 445/2000 e s.m.i., i dati comunicati con la presente domanda sono veri e accertabili ovvero documentabili su richiesta dell’Ambito distrettuale; </text:p>
      <text:p text:style-name="P8">c) [SOLO PER I GESTORI DI STRUTTURE PER LA PRIMA INFANZIA] di aver presentato domanda di accreditamento in data _________________</text:p>
      <text:p text:style-name="P8">d) [SOLO PER I GESTORI DI STRUTTURE RESIDENZIALI PER MINORI] di aver assolto al debito informativo regionale per l’anno in corso riguardante l’applicativo Minori Web.</text:p>
      <text:p text:style-name="P18"/>
      <text:p text:style-name="P18"><text:soft-page-break/></text:p>
      <text:p text:style-name="P18">ALLEGA</text:p>
      <text:p text:style-name="P18"/>
      <text:p text:style-name="P7">1) SCHEDE DI RENDICONTAZIONE UNITA’ DI OFFERTA, con relativi allegati ove richiesto:</text:p>
      <text:list xml:id="list3441226033384194415" text:style-name="L1">
        <text:list-item>
          <text:list>
            <text:list-item>
              <text:list>
                <text:list-item>
                  <text:p text:style-name="P51">Asilo Nido, Micronido, Nido Famiglia e Centro per la Prima Infanzia</text:p>
                </text:list-item>
                <text:list-item>
                  <text:p text:style-name="P51">Centro Ricreativo Diurno Minori - CRDM</text:p>
                </text:list-item>
                <text:list-item>
                  <text:p text:style-name="P52">Centro Socio Educativo - CSE</text:p>
                </text:list-item>
              </text:list>
            </text:list-item>
          </text:list>
        </text:list-item>
      </text:list>
      <text:p text:style-name="P23"/>
      <text:p text:style-name="P24">2) FOTOCOPIA DEL DOCUMENTO DI IDENTITÀ DEL LEGALE RAPPRESENTANTE</text:p>
      <text:p text:style-name="P24"/>
      <text:p text:style-name="P28">I servizi affido di minori a famiglie e comunità alloggio per minori, assistenza domiciliare minori, servizio di assistenza domiciliare per persone anziane, servizio di assistenza domiciliare per persone disabili saranno rendicontate attraverso <text:span text:style-name="T34">i moduli scaricati dalla </text:span>piattaforma SMAF.</text:p>
      <text:p text:style-name="P25"/>
      <text:p text:style-name="P7">Il contributo, qualora spettante, è da erogare mediante bonifico bancario presso:</text:p>
      <text:p text:style-name="P7">Banca/Banco Posta<text:tab/> <text:s text:c="2"/><text:tab/><text:tab/>_______________________________________________________________ </text:p>
      <text:p text:style-name="P7">Agenzia<text:tab/><text:tab/>_______________________________________________________________</text:p>
      <text:p text:style-name="P7">IBAN:<text:tab/><text:tab/><text:tab/>_______________________________________________________________</text:p>
      <text:p text:style-name="P12"><text:s text:c="3"/></text:p>
      <text:p text:style-name="P7"/>
      <text:p text:style-name="P7"/>
      <text:p text:style-name="P7">Luogo e data<text:tab/><text:tab/><text:tab/></text:p>
      <text:p text:style-name="P10"><text:tab/></text:p>
      <text:p text:style-name="P10"/>
      <text:p text:style-name="P10"><text:tab/><text:tab/><text:tab/></text:p>
      <text:p text:style-name="P30">Il legale rappresentante</text:p>
      <text:p text:style-name="P31"><text:span text:style-name="T24"><text:s text:c="5"/></text:span><text:span text:style-name="T15">(timbro e firma)</text:span></text:p>
      <text:p text:style-name="P46"><text:tab/><text:span text:style-name="T29">INFORMATIVA PRIVACY</text:span></text:p>
      <text:p text:style-name="P22"/>
      <text:p text:style-name="P3"><text:span text:style-name="T9">Il </text:span><text:span text:style-name="T7">Comune di </text:span><text:span text:style-name="T8">Pioltello</text:span><text:span text:style-name="T7"> Capofila </text:span><text:span text:style-name="T8">Distretto Sociale Est Milano</text:span><text:span text:style-name="T7"> con sede legale in </text:span><text:span text:style-name="T8">Pioltello</text:span><text:span text:style-name="T7"> (Mi), </text:span><text:span text:style-name="T8">Via Cattaneo</text:span><text:span text:style-name="T15">, n. 1 in qualità di </text:span><text:span text:style-name="T21">Titolare del trattamento dei dati personali</text:span><text:span text:style-name="T15"> ai sensi dell’art. 4 co. 7 e art. 28 del Regolamento UE 679/16, La informa che ai sensi dell’art. 13 Regolamento UE n. 2016/679 (di seguito “GDPR”), recante disposizioni a tutela delle persone e rispetto al trattamento dei dati personali da Lei forniti, che tali informazioni formeranno oggetto di trattamento nel rispetto della normativa sopra richiamata e degli obblighi di riservatezza cui è tenuta il Comune.</text:span></text:p>
      <text:p text:style-name="P1"/>
      <text:p text:style-name="P1">TRATTAMENTO DI CATEGORIE PARTICOLARI DI DATI PERSONALI</text:p>
      <text:p text:style-name="P2">Nell'ambito del rapporto contrattuale i dati particolari forniti saranno trattati ai sensi degli artt. 9 e 10 del GDPR. </text:p>
      <text:p text:style-name="P1">FINALITÀ DEL TRATTAMENTO DEI DATI</text:p>
      <text:p text:style-name="P8">Il trattamento è diretto all’espletamento da parte dell’Ufficio di Piano di funzioni istituzionali, in virtù di compiti attribuitigli dalla D.G.R. Regione Lombardia n. X/5515 del 2 agosto 2016.</text:p>
      <text:p text:style-name="P32"/>
      <text:p text:style-name="P32">MODALITA’ DI TRATTAMENTO E CONSERVAZIONE</text:p>
      <text:p text:style-name="P34">I suoi dati personali saranno sottoposti a trattamento sia cartaceo che elettronico e/o automatizzato nel rispetto delle adeguate misure di sicurezza si sensi art. 22 e 32 del GDPR, ad opera di soggetti appositamente incaricati e autorizzati.</text:p>
      <text:p text:style-name="P16">Il trattamento dei Suoi dati personali sarà effettuato per mezzo delle seguenti operazioni art. 4, n. 2) del GDPR): raccolta, registrazione, organizzazione, strutturazione, conservazione, adattamento o modifica, estrazione, consultazione, uso, comunicazione mediante trasmissione o qualsiasi altra forma di messa a disposizione, raffronto o interconnessione, limitazione, cancellazione o distruzione. </text:p>
      <text:p text:style-name="P8">Le segnaliamo che, nel rispetto dei principi di liceità, limitazione delle finalità e minimizzazione dei dati, il periodo di conservazione dei suoi dati personali è stabilito per un arco di tempo non superiore al conseguimento delle finalità per le quali sono raccolti e trattati, nel rispetto dei tempi prescritti dalla legge. </text:p>
      <text:p text:style-name="P13">AMBITI DI COMUNICAZIONE DEI DATI</text:p>
      <text:p text:style-name="P8">Tutti i dati raccolti nell’ambito del presente trattamento sono strettamente funzionali al raggiungimento delle finalità sopra espresse e costituiscono dato statistico per le funzioni di programmazione svolte dalla Regione Lombardia, a cui sono trasmessi, per il tramite dell’ATS Città Metropolitana.</text:p>
      <text:p text:style-name="P8">La informiamo che i dati raccolti non saranno mai diffusi e non saranno comunicati a soggetti o enti non precedentemente indicati, senza suo esplicito consenso.</text:p>
      <text:p text:style-name="P8"/>
      <text:p text:style-name="P33">DIRITTI DELL’INTERESSATO</text:p>
      <text:p text:style-name="P35">In ogni momento, Lei ha il diritto di ottenere dal Comune la conferma che sia o meno in corso un trattamento di dati personali che la riguardano e di ottenere l’accesso ai dati personali e alle seguenti informazioni: </text:p>
      <text:list xml:id="list4158546847148908088" text:style-name="WW8Num10">
        <text:list-item>
          <text:list>
            <text:list-item>
              <text:p text:style-name="P48">le finalità del trattamento; </text:p>
            </text:list-item>
            <text:list-item>
              <text:p text:style-name="P48">le categorie di dati personali in questione; </text:p>
            </text:list-item>
            <text:list-item>
              <text:p text:style-name="P48">i destinatari o le categorie di destinatari a cui i dati personali sono stati o saranno comunicati;</text:p>
            </text:list-item>
            <text:list-item>
              <text:p text:style-name="P48">quando possibile, il periodo di conservazione dei dati personali previsto oppure, se non è possibile, i criteri utilizzati per determinare tale periodo; </text:p>
            </text:list-item>
            <text:list-item>
              <text:p text:style-name="P48">l'esistenza del suo diritto di chiedere la rettifica o la cancellazione dei dati personali o la <text:soft-page-break/>limitazione del trattamento dei dati personali che lo riguardano o di opporsi al loro trattamento; </text:p>
            </text:list-item>
            <text:list-item>
              <text:p text:style-name="P48">il diritto di proporre reclamo a un'autorità di controllo; </text:p>
            </text:list-item>
            <text:list-item>
              <text:p text:style-name="P48">qualora i dati non siano raccolti presso di Lei, tutte le informazioni disponibili sulla loro origine;</text:p>
            </text:list-item>
            <text:list-item>
              <text:p text:style-name="P48">l'esistenza di un processo decisionale automatizzato, compresa la profilazione e, almeno in tali casi, informazioni significative sulla logica utilizzata, nonché l'importanza e le conseguenze previste di tale trattamento per Lei.</text:p>
            </text:list-item>
          </text:list>
        </text:list-item>
      </text:list>
      <text:p text:style-name="P42"/>
      <text:p text:style-name="P43"><text:span text:style-name="T25">In seguito a specifica richiesta,</text:span><text:bookmark-start text:name="__DdeLink__19753_367672641"/><text:span text:style-name="T25"> </text:span><text:bookmark-end text:name="__DdeLink__19753_367672641"/><text:span text:style-name="T25">il Comune fornisce una copia dei dati personali oggetto del trattamento. In caso di ulteriori copie richiesta da Lei, il Comune potrà addebitare un contributo spese ragionevole, basato sui costi amministrativi.</text:span></text:p>
      <text:p text:style-name="P42">Il diritto di ottenere una copia non deve ledere i diritti e le libertà altrui.</text:p>
      <text:p text:style-name="P19"/>
      <text:p text:style-name="P3"><text:span text:style-name="T15">Lei ha il diritto di ottenere dal Comune la cancellazione dei dati personali che la riguardano, secondo quanto citato nell’art. 17 del GDPR, </text:span><text:span text:style-name="T20">Diritto alla cancellazione</text:span><text:span text:style-name="T15"> (diritto all’oblio), quando: </text:span></text:p>
      <text:list xml:id="list8848129988754278461" text:style-name="WW8Num7">
        <text:list-item>
          <text:list>
            <text:list-item>
              <text:p text:style-name="P53">i dati personali non sono più necessari rispetto alle finalità per le quali sono stati raccolti o trattati; </text:p>
            </text:list-item>
            <text:list-item>
              <text:p text:style-name="P53">Lei revoca il consenso su cui si basa il trattamento e se non sussiste altro fondamento giuridico per il trattamento; </text:p>
            </text:list-item>
            <text:list-item>
              <text:p text:style-name="P53">Lei si oppone al trattamento e non sussiste alcun motivo legittimo prevalente per procedere al trattamento;</text:p>
            </text:list-item>
            <text:list-item>
              <text:p text:style-name="P53">i dati personali sono stati trattati illecitamente; </text:p>
            </text:list-item>
            <text:list-item>
              <text:p text:style-name="P53">i dati personali devono essere cancellati per adempiere un obbligo legale previsto dal diritto italiano o dell'Unione Europea.</text:p>
            </text:list-item>
          </text:list>
        </text:list-item>
      </text:list>
      <text:p text:style-name="P8"/>
      <text:p text:style-name="P8">Lei ha il diritto di ottenere dal Comune la limitazione del trattamento quando ricorre una delle seguenti ipotesi: </text:p>
      <text:list xml:id="list8771000353705244000" text:style-name="WW8Num12">
        <text:list-item>
          <text:list>
            <text:list-item>
              <text:p text:style-name="P55">contesta l’esattezza dei dati personali, per il periodo necessario al titolare del trattamento per verificare l’esattezza dei dati personali;</text:p>
            </text:list-item>
          </text:list>
        </text:list-item>
        <text:list-item>
          <text:p text:style-name="P55">il trattamento è illecito e Lei si oppone alla cancellazione dei dati personali e chiede invece che ne sia limitato l’utilizzo; </text:p>
        </text:list-item>
        <text:list-item>
          <text:p text:style-name="P55">i dati personali sono necessari a Lei per l’accertamento, l’esercizio o la difesa di un diritto in sede giudiziaria, benché il Comune non ne abbia più bisogno ai fini del trattamento;</text:p>
        </text:list-item>
        <text:list-item>
          <text:p text:style-name="P55">si è opposto al trattamento, in attesa della verifica in merito alla eventuale prevalenza dei motivi legittimi del Comune rispetto ai suoi. </text:p>
          <text:p text:style-name="P55"/>
        </text:list-item>
      </text:list>
      <text:p text:style-name="P3"><text:span text:style-name="T17">Il </text:span><text:span text:style-name="T15">Comune di </text:span><text:span text:style-name="T8">Pioltello, </text:span><text:span text:style-name="T7">Capofila </text:span><text:span text:style-name="T8">Distretto Sociale Est Milano,</text:span><text:span text:style-name="T15"> comunica a ciascuno dei destinatari cui sono stati trasmessi i dati personali, le eventuali rettifiche o cancellazioni o limitazioni del trattamento salvo che ciò si riveli impossibile o implichi uno sforzo sproporzionato. Il titolare del trattamento Le comunica tali destinatari qualora Lei lo richieda.</text:span></text:p>
      <text:p text:style-name="P8"/>
      <text:p text:style-name="P8">Lei ha il diritto di ricevere in un formato strutturato, di uso comune e leggibile da dispositivo automatico, i dati personali che la riguardano forniti al Comune e ha diritto di trasmettere tali dati a un altro titolare del trattamento senza impedimenti da parte del Comune qualora:</text:p>
      <text:list xml:id="list6083031724424008114" text:style-name="WW8Num4">
        <text:list-item>
          <text:list>
            <text:list-item>
              <text:p text:style-name="P54">il trattamento si basi sul consenso o su un contratto; </text:p>
            </text:list-item>
            <text:list-item>
              <text:p text:style-name="P54">il trattamento sia effettuato con mezzi automatizzati.</text:p>
            </text:list-item>
          </text:list>
        </text:list-item>
      </text:list>
      <text:p text:style-name="P8">Lei ha diritto di ottenere la trasmissione diretta dei dati personali dal Comune ad altro titolare del trattamento, se tecnicamente fattibile.</text:p>
      <text:p text:style-name="P8"><text:soft-page-break/>Lei ha il diritto di opporsi in qualsiasi momento per motivi connessi alla sua situazione particolare, al trattamento dei dati personali che la riguardano, compresa la profilazione.</text:p>
      <text:p text:style-name="P3"><text:span text:style-name="T17">Il </text:span><text:span text:style-name="T15">Comune di </text:span><text:span text:style-name="T8">Pioltello</text:span><text:span text:style-name="T7"> Capofila </text:span><text:span text:style-name="T8">Distretto Sociale Est Milano </text:span><text:span text:style-name="T15">si astiene dal trattare ulteriormente i dati personali salvo che dimostri l’esistenza di motivi legittimi cogenti per procedere al trattamento che prevalgono sui suoi interessi, sui suoi diritti e sulle sue libertà oppure il trattamento è necessario per l’accertamento, l’esercizio o la difesa di un diritto in sede giudiziaria.</text:span></text:p>
      <text:p text:style-name="P8"/>
      <text:p text:style-name="P14">TITOLARE, RESPONSABILE E INCARICATI AUTORIZZATI</text:p>
      <text:p text:style-name="P3"><text:span text:style-name="T15">Il Titolare del trattamento ai sensi art. 4 co. 7 e 28 del GDPR è</text:span><text:span text:style-name="T14"> </text:span><text:span text:style-name="T15">Comune di </text:span><text:span text:style-name="T8">Pioltello</text:span><text:span text:style-name="T7"> Capofila </text:span><text:span text:style-name="T8">Distretto Sociale Est Milano</text:span><text:span text:style-name="T15">.</text:span></text:p>
      <text:p text:style-name="P21"><text:span text:style-name="T15">Il Responsabile </text:span><text:bookmark-start text:name="_Hlk518997452"/><text:span text:style-name="T15">del Trattamento </text:span><text:bookmark-end text:name="_Hlk518997452"/><text:span text:style-name="T15">ai sensi degli artt. 4, 28 e 29 del GDPR è il Responsabile </text:span><text:span text:style-name="T19">dell’Ufficio di Piano è il </text:span><text:span text:style-name="T16">Dott. Diego <text:s/>Carlino</text:span><text:span text:style-name="T15">.</text:span></text:p>
      <text:p text:style-name="P8">Il Responsabile della Protezione dei Dati (DPO) nominato ai sensi art. 37 del GDPR, è <text:span text:style-name="T30">l’Avvocato Luciano Salomoni</text:span> all’indirizzo di posta <text:span text:style-name="T31">certificata </text:span><text:span text:style-name="T32"><text:s/></text:span><text:a xlink:type="simple" xlink:href="mailto:luciano.salomoni@busto.pecavvocati" text:style-name="Internet_20_link" text:visited-style-name="Visited_20_Internet_20_Link"><text:span text:style-name="T33">luciano.salomoni</text:span></text:a><text:a xlink:type="simple" xlink:href="mailto:luciano.salomoni@busto.pecavvocati" text:style-name="Internet_20_link" text:visited-style-name="Visited_20_Internet_20_Link"><text:span text:style-name="T28">@</text:span></text:a><text:a xlink:type="simple" xlink:href="mailto:luciano.salomoni@busto.pecavvocati" text:style-name="Internet_20_link" text:visited-style-name="Visited_20_Internet_20_Link"><text:span text:style-name="T33">busto.pecavvocati</text:span></text:a><text:span text:style-name="T33">.it</text:span>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20">Il/la sottoscritto/a _____________________________________ nato/a a _______________________ il______________________ dichiara di aver preso visione dell’informativa a sensi degli artt.</text:span><text:span text:style-name="T10"> 4, 5, 7 e 13 del GDPR, di averne compreso i contenuti e le finalità e, pertanto, presta il consenso e autorizza </text:span><text:span text:style-name="T20">il trattamento dei dati personali da parte d</text:span><text:span text:style-name="T22">el</text:span><text:span text:style-name="T20"> Comune di </text:span><text:span text:style-name="T11">Pioltello</text:span><text:span text:style-name="T10"> Capofila </text:span><text:span text:style-name="T11">Distretto Sociale Est Milano</text:span><text:span text:style-name="T20"> in conformità al Regolamento UE 679/16 e successive modifiche ed integrazioni.</text:span></text:p>
          </table:table-cell>
        </table:table-row>
        <table:table-row table:style-name="Tabella1.2">
          <table:table-cell table:style-name="Tabella1.A1" office:value-type="string">
            <text:p text:style-name="P6"><text:span text:style-name="T13">Pioltello </text:span><text:span text:style-name="T12">, _________________________________</text:span></text:p>
          </table:table-cell>
        </table:table-row>
        <table:table-row table:style-name="Tabella1.3">
          <table:table-cell table:style-name="Tabella1.A1" office:value-type="string">
            <text:h text:style-name="P47" text:outline-level="1">Firma</text:h>
          </table:table-cell>
        </table:table-row>
      </table:table>
      <text:p text:style-name="P36"/>
      <text:p text:style-name="P7"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essuna_20_spaziatura" style:display-name="Nessuna spaziatura" style:family="paragraph">
      <style:paragraph-properties fo:orphans="0" fo:widows="0"/>
      <style:text-properties fo:color="#00000a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loext:contextual-spacing="false" fo:line-height="100%" fo:keep-with-next="always"/>
      <style:text-properties fo:color="#00000a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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8:13:39.869000000</meta:creation-date>
    <dc:date>2018-10-02T12:48:12.678000000</dc:date>
    <meta:editing-duration>PT47M18S</meta:editing-duration>
    <meta:editing-cycles>7</meta:editing-cycles>
    <meta:generator>LibreOffice/5.2.2.2$Windows_X86_64 LibreOffice_project/8f96e87c890bf8fa77463cd4b640a2312823f3ad</meta:generator>
    <meta:print-date>2018-10-02T12:48:03.887000000</meta:print-date>
    <meta:document-statistic meta:table-count="1" meta:image-count="0" meta:object-count="0" meta:page-count="5" meta:paragraph-count="100" meta:word-count="1543" meta:character-count="11128" meta:non-whitespace-character-count="9605"/>
  </office:meta>
</office:document-meta>
</file>