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2.57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trazioneTimbrature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rimestre</text:p>
          </table:table-cell>
          <table:table-cell office:value-type="string" calcext:value-type="string">
            <text:p>Ufficio Dirigenziale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e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PIANIFICAZIONE TERRITORIALE AMBIENTE E SERVIZI ALLE IMPRESE&quot;" office:value-type="string" office:string-value="PIANIFICAZIONE TERRITORIALE AMBIENTE E SERVIZI ALLE IMPRESE" calcext:value-type="string">
            <text:p>PIANIFICAZIONE TERRITORIALE AMBIENTE E SERVIZI ALLE IMPRESE</text:p>
          </table:table-cell>
          <table:table-cell office:value-type="float" office:value="78.04" calcext:value-type="float">
            <text:p>78,04</text:p>
          </table:table-cell>
          <table:table-cell office:value-type="float" office:value="21.96" calcext:value-type="float">
            <text:p>21,96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SERVIZI SOCIALI&quot;" office:value-type="string" office:string-value="SERVIZI SOCIALI" calcext:value-type="string">
            <text:p>SERVIZI SOCIALI</text:p>
          </table:table-cell>
          <table:table-cell office:value-type="float" office:value="80.91" calcext:value-type="float">
            <text:p>80,91</text:p>
          </table:table-cell>
          <table:table-cell office:value-type="float" office:value="19.09" calcext:value-type="float">
            <text:p>19,09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AFFARI GENERALI&quot;" office:value-type="string" office:string-value="AFFARI GENERALI" calcext:value-type="string">
            <text:p>AFFARI GENERALI</text:p>
          </table:table-cell>
          <table:table-cell office:value-type="float" office:value="84.64" calcext:value-type="float">
            <text:p>84,64</text:p>
          </table:table-cell>
          <table:table-cell office:value-type="float" office:value="15.36" calcext:value-type="float">
            <text:p>15,36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LAVORI PUBBLICI&quot;" office:value-type="string" office:string-value="LAVORI PUBBLICI" calcext:value-type="string">
            <text:p>LAVORI PUBBLICI</text:p>
          </table:table-cell>
          <table:table-cell office:value-type="float" office:value="83.35" calcext:value-type="float">
            <text:p>83,35</text:p>
          </table:table-cell>
          <table:table-cell office:value-type="float" office:value="16.65" calcext:value-type="float">
            <text:p>16,65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RISORSE UMANE FINANZIARIE E SERVIZI AL CITTADINO&quot;" office:value-type="string" office:string-value="RISORSE UMANE FINANZIARIE E SERVIZI AL CITTADINO" calcext:value-type="string">
            <text:p>RISORSE UMANE FINANZIARIE E SERVIZI AL CITTADINO</text:p>
          </table:table-cell>
          <table:table-cell office:value-type="float" office:value="81.6" calcext:value-type="float">
            <text:p>81,6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SERVIZI ALLA COMUNITA'&quot;" office:value-type="string" office:string-value="SERVIZI ALLA COMUNITA'" calcext:value-type="string">
            <text:p>SERVIZI ALLA COMUNITA'</text:p>
          </table:table-cell>
          <table:table-cell office:value-type="float" office:value="83.53" calcext:value-type="float">
            <text:p>83,53</text:p>
          </table:table-cell>
          <table:table-cell office:value-type="float" office:value="16.47" calcext:value-type="float">
            <text:p>16,47</text:p>
          </table:table-cell>
        </table:table-row>
        <table:table-row table:style-name="ro1">
          <table:table-cell table:formula="of:=&quot;apr-giu&quot;" office:value-type="string" office:string-value="apr-giu" calcext:value-type="string">
            <text:p>apr-giu</text:p>
          </table:table-cell>
          <table:table-cell table:formula="of:=&quot;POLIZIA LOCALE&quot;" office:value-type="string" office:string-value="POLIZIA LOCALE" calcext:value-type="string">
            <text:p>POLIZIA LOCALE</text:p>
          </table:table-cell>
          <table:table-cell office:value-type="float" office:value="84.79" calcext:value-type="float">
            <text:p>84,79</text:p>
          </table:table-cell>
          <table:table-cell office:value-type="float" office:value="15.21" calcext:value-type="float">
            <text:p>15,21</text:p>
          </table:table-cell>
        </table:table-row>
        <table:table-row table:style-name="ro1">
          <table:table-cell table:formula="of:=&quot;&quot;">
            <text:p/>
          </table:table-cell>
          <table:table-cell table:formula="of:=&quot;&quot;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5:57:47.403000000</dc:date>
    <meta:editing-duration>PT1M43S</meta:editing-duration>
    <meta:editing-cycles>3</meta:editing-cycles>
    <meta:generator>LibreOffice/7.3.4.2$Windows_X86_64 LibreOffice_project/728fec16bd5f605073805c3c9e7c4212a0120dc5</meta:generator>
    <meta:document-statistic meta:table-count="1" meta:cell-count="34" meta:object-count="0"/>
  </office:meta>
</office:document-meta>
</file>