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2.044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trazioneTimbrature-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rimestre</text:p>
          </table:table-cell>
          <table:table-cell office:value-type="string" calcext:value-type="string">
            <text:p>Ufficio Dirigenziale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e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RISORSE UMANE FINANZIARIE E SERVIZI AL CITTADINO&quot;" office:value-type="string" office:string-value="RISORSE UMANE FINANZIARIE E SERVIZI AL CITTADINO" calcext:value-type="string">
            <text:p>RISORSE UMANE FINANZIARIE E SERVIZI AL CITTADINO</text:p>
          </table:table-cell>
          <table:table-cell office:value-type="float" office:value="73.18" calcext:value-type="float">
            <text:p>73,18</text:p>
          </table:table-cell>
          <table:table-cell office:value-type="float" office:value="26.82" calcext:value-type="float">
            <text:p>26,82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SERVIZI ALLA COMUNITA'&quot;" office:value-type="string" office:string-value="SERVIZI ALLA COMUNITA'" calcext:value-type="string">
            <text:p>SERVIZI ALLA COMUNITA'</text:p>
          </table:table-cell>
          <table:table-cell office:value-type="float" office:value="72.9" calcext:value-type="float">
            <text:p>72,9</text:p>
          </table:table-cell>
          <table:table-cell office:value-type="float" office:value="27.1" calcext:value-type="float">
            <text:p>27,1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LAVORI PUBBLICI&quot;" office:value-type="string" office:string-value="LAVORI PUBBLICI" calcext:value-type="string">
            <text:p>LAVORI PUBBLICI</text:p>
          </table:table-cell>
          <table:table-cell office:value-type="float" office:value="74.63" calcext:value-type="float">
            <text:p>74,63</text:p>
          </table:table-cell>
          <table:table-cell office:value-type="float" office:value="25.37" calcext:value-type="float">
            <text:p>25,37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PIANIFICAZIONE TERRITORIALE AMBIENTE E SERVIZI ALLE IMPRESE&quot;" office:value-type="string" office:string-value="PIANIFICAZIONE TERRITORIALE AMBIENTE E SERVIZI ALLE IMPRESE" calcext:value-type="string">
            <text:p>PIANIFICAZIONE TERRITORIALE AMBIENTE E SERVIZI ALLE IMPRESE</text:p>
          </table:table-cell>
          <table:table-cell office:value-type="float" office:value="70.01" calcext:value-type="float">
            <text:p>70,01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POLIZIA LOCALE&quot;" office:value-type="string" office:string-value="POLIZIA LOCALE" calcext:value-type="string">
            <text:p>POLIZIA LOCALE</text:p>
          </table:table-cell>
          <table:table-cell office:value-type="float" office:value="76.5" calcext:value-type="float">
            <text:p>76,5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AFFARI GENERALI&quot;" office:value-type="string" office:string-value="AFFARI GENERALI" calcext:value-type="string">
            <text:p>AFFARI GENERALI</text:p>
          </table:table-cell>
          <table:table-cell office:value-type="float" office:value="70.45" calcext:value-type="float">
            <text:p>70,45</text:p>
          </table:table-cell>
          <table:table-cell office:value-type="float" office:value="29.55" calcext:value-type="float">
            <text:p>29,55</text:p>
          </table:table-cell>
        </table:table-row>
        <table:table-row table:style-name="ro1">
          <table:table-cell table:formula="of:=&quot;lug-sett&quot;" office:value-type="string" office:string-value="lug-sett" calcext:value-type="string">
            <text:p>lug-sett</text:p>
          </table:table-cell>
          <table:table-cell table:formula="of:=&quot;SERVIZI SOCIALI&quot;" office:value-type="string" office:string-value="SERVIZI SOCIALI" calcext:value-type="string">
            <text:p>SERVIZI SOCIALI</text:p>
          </table:table-cell>
          <table:table-cell office:value-type="float" office:value="67.88" calcext:value-type="float">
            <text:p>67,88</text:p>
          </table:table-cell>
          <table:table-cell office:value-type="float" office:value="32.12" calcext:value-type="float">
            <text:p>32,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6:07:30.830000000</dc:date>
    <meta:editing-duration>PT54S</meta:editing-duration>
    <meta:editing-cycles>1</meta:editing-cycles>
    <meta:document-statistic meta:table-count="1" meta:cell-count="32" meta:object-count="0"/>
    <meta:generator>LibreOffice/7.3.4.2$Windows_X86_64 LibreOffice_project/728fec16bd5f605073805c3c9e7c4212a0120dc5</meta:generator>
  </office:meta>
</office:document-meta>
</file>