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paragraph-properties fo:text-align="end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 style:list-style-name="L1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ICHIARAZIONE SOSTITUTIVA DI CERTIFICAZIONE</text:p>
      <text:p text:style-name="P1">(art.46 D.P.R. 445/2000)</text:p>
      <text:p text:style-name="P1"/>
      <text:p text:style-name="P1"/>
      <text:p text:style-name="P2">Il sottoscritto/a <text:span text:style-name="T1"><text:tab/><text:tab/><text:tab/><text:tab/><text:tab/><text:tab/></text:span><text:span text:style-name="T2"> nato/a a </text:span><text:span text:style-name="T1"><text:tab/><text:tab/><text:tab/><text:tab/></text:span></text:p>
      <text:p text:style-name="P8"/>
      <text:p text:style-name="P3">il <text:span text:style-name="T1"><text:tab/><text:tab/><text:tab/> <text:s/></text:span>residente in Pioltello, via/piazza<text:span text:style-name="T1"><text:tab/><text:tab/><text:tab/><text:tab/><text:tab/><text:tab/>, </text:span></text:p>
      <text:p text:style-name="P8"/>
      <text:p text:style-name="P4">consapevole delle sanzioni penali previste per il caso di dichiarazioni non veritiere, di formazione o di uso di atti falsi, richiamate dall'art.76 del <text:s/>D.P.R. Del 28 dicembre 2000</text:p>
      <text:p text:style-name="P4"/>
      <text:p text:style-name="P4"/>
      <text:p text:style-name="P4"/>
      <text:p text:style-name="P5">DICHIARA</text:p>
      <text:p text:style-name="P5"/>
      <text:p text:style-name="P5"/>
      <text:p text:style-name="P4">che la situazione reddituale per l'anno 2011, del/della sig.__________________________, facente <text:s/>parte del proprio nucleo familiare derivanti da altri redditi, non rilevabili da dichiarazioni fiscali, è la seguente:</text:p>
      <text:p text:style-name="P6"/>
      <text:p text:style-name="P6"/>
      <text:list xml:id="list36404547" text:style-name="L1">
        <text:list-item>
          <text:p text:style-name="P9">pensione di invalidità per un importo annuo lordo pari a € _________________________</text:p>
          <text:p text:style-name="P9"/>
        </text:list-item>
        <text:list-item>
          <text:p text:style-name="P9">accompagnamento per un importo annuo lordo pari a €____________________________</text:p>
          <text:p text:style-name="P9"/>
        </text:list-item>
        <text:list-item>
          <text:p text:style-name="P9">assegno di cura per un importo annuo pari a €____________________________________</text:p>
          <text:p text:style-name="P9"/>
        </text:list-item>
        <text:list-item>
          <text:p text:style-name="P9">altre entrate conseguite a qualsiasi titolo pari a € _________________________________</text:p>
          <text:p text:style-name="P9"/>
        </text:list-item>
      </text:list>
      <text:p text:style-name="P4"/>
      <text:p text:style-name="P6"/>
      <text:p text:style-name="P6"/>
      <text:p text:style-name="P6"/>
      <text:p text:style-name="P6"/>
      <text:p text:style-name="P4">Pioltello,<text:span text:style-name="T1"><text:tab/><text:tab/><text:tab/></text:span></text:p>
      <text:p text:style-name="P6"/>
      <text:p text:style-name="P6"/>
      <text:p text:style-name="P6"/>
      <text:p text:style-name="P6"/>
      <text:p text:style-name="P5"><text:tab/><text:tab/><text:tab/><text:tab/><text:tab/><text:tab/>FIRMA <text:s/></text:p>
      <text:p text:style-name="P7"/>
      <text:p text:style-name="P7"/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uigi ronchi</meta:initial-creator>
    <meta:creation-date>2008-06-06T09:18:07</meta:creation-date>
    <dc:date>2012-10-30T16:25:57.35</dc:date>
    <meta:editing-cycles>6</meta:editing-cycles>
    <meta:editing-duration>PT00H51M52S</meta:editing-duration>
    <meta:print-date>2010-05-06T10:56:09.96</meta:print-date>
    <meta:document-statistic meta:table-count="0" meta:image-count="0" meta:object-count="0" meta:page-count="1" meta:paragraph-count="14" meta:word-count="122" meta:character-count="925"/>
    <meta:user-defined meta:name="Info 1"/>
    <meta:user-defined meta:name="Info 2"/>
    <meta:user-defined meta:name="Info 3"/>
    <meta:user-defined meta:name="Info 4"/>
  </office:meta>
</office:document-meta>
</file>