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A0000000ADFBE81A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02fa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style:line-height-at-least="0.353cm" fo:text-align="justify" style:justify-single-word="false"/>
      <style:text-properties officeooo:paragraph-rsid="0017a91c"/>
    </style:style>
    <style:style style:name="P7" style:family="paragraph" style:parent-style-name="Standard">
      <style:paragraph-properties fo:text-align="justify" style:justify-single-word="false"/>
      <style:text-properties fo:color="#000000" style:font-name="Trebuchet MS" fo:font-size="10pt" fo:language="it" fo:country="I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style:line-height-at-least="0.353cm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10" style:family="paragraph" style:parent-style-name="Standard">
      <style:paragraph-properties style:line-height-at-least="0.353cm"/>
      <style:text-properties fo:color="#000000" style:font-name="Trebuchet MS" fo:font-size="10pt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Trebuchet MS1" fo:font-size="10pt" fo:language="it" fo:country="IT" fo:font-weight="bold" officeooo:rsid="001102fa" officeooo:paragraph-rsid="001102fa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language="it" fo:country="IT" fo:font-weight="bold" officeooo:rsid="001102fa" officeooo:paragraph-rsid="001102fa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rebuchet MS1" fo:font-size="10pt" style:font-size-asian="10pt" style:font-size-complex="10pt"/>
    </style:style>
    <style:style style:name="P15" style:family="paragraph" style:parent-style-name="Standard">
      <style:paragraph-properties fo:margin-top="0cm" fo:margin-bottom="0.039cm" loext:contextual-spacing="false" style:line-height-at-least="0.353cm"/>
    </style:style>
    <style:style style:name="P16" style:family="paragraph" style:parent-style-name="Standard">
      <style:paragraph-properties fo:margin-top="0cm" fo:margin-bottom="0.039cm" loext:contextual-spacing="false" style:line-height-at-least="0.353cm" fo:text-align="justify" style:justify-single-word="false"/>
      <style:text-properties fo:color="#000000" style:font-name="Trebuchet MS" fo:font-size="10pt" fo:language="it" fo:country="IT" officeooo:paragraph-rsid="0014006e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.039cm" loext:contextual-spacing="false" style:line-height-at-least="0.353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.039cm" loext:contextual-spacing="false" style:line-height-at-least="0.353cm" fo:text-align="justify" style:justify-single-word="false" fo:text-indent="1.249cm" style:auto-text-indent="false"/>
      <style:text-properties officeooo:paragraph-rsid="001102fa"/>
    </style:style>
    <style:style style:name="P19" style:family="paragraph" style:parent-style-name="Standard">
      <style:paragraph-properties fo:margin-left="0cm" fo:margin-right="0cm" fo:margin-top="0cm" fo:margin-bottom="0.039cm" loext:contextual-spacing="false" style:line-height-at-least="0.353cm" fo:text-align="justify" style:justify-single-word="false" fo:text-indent="1.249cm" style:auto-text-indent="false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.039cm" loext:contextual-spacing="false" style:line-height-at-least="0.353cm" fo:text-align="justify" style:justify-single-word="false" fo:text-indent="1.249cm" style:auto-text-indent="false"/>
      <style:text-properties fo:color="#000000" style:font-name="Trebuchet MS" fo:font-size="10pt" fo:language="it" fo:country="IT" officeooo:paragraph-rsid="001102fa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.039cm" loext:contextual-spacing="false" style:line-height-at-least="0.353cm" fo:text-align="center" style:justify-single-word="false" fo:text-indent="1.249cm" style:auto-text-indent="false"/>
      <style:text-properties fo:color="#000000" style:font-name="Trebuchet MS" fo:font-size="10pt" fo:language="it" fo:country="IT" fo:font-weight="bold" officeooo:rsid="001102fa" officeooo:paragraph-rsid="001102fa" style:font-size-asian="10pt" style:font-weight-asian="bold" style:font-name-complex="Times New Roman1" style:font-size-complex="10pt" style:font-weight-complex="bold"/>
    </style:style>
    <style:style style:name="P22" style:family="paragraph" style:parent-style-name="p19">
      <style:paragraph-properties style:line-height-at-least="0.353cm" fo:text-align="justify" style:justify-single-word="false">
        <style:tab-stops>
          <style:tab-stop style:position="3.729cm"/>
          <style:tab-stop style:position="4.918cm"/>
          <style:tab-stop style:position="9.941cm"/>
        </style:tab-stops>
      </style:paragraph-properties>
    </style:style>
    <style:style style:name="P23" style:family="paragraph" style:parent-style-name="p19">
      <style:paragraph-properties style:line-height-at-least="0.353cm" fo:text-align="justify" style:justify-single-word="false">
        <style:tab-stops>
          <style:tab-stop style:position="3.729cm"/>
          <style:tab-stop style:position="4.918cm"/>
          <style:tab-stop style:position="9.941cm"/>
        </style:tab-stops>
      </style:paragraph-properties>
      <style:text-properties fo:color="#000000" style:font-name="Trebuchet MS" fo:font-size="10.5pt" fo:language="it" fo:country="IT" style:font-size-asian="10.5pt" style:font-name-complex="Times New Roman1" style:font-size-complex="10.5pt"/>
    </style:style>
    <style:style style:name="P24" style:family="paragraph" style:parent-style-name="p19">
      <style:paragraph-properties fo:margin-left="0.635cm" fo:margin-right="0cm" fo:text-align="justify" style:justify-single-word="false" fo:text-indent="0cm" style:auto-text-indent="false">
        <style:tab-stops>
          <style:tab-stop style:position="4.364cm"/>
          <style:tab-stop style:position="9.387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039cm" loext:contextual-spacing="false" style:line-height-at-least="0.353cm" fo:text-align="justify" style:justify-single-word="false" fo:text-indent="0cm" style:auto-text-indent="false"/>
      <style:text-properties fo:color="#000000" style:font-name="Trebuchet MS" fo:font-size="10pt" fo:language="it" fo:country="IT" fo:font-weight="normal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.039cm" loext:contextual-spacing="false" style:line-height-at-least="0.353cm" fo:text-align="justify" style:justify-single-word="false" fo:text-indent="0cm" style:auto-text-indent="false"/>
      <style:text-properties fo:color="#000000" style:font-name="Trebuchet MS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.039cm" loext:contextual-spacing="false" style:line-height-at-least="0.353cm" fo:text-align="center" style:justify-single-word="false" fo:text-indent="0cm" style:auto-text-indent="false"/>
      <style:text-properties fo:color="#000000" style:font-name="Trebuchet MS" fo:font-size="10pt" fo:language="it" fo:country="IT" fo:font-weight="bold" officeooo:rsid="001102fa" officeooo:paragraph-rsid="001102fa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.489cm" loext:contextual-spacing="false" style:line-height-at-least="0.353cm"/>
      <style:text-properties fo:color="#000000" style:font-name="Trebuchet MS" fo:font-size="10pt" style:font-size-asian="10pt" style:font-name-complex="Times New Roman1" style:font-size-complex="10pt"/>
    </style:style>
    <style:style style:name="P29" style:family="paragraph" style:parent-style-name="p21">
      <style:paragraph-properties style:line-height-at-least="0.353cm" fo:text-align="justify" style:justify-single-word="false">
        <style:tab-stops>
          <style:tab-stop style:position="3.748cm"/>
          <style:tab-stop style:position="4.957cm"/>
          <style:tab-stop style:position="9.961cm"/>
        </style:tab-stops>
      </style:paragraph-properties>
      <style:text-properties fo:color="#000000" style:font-name="Trebuchet MS" fo:font-size="10.5pt" fo:language="it" fo:country="IT" style:font-size-asian="10.5pt" style:font-name-complex="Times New Roman1" style:font-size-complex="10.5pt"/>
    </style:style>
    <style:style style:name="P30" style:family="paragraph" style:parent-style-name="Standard">
      <style:paragraph-properties fo:margin-top="0cm" fo:margin-bottom="0.961cm" loext:contextual-spacing="false" style:line-height-at-least="0.482cm" fo:text-align="justify" style:justify-single-word="false"/>
      <style:text-properties fo:color="#000000" style:font-name="Trebuchet MS1" fo:font-size="10pt" fo:language="it" fo:country="IT" style:font-size-asian="10pt" style:font-name-complex="Times New Roman1" style:font-size-complex="10pt"/>
    </style:style>
    <style:style style:name="P31" style:family="paragraph" style:parent-style-name="Standard" style:master-page-name="Standard">
      <style:paragraph-properties fo:text-align="justify" style:justify-single-word="false" style:page-number="auto" fo:background-color="#ffffff">
        <style:background-image/>
      </style:paragraph-properties>
    </style:style>
    <style:style style:name="P32" style:family="paragraph" style:parent-style-name="Standard" style:list-style-name="WWNum7">
      <style:paragraph-properties style:line-height-at-least="0.353cm" fo:text-align="justify" style:justify-single-word="false"/>
      <style:text-properties style:font-name="Trebuchet MS" fo:font-size="10pt" fo:language="it" fo:country="IT" style:font-size-asian="10pt" style:font-name-complex="Times New Roman1" style:font-size-complex="10pt"/>
    </style:style>
    <style:style style:name="P33" style:family="paragraph" style:parent-style-name="Standard">
      <style:paragraph-properties style:line-height-at-least="0.353cm" fo:text-align="justify" style:justify-single-word="false"/>
      <style:text-properties style:font-name="Trebuchet MS" fo:font-size="10pt" fo:language="it" fo:country="IT" officeooo:paragraph-rsid="0017a91c" style:font-size-asian="10pt" style:font-name-complex="Times New Roman1" style:font-size-complex="10pt"/>
    </style:style>
    <style:style style:name="P34" style:family="paragraph" style:parent-style-name="Standard" style:list-style-name="WWNum7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36" style:family="paragraph" style:parent-style-name="Standard" style:list-style-name="WWNum7">
      <style:paragraph-properties style:line-height-at-least="0.353cm" fo:text-align="justify" style:justify-single-word="false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37" style:family="paragraph" style:parent-style-name="Standard" style:list-style-name="WWNum8">
      <style:paragraph-properties style:line-height-at-least="0.353cm" fo:text-align="justify" style:justify-single-word="false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38" style:family="paragraph" style:parent-style-name="Standard" style:list-style-name="L1">
      <style:paragraph-properties fo:margin-left="0cm" fo:margin-right="0cm" fo:margin-top="0cm" fo:margin-bottom="0.039cm" loext:contextual-spacing="false" style:line-height-at-least="0.353cm" fo:text-align="justify" style:justify-single-word="false" fo:text-indent="1.249cm" style:auto-text-indent="false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39" style:family="paragraph" style:parent-style-name="Standard" style:list-style-name="WWNum7">
      <style:paragraph-properties fo:margin-top="0cm" fo:margin-bottom="0.039cm" loext:contextual-spacing="false" style:line-height-at-least="0.353cm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40" style:family="paragraph" style:parent-style-name="Standard" style:list-style-name="WWNum7">
      <style:paragraph-properties fo:margin-top="0cm" fo:margin-bottom="0.039cm" loext:contextual-spacing="false" style:line-height-at-least="0.353cm" fo:text-align="justify" style:justify-single-word="false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41" style:family="paragraph" style:parent-style-name="Standard" style:list-style-name="WWNum8">
      <style:paragraph-properties fo:margin-top="0cm" fo:margin-bottom="0.489cm" loext:contextual-spacing="false" style:line-height-at-least="0.353cm"/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P42" style:family="paragraph" style:parent-style-name="Standard" style:list-style-name="WWNum8">
      <style:paragraph-properties fo:margin-top="0cm" fo:margin-bottom="0.489cm" loext:contextual-spacing="false" style:line-height-at-least="0.353cm" fo:text-align="justify" style:justify-single-word="false"/>
      <style:text-properties fo:color="#000000" style:font-name="Trebuchet MS" fo:font-size="10pt" fo:language="it" fo:country="IT" officeooo:paragraph-rsid="0016155c" fo:background-color="transparent" style:font-size-asian="10pt" style:font-name-complex="Times New Roman1" style:font-size-complex="10pt"/>
    </style:style>
    <style:style style:name="T1" style:family="text">
      <style:text-properties style:font-name="Trebuchet MS" fo:font-size="10pt" fo:language="it" fo:country="IT" style:font-size-asian="10pt" style:font-name-complex="Times New Roman1" style:font-size-complex="10pt"/>
    </style:style>
    <style:style style:name="T2" style:family="text">
      <style:text-properties fo:color="#000000" style:font-name="Trebuchet MS" fo:font-size="10pt" fo:language="it" fo:country="IT" style:font-size-asian="10pt" style:font-name-complex="Times New Roman1" style:font-size-complex="10pt"/>
    </style:style>
    <style:style style:name="T3" style:family="text">
      <style:text-properties fo:color="#000000" style:font-name="Trebuchet MS" fo:font-size="10pt" fo:language="it" fo:country="IT" officeooo:rsid="001102fa" style:font-size-asian="10pt" style:font-name-complex="Times New Roman1" style:font-size-complex="10pt"/>
    </style:style>
    <style:style style:name="T4" style:family="text">
      <style:text-properties fo:color="#000000" style:font-name="Trebuchet MS" fo:font-size="10pt" fo:language="it" fo:country="I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fo:color="#000000" style:font-name="Trebuchet MS" fo:font-size="10pt" fo:language="it" fo:country="IT" fo:font-style="italic" fo:font-weight="bold" style:font-name-asian="Times-Roman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6" style:family="text">
      <style:text-properties fo:color="#000000" style:font-name="Trebuchet MS" fo:font-size="10.5pt" fo:language="it" fo:country="IT" style:font-size-asian="10.5pt" style:font-name-complex="Times New Roman1" style:font-size-complex="10.5pt"/>
    </style:style>
    <style:style style:name="T7" style:family="text">
      <style:text-properties fo:color="#000000" fo:language="it" fo:country="IT" style:font-name-complex="Times New Roman1"/>
    </style:style>
    <style:style style:name="T8" style:family="text">
      <style:text-properties fo:color="#000000" fo:language="it" fo:country="IT" fo:font-weight="bold" style:font-weight-asian="bold" style:font-name-complex="Times New Roman1"/>
    </style:style>
    <style:style style:name="T9" style:family="text">
      <style:text-properties officeooo:rsid="001335db"/>
    </style:style>
    <style:style style:name="T10" style:family="text">
      <style:text-properties style:font-name="Wingdings" officeooo:rsid="0014006e"/>
    </style:style>
    <style:style style:name="T11" style:family="text">
      <style:text-properties officeooo:rsid="0014073e"/>
    </style:style>
    <style:style style:name="T12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3" style:family="text">
      <style:text-properties fo:font-weight="normal" officeooo:rsid="00076316" fo:background-color="#ffffff" loext:char-shading-value="0" style:font-weight-asian="normal" style:font-name-complex="Arial2" style:font-weight-complex="normal"/>
    </style:style>
    <style:style style:name="T14" style:family="text">
      <style:text-properties fo:font-weight="normal" officeooo:rsid="0017a91c" fo:background-color="#ffffff" loext:char-shading-value="0" style:font-weight-asian="normal" style:font-name-complex="Arial2" style:font-weight-complex="normal"/>
    </style:style>
    <style:style style:name="T15" style:family="text">
      <style:text-properties fo:font-weight="normal" officeooo:rsid="00076316" fo:background-color="#ffffff" loext:char-shading-value="0" style:font-weight-asian="normal" style:font-weight-complex="normal"/>
    </style:style>
    <style:style style:name="T16" style:family="text">
      <style:text-properties fo:font-weight="normal" officeooo:rsid="001518e4" fo:background-color="#ffffff" loext:char-shading-value="0" style:font-weight-asian="normal" style:font-weight-complex="normal"/>
    </style:style>
    <style:style style:name="T17" style:family="text">
      <style:text-properties fo:font-weight="normal" officeooo:rsid="0016155c" fo:background-color="#ffffff" loext:char-shading-value="0" style:font-weight-asian="normal" style:font-weight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7a91c" style:font-style-asian="italic" style:font-weight-asian="bold" style:font-style-complex="italic" style:font-weight-complex="bold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3"/>
      <text:p text:style-name="P30">FAC-SIMILE DI DOMANDA PER L’ISCRIZIONE NELL’ELENCO DEGLI AVVOCATI PER IL CONFERIMENTO DEGLI <text:s/>INCARICHI DI ASSISTENZA e PATROCINIO IN GIUDIZIO DEL COMUNE DI PIOLTELLO </text:p>
      <text:p text:style-name="P14"><text:span text:style-name="T7"><text:s text:c="58"/><text:tab/><text:tab/><text:tab/> <text:s text:c="4"/></text:span><text:span text:style-name="T8">Al Dirigente del Settore Affari generali ed <text:tab/><text:tab/><text:tab/><text:tab/> <text:s text:c="8"/>organizzazione </text:span></text:p>
      <text:p text:style-name="P11"><text:tab/><text:tab/></text:p>
      <text:p text:style-name="P11"><text:tab/><text:tab/><text:tab/><text:tab/> <text:s text:c="5"/>Comune di Pioltello </text:p>
      <text:p text:style-name="P11"><text:tab/></text:p>
      <text:p text:style-name="P12"/>
      <text:p text:style-name="P2"/>
      <text:p text:style-name="P7">Oggetto: domanda di iscrizione nell'elenco degli Avvocati per il conferimento degli incarichi di assistenza e patrocinio in giudizio del Comune di Pioltello </text:p>
      <text:p text:style-name="P24"/>
      <text:p text:style-name="P24"/>
      <text:p text:style-name="P24"/>
      <text:p text:style-name="P18"><text:span text:style-name="T2">II/l</text:span><text:span text:style-name="T3">a </text:span><text:span text:style-name="T2">sottoscritto/a </text:span><text:span text:style-name="T3">............ <text:s text:c="3"/></text:span><text:span text:style-name="T2">avv</text:span><text:span text:style-name="T3">................... <text:s text:c="2"/></text:span><text:span text:style-name="T2">nato/a </text:span><text:span text:style-name="T3"><text:s/></text:span><text:span text:style-name="T2">...........................</text:span><text:span text:style-name="T3"> </text:span><text:span text:style-name="T2"><text:s text:c="2"/></text:span></text:p>
      <text:p text:style-name="P20"/>
      <text:p text:style-name="P20">il ......................e residente a .................. con studio in via ................................ <text:s/></text:p>
      <text:p text:style-name="P20"/>
      <text:p text:style-name="P21">in qualità di </text:p>
      <text:list xml:id="list2768348170307255892" text:style-name="L1">
        <text:list-header>
          <text:p text:style-name="P38"><text:span text:style-name="T10">q</text:span><text:span text:style-name="T9"> <text:s text:c="5"/></text:span>professionista singolo </text:p>
          <text:p text:style-name="P38"><text:s text:c="2"/></text:p>
        </text:list-header>
      </text:list>
      <text:p text:style-name="P16"><text:span text:style-name="T10">q <text:s/></text:span>rappresentante dello studio associato.................................. </text:p>
      <text:p text:style-name="P17"/>
      <text:p text:style-name="P26"/>
      <text:p text:style-name="P27">CHIEDE </text:p>
      <text:p text:style-name="P25"/>
      <text:p text:style-name="P25">di partecipare all’avviso per l'iscrizione nell'elenco degli Avvocati per il conferimento degli incarichi di assistenza e patrocinio in giudizio del Comune di Pioltello</text:p>
      <text:p text:style-name="P17"/>
      <text:p text:style-name="P19">A tal fine dichiara, ai sensi degli artt. 46 e 47 del DPR. 445/2000 , consapevole delle conseguenze penali per dichiarazioni mendaci: </text:p>
      <text:p text:style-name="P15"/>
      <text:list xml:id="list561275726473257605" text:style-name="WWNum7">
        <text:list-item>
          <text:p text:style-name="P39">di essere residente nel Comune di _________________ alla via ______________ cap ____________;</text:p>
        </text:list-item>
        <text:list-item>
          <text:p text:style-name="P40">di essersi <text:s/>laureato in giurisprudenza;</text:p>
        </text:list-item>
        <text:list-item>
          <text:p text:style-name="P39">di avere conseguito l'abilitazione all'esercizio della professione il________________; </text:p>
        </text:list-item>
        <text:list-item>
          <text:p text:style-name="P39">di essere iscritto all'ordine professionale degli avvocati di _____________dal <text:s/>_________; (indicare l'eventuale iscrizione nell'albo speciale per il patrocinio innanzi alla Corte di Cassazione ed alle altre giurisdizioni superiori)</text:p>
        </text:list-item>
        <text:list-item>
          <text:p text:style-name="P32">che non sussistono condizioni ostative a norma di legge a contra<text:span text:style-name="T11">tta</text:span>re con la Pubblica Amministrazione;</text:p>
        </text:list-item>
        <text:list-item>
          <text:p text:style-name="P34">che non sussistono condizioni di incompatibilità e/o conflitto di interessi con l’Ente, come previste dall’ordinamento giuridico e dal codice deontologico forense;</text:p>
        </text:list-item>
        <text:list-item>
          <text:p text:style-name="P32">che non sussistono, alla presente data, situazioni di contenzioso o incarico legale in essere contro il Comune di Pioltello, sia in proprio, sia in nome e per conto di propri clienti, sia da parte degli avvocati associati (in caso di avvocato facente parte di studio legale associato);</text:p>
        </text:list-item>
        <text:list-item>
          <text:p text:style-name="P32">di essere specializzato nel seguente ambito ....................</text:p>
        </text:list-item>
        <text:list-item>
          <text:p text:style-name="P36">di dichiararsi disponibile ad essere inserito nell’elenco relativo alla seguente materia:</text:p>
        </text:list-item>
      </text:list>
      <text:p text:style-name="P22"><text:span text:style-name="T1"><text:tab/></text:span><text:span text:style-name="T6">□ Diritto amministrativo; </text:span></text:p>
      <text:p text:style-name="P23"><text:tab/>□ Diritto civile;</text:p>
      <text:p text:style-name="P23"><text:tab/>□ Diritto penale;</text:p>
      <text:p text:style-name="P23"><text:tab/>□ Diritto tributario;</text:p>
      <text:p text:style-name="P29"><text:soft-page-break/><text:tab/>□ Diritto del lavoro.</text:p>
      <text:p text:style-name="P4"/>
      <text:p text:style-name="P5"/>
      <text:p text:style-name="P28">Inoltre dichiara espressamente: </text:p>
      <text:list xml:id="list4943939471261780273" text:style-name="WWNum8">
        <text:list-item>
          <text:p text:style-name="P41">di essere disponibile ad accettare incarichi dal Comune di Pioltello; </text:p>
        </text:list-item>
        <text:list-item>
          <text:p text:style-name="P42">di accettare tutte le clausole e le condizioni indicate nell'avviso pubblico e <text:span text:style-name="T12"><text:s/>regolamento </text:span><text:span text:style-name="T15">per il conferimento degli incarichi per la difesa legale in giudizio dell'ente</text:span><text:span text:style-name="T16"> approvato con deliberazione</text:span><text:span text:style-name="T17"> del Commissario straordinario per la provvisoria amministrazione dell'ente </text:span><text:span text:style-name="T13">n. 71 del 5/11/2015</text:span><text:span text:style-name="T14">;</text:span></text:p>
        </text:list-item>
        <text:list-item>
          <text:p text:style-name="P37">di dare il consenso per il trattamento dei propri dati personale da parte del Comune ai sensi del D.lgs. n. 196/2003. <text:s/></text:p>
        </text:list-item>
      </text:list>
      <text:p text:style-name="P4"/>
      <text:p text:style-name="P4"/>
      <text:p text:style-name="P4"/>
      <text:p text:style-name="P9">Le eventuali comunicazioni inerenti il presente avviso dovranno essere inviate al seguente indirizzo:</text:p>
      <text:p text:style-name="P9"/>
      <text:p text:style-name="P6"><text:span text:style-name="T2">avv._________________________ Via _______________________</text:span><text:span text:style-name="T1"> n. ________CAP _______(Prov.) </text:span></text:p>
      <text:p text:style-name="P33"/>
      <text:p text:style-name="P33">___________ Tel. _____________________ Fax _________________.</text:p>
      <text:p text:style-name="P3"/>
      <text:p text:style-name="P3"/>
      <text:p text:style-name="P3"/>
      <text:p text:style-name="P8">Allega: </text:p>
      <text:p text:style-name="P3"/>
      <text:p text:style-name="P8">copia di un valido documento di identità e <text:s/>curriculum formativo-professionale (redatto con le modalità di cui <text:span text:style-name="T18">all'art.</text:span><text:span text:style-name="T19"> 2</text:span><text:span text:style-name="T18"> </text:span>dell'avviso) </text:p>
      <text:p text:style-name="P3"/>
      <text:p text:style-name="P3"/>
      <text:p text:style-name="P3"/>
      <text:p text:style-name="P10">Luogo___________, data______________ <text:s text:c="37"/>Firma</text:p>
      <text:p text:style-name="P4"><text:span text:style-name="T4"><text:s text:c="99"/></text:span><text:span text:style-name="T5">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default-outline-level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8" style:display-name="Heading 8" style:family="paragraph" style:parent-style-name="Standard" style:default-outline-level="" style:class="text">
      <style:paragraph-properties fo:margin-left="9.991cm" fo:margin-right="0cm" fo:text-indent="0cm" style:auto-text-indent="false" fo:keep-with-next="always" style:punctuation-wrap="simple" style:vertical-align="baseline"/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 style:punctuation-wrap="simple" style:vertical-align="baselin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del_20_blocco" style:display-name="Testo del blocco" style:family="paragraph" style:parent-style-name="Standard" style:default-outline-level="">
      <style:paragraph-properties fo:margin-left="1.249cm" fo:margin-right="4.498cm" fo:text-align="justify" style:justify-single-word="false" fo:text-indent="0cm" style:auto-text-indent="false" fo:padding="0cm" fo:border="1.5pt solid #000001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19" style:family="paragraph" style:parent-style-name="Standard" style:default-outline-level="">
      <style:paragraph-properties fo:margin-left="1.189cm" fo:margin-right="0cm" fo:orphans="0" fo:widows="0" fo:text-indent="-3.729cm" style:auto-text-indent="false"/>
      <style:text-properties fo:language="en" fo:country="US"/>
    </style:style>
    <style:style style:name="p62" style:family="paragraph" style:parent-style-name="Standard" style:default-outline-level="">
      <style:paragraph-properties fo:margin-left="1.42cm" fo:margin-right="0cm" fo:text-align="justify" style:justify-single-word="false" fo:orphans="0" fo:widows="0" fo:text-indent="-0.531cm" style:auto-text-indent="false">
        <style:tab-stops>
          <style:tab-stop style:position="2.84cm"/>
        </style:tab-stops>
      </style:paragraph-properties>
      <style:text-properties fo:language="en" fo:country="US"/>
    </style:style>
    <style:style style:name="p80" style:family="paragraph" style:parent-style-name="Standard" style:default-outline-level="">
      <style:paragraph-properties fo:margin-left="1.64cm" fo:margin-right="0cm" fo:text-align="justify" style:justify-single-word="false" fo:orphans="0" fo:widows="0" fo:text-indent="-0.9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84" style:family="paragraph" style:parent-style-name="Standard" style:default-outline-level="">
      <style:paragraph-properties fo:margin-left="1.741cm" fo:margin-right="0cm" fo:text-align="justify" style:justify-single-word="false" fo:orphans="0" fo:widows="0" fo:text-indent="-0.799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21" style:family="paragraph" style:parent-style-name="Standard" style:default-outline-level="">
      <style:paragraph-properties fo:margin-left="1.208cm" fo:margin-right="0cm" fo:orphans="0" fo:widows="0" fo:text-indent="-3.748cm" style:auto-text-indent="false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style:font-name="Arial1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_20_Carattere_20_Carattere1" style:display-name=" Carattere Carattere1" style:family="text" style:parent-style-name="Car._20_predefinito_20_paragrafo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style:language-complex="he" style:country-complex="I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4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4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z1" style:family="text">
      <style:text-properties style:font-name="OpenSymbol1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fo:language="it" fo:country="IT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8Num5z1" style:family="text">
      <style:text-properties style:font-name="OpenSymbol1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4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365cm" style:layout-grid-ruby-height="0.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16:48:00</meta:creation-date>
    <meta:initial-creator>.</meta:initial-creator>
    <dc:language>it</dc:language>
    <meta:print-date>2015-11-19T15:23:56.52</meta:print-date>
    <dc:date>2015-11-20T10:48:25.062000000</dc:date>
    <meta:editing-cycles>30</meta:editing-cycles>
    <dc:title>Città di Casorate Primo</dc:title>
    <meta:editing-duration>PT10H20M51S</meta:editing-duration>
    <meta:generator>LibreOffice/4.3.5.2$Windows_x86 LibreOffice_project/3a87456aaa6a95c63eea1c1b3201acedf0751bd5</meta:generator>
    <dc:creator>Fabio La Guardia</dc:creator>
    <meta:document-statistic meta:table-count="0" meta:image-count="0" meta:object-count="0" meta:page-count="3" meta:paragraph-count="40" meta:word-count="435" meta:character-count="3513" meta:non-whitespace-character-count="2854"/>
  </office:meta>
</office:document-meta>
</file>