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10000020D977F17F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cm" fo:break-before="page" table:align="left" style:writing-mode="lr-tb"/>
    </style:style>
    <style:style style:name="Tabella1.A" style:family="table-column">
      <style:table-column-properties style:column-width="2.727cm"/>
    </style:style>
    <style:style style:name="Tabella1.B" style:family="table-column">
      <style:table-column-properties style:column-width="5.897cm"/>
    </style:style>
    <style:style style:name="Tabella1.C" style:family="table-column">
      <style:table-column-properties style:column-width="5.417cm"/>
    </style:style>
    <style:style style:name="Tabella1.D" style:family="table-column">
      <style:table-column-properties style:column-width="2.9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cm" fo:margin-left="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cm" fo:margin-left="0cm" table:align="left" style:writing-mode="lr-tb"/>
    </style:style>
    <style:style style:name="Tabella4.A" style:family="table-column">
      <style:table-column-properties style:column-width="2.219cm"/>
    </style:style>
    <style:style style:name="Tabella4.B" style:family="table-column">
      <style:table-column-properties style:column-width="3.171cm"/>
    </style:style>
    <style:style style:name="Tabella4.C" style:family="table-column">
      <style:table-column-properties style:column-width="5.708cm"/>
    </style:style>
    <style:style style:name="Tabella4.D" style:family="table-column">
      <style:table-column-properties style:column-width="2.854cm"/>
    </style:style>
    <style:style style:name="Tabella4.E" style:family="table-column">
      <style:table-column-properties style:column-width="3.048cm"/>
    </style:style>
    <style:style style:name="Tabella4.1" style:family="table-row">
      <style:table-row-properties fo:keep-together="always"/>
    </style:style>
    <style:style style:name="Tabella4.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009cm" fo:padding-right="0.009cm" fo:padding-top="0cm" fo:padding-bottom="0cm" fo:border="0.5pt solid #000000" style:writing-mode="lr-tb"/>
    </style:style>
    <style:style style:name="Tabella4.B2" style:family="table-cell" style:data-style-name="N37">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ella3" style:family="table">
      <style:table-properties style:width="17cm" fo:margin-left="0cm" table:align="left" style:writing-mode="lr-tb"/>
    </style:style>
    <style:style style:name="Tabella3.A" style:family="table-column">
      <style:table-column-properties style:column-width="3.734cm"/>
    </style:style>
    <style:style style:name="Tabella3.B" style:family="table-column">
      <style:table-column-properties style:column-width="13.266cm"/>
    </style:style>
    <style:style style:name="Tabella3.1" style:family="table-row">
      <style:table-row-properties fo:keep-together="auto"/>
    </style:style>
    <style:style style:name="Tabella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0.5pt solid #000000" style:writing-mode="lr-tb"/>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23cm" fo:padding-right="0.123cm" fo:padding-top="0cm" fo:padding-bottom="0cm" fo:border="0.5pt solid #000000" style:writing-mode="lr-tb"/>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23cm" fo:padding-right="0.123cm" fo:padding-top="0cm" fo:padding-bottom="0cm" fo:border="0.5pt solid #000000" style:writing-mode="lr-tb"/>
    </style:style>
    <style:style style:name="Tabella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5" style:family="table-cell">
      <style:table-cell-properties style:vertical-align="top" fo:padding-left="0.123cm" fo:padding-right="0.123cm" fo:padding-top="0cm" fo:padding-bottom="0cm" fo:border="0.5pt solid #000000" style:writing-mode="lr-tb"/>
    </style:style>
    <style:style style:name="Tabel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6" style:family="table-cell">
      <style:table-cell-properties style:vertical-align="top" fo:padding-left="0.123cm" fo:padding-right="0.123cm" fo:padding-top="0cm" fo:padding-bottom="0cm" fo:border="0.5pt solid #000000" style:writing-mode="lr-tb"/>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7" style:family="table-cell">
      <style:table-cell-properties style:vertical-align="top" fo:padding-left="0.123cm" fo:padding-right="0.123cm" fo:padding-top="0cm" fo:padding-bottom="0cm" fo:border="0.5pt solid #000000" style:writing-mode="lr-tb"/>
    </style:style>
    <style:style style:name="Tabella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8" style:family="table-cell">
      <style:table-cell-properties style:vertical-align="top" fo:padding-left="0.123cm" fo:padding-right="0.123cm" fo:padding-top="0cm" fo:padding-bottom="0cm" fo:border="0.5pt solid #000000" style:writing-mode="lr-tb"/>
    </style:style>
    <style:style style:name="Tabella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9" style:family="table-cell">
      <style:table-cell-properties style:vertical-align="top" fo:padding-left="0.123cm" fo:padding-right="0.123cm" fo:padding-top="0cm" fo:padding-bottom="0cm" fo:border="0.5pt solid #000000" style:writing-mode="lr-tb"/>
    </style:style>
    <style:style style:name="Tabella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0" style:family="table-cell">
      <style:table-cell-properties style:vertical-align="top" fo:padding-left="0.123cm" fo:padding-right="0.123cm" fo:padding-top="0cm" fo:padding-bottom="0cm" fo:border="0.5pt solid #000000" style:writing-mode="lr-tb"/>
    </style:style>
    <style:style style:name="Tabella3.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1" style:family="table-cell">
      <style:table-cell-properties style:vertical-align="top" fo:padding-left="0.123cm" fo:padding-right="0.123cm" fo:padding-top="0cm" fo:padding-bottom="0cm" fo:border="0.5pt solid #000000" style:writing-mode="lr-tb"/>
    </style:style>
    <style:style style:name="Tabella3.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2" style:family="table-cell">
      <style:table-cell-properties style:vertical-align="top" fo:padding-left="0.123cm" fo:padding-right="0.123cm" fo:padding-top="0cm" fo:padding-bottom="0cm" fo:border="0.5pt solid #000000" style:writing-mode="lr-tb"/>
    </style:style>
    <style:style style:name="Tabella3.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3" style:family="table-cell">
      <style:table-cell-properties style:vertical-align="top" fo:padding-left="0.123cm" fo:padding-right="0.123cm" fo:padding-top="0cm" fo:padding-bottom="0cm" fo:border="0.5pt solid #000000" style:writing-mode="lr-tb"/>
    </style:style>
    <style:style style:name="Tabella3.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4" style:family="table-cell">
      <style:table-cell-properties style:vertical-align="top" fo:padding-left="0.123cm" fo:padding-right="0.123cm" fo:padding-top="0cm" fo:padding-bottom="0cm" fo:border="0.5pt solid #000000" style:writing-mode="lr-tb"/>
    </style:style>
    <style:style style:name="Tabella3.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5" style:family="table-cell">
      <style:table-cell-properties style:vertical-align="top" fo:padding-left="0.123cm" fo:padding-right="0.123cm" fo:padding-top="0cm" fo:padding-bottom="0cm" fo:border="0.5pt solid #000000" style:writing-mode="lr-tb"/>
    </style:style>
    <style:style style:name="Tabella3.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6" style:family="table-cell">
      <style:table-cell-properties style:vertical-align="top" fo:padding-left="0.123cm" fo:padding-right="0.123cm" fo:padding-top="0cm" fo:padding-bottom="0cm" fo:border="0.5pt solid #000000" style:writing-mode="lr-tb"/>
    </style:style>
    <style:style style:name="Tabella3.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7" style:family="table-cell">
      <style:table-cell-properties style:vertical-align="top" fo:padding-left="0.123cm" fo:padding-right="0.123cm" fo:padding-top="0cm" fo:padding-bottom="0cm" fo:border="0.5pt solid #000000" style:writing-mode="lr-tb"/>
    </style:style>
    <style:style style:name="Tabella3.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8" style:family="table-cell">
      <style:table-cell-properties style:vertical-align="top" fo:padding-left="0.123cm" fo:padding-right="0.123cm" fo:padding-top="0cm" fo:padding-bottom="0cm" fo:border="0.5pt solid #000000" style:writing-mode="lr-tb"/>
    </style:style>
    <style:style style:name="Tabella3.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9" style:family="table-cell">
      <style:table-cell-properties style:vertical-align="top" fo:padding-left="0.123cm" fo:padding-right="0.123cm" fo:padding-top="0cm" fo:padding-bottom="0cm" fo:border="0.5pt solid #000000" style:writing-mode="lr-tb"/>
    </style:style>
    <style:style style:name="Tabella3.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0" style:family="table-cell">
      <style:table-cell-properties style:vertical-align="top" fo:padding-left="0.123cm" fo:padding-right="0.123cm" fo:padding-top="0cm" fo:padding-bottom="0cm" fo:border="0.5pt solid #000000" style:writing-mode="lr-tb"/>
    </style:style>
    <style:style style:name="Tabella3.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1" style:family="table-cell">
      <style:table-cell-properties style:vertical-align="top" fo:padding-left="0.123cm" fo:padding-right="0.123cm" fo:padding-top="0cm" fo:padding-bottom="0cm" fo:border="0.5pt solid #000000" style:writing-mode="lr-tb"/>
    </style:style>
    <style:style style:name="Tabella3.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2" style:family="table-cell">
      <style:table-cell-properties style:vertical-align="top" fo:padding-left="0.123cm" fo:padding-right="0.123cm" fo:padding-top="0cm" fo:padding-bottom="0cm" fo:border="0.5pt solid #000000" style:writing-mode="lr-tb"/>
    </style:style>
    <style:style style:name="Tabella3.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3"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cm" fo:margin-left="0cm" fo:break-before="page" table:align="left" style:writing-mode="lr-tb"/>
    </style:style>
    <style:style style:name="Tabella5.A" style:family="table-column">
      <style:table-column-properties style:column-width="1.699cm"/>
    </style:style>
    <style:style style:name="Tabella5.B" style:family="table-column">
      <style:table-column-properties style:column-width="2.201cm"/>
    </style:style>
    <style:style style:name="Tabella5.C" style:family="table-column">
      <style:table-column-properties style:column-width="4.9cm"/>
    </style:style>
    <style:style style:name="Tabella5.D" style:family="table-column">
      <style:table-column-properties style:column-width="8.2cm"/>
    </style:style>
    <style:style style:name="Tabella5.1" style:family="table-row">
      <style:table-row-properties fo:keep-together="auto"/>
    </style:style>
    <style:style style:name="Tabella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3" style:family="table-cell">
      <style:table-cell-properties style:vertical-align="top" fo:padding-left="0.191cm" fo:padding-right="0.191cm" fo:padding-top="0cm" fo:padding-bottom="0cm" fo:border="0.5pt solid #000000" style:writing-mode="lr-tb"/>
    </style:style>
    <style:style style:name="Tabel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4" style:family="table-cell">
      <style:table-cell-properties style:vertical-align="top"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7" style:family="table-cell">
      <style:table-cell-properties style:vertical-align="top" fo:padding-left="0.191cm" fo:padding-right="0.191cm" fo:padding-top="0cm" fo:padding-bottom="0cm" fo:border="0.5pt solid #000000" style:writing-mode="lr-tb"/>
    </style:style>
    <style:style style:name="Tabel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8" style:family="table-cell">
      <style:table-cell-properties style:vertical-align="top" fo:padding-left="0.191cm" fo:padding-right="0.191cm" fo:padding-top="0cm" fo:padding-bottom="0cm" fo:border="0.5pt solid #000000" style:writing-mode="lr-tb"/>
    </style:style>
    <style:style style:name="Tabella5.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7cm" fo:margin-left="0cm" table:align="left" style:writing-mode="lr-tb"/>
    </style:style>
    <style:style style:name="Tabella6.A" style:family="table-column">
      <style:table-column-properties style:column-width="1.3cm"/>
    </style:style>
    <style:style style:name="Tabella6.B" style:family="table-column">
      <style:table-column-properties style:column-width="3.701cm"/>
    </style:style>
    <style:style style:name="Tabella6.C" style:family="table-column">
      <style:table-column-properties style:column-width="5.3cm"/>
    </style:style>
    <style:style style:name="Tabella6.D" style:family="table-column">
      <style:table-column-properties style:column-width="3.2cm"/>
    </style:style>
    <style:style style:name="Tabella6.E" style:family="table-column">
      <style:table-column-properties style:column-width="3.5cm"/>
    </style:style>
    <style:style style:name="Tabella6.1" style:family="table-row">
      <style:table-row-properties fo:keep-together="auto"/>
    </style:style>
    <style:style style:name="Tabella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4" style:family="table-cell">
      <style:table-cell-properties style:vertical-align="top" fo:padding-left="0.191cm" fo:padding-right="0.191cm" fo:padding-top="0cm" fo:padding-bottom="0cm" fo:border="0.5pt solid #000000" style:writing-mode="lr-tb"/>
    </style:style>
    <style:style style:name="Tabel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5" style:family="table-cell">
      <style:table-cell-properties style:vertical-align="top" fo:padding-left="0.191cm" fo:padding-right="0.191cm" fo:padding-top="0cm" fo:padding-bottom="0cm" fo:border="0.5pt solid #000000" style:writing-mode="lr-tb"/>
    </style:style>
    <style:style style:name="Tabella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cm" fo:break-before="page" table:align="left" style:writing-mode="lr-tb"/>
    </style:style>
    <style:style style:name="Tabella7.A" style:family="table-column">
      <style:table-column-properties style:column-width="1.3cm"/>
    </style:style>
    <style:style style:name="Tabella7.B" style:family="table-column">
      <style:table-column-properties style:column-width="3.701cm"/>
    </style:style>
    <style:style style:name="Tabella7.C" style:family="table-column">
      <style:table-column-properties style:column-width="5.3cm"/>
    </style:style>
    <style:style style:name="Tabella7.D" style:family="table-column">
      <style:table-column-properties style:column-width="3.2cm"/>
    </style:style>
    <style:style style:name="Tabella7.E" style:family="table-column">
      <style:table-column-properties style:column-width="3.5cm"/>
    </style:style>
    <style:style style:name="Tabella7.1" style:family="table-row">
      <style:table-row-properties fo:keep-together="auto"/>
    </style:style>
    <style:style style:name="Tabella7.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la7.A2"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E3" style:family="table-cell">
      <style:table-cell-properties style:vertical-align="top" fo:padding-left="0.191cm" fo:padding-right="0.191cm" fo:padding-top="0cm" fo:padding-bottom="0cm" fo:border="0.5pt solid #000000" style:writing-mode="lr-tb"/>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E4"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cm" fo:margin-left="0cm" table:align="left" style:writing-mode="lr-tb"/>
    </style:style>
    <style:style style:name="Tabella8.A" style:family="table-column">
      <style:table-column-properties style:column-width="3.614cm"/>
    </style:style>
    <style:style style:name="Tabella8.B" style:family="table-column">
      <style:table-column-properties style:column-width="13.386cm"/>
    </style:style>
    <style:style style:name="Tabella8.1" style:family="table-row">
      <style:table-row-properties style:min-row-height="0.737cm" fo:keep-together="always"/>
    </style:style>
    <style:style style:name="Tabella8.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8.2" style:family="table-row">
      <style:table-row-properties style:min-row-height="0.924cm" fo:keep-together="always"/>
    </style:style>
    <style:style style:name="Tabella8.3" style:family="table-row">
      <style:table-row-properties fo:keep-together="always"/>
    </style:style>
    <style:style style:name="Tabel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23cm" fo:padding-right="0.123cm" fo:padding-top="0cm" fo:padding-bottom="0cm" fo:border="0.5pt solid #000000" style:writing-mode="lr-tb"/>
    </style:style>
    <style:style style:name="Tabella8.4" style:family="table-row">
      <style:table-row-properties style:min-row-height="1.296cm" fo:keep-together="always"/>
    </style:style>
    <style:style style:name="Tabel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4" style:family="table-cell">
      <style:table-cell-properties style:vertical-align="middle" fo:padding-left="0.123cm" fo:padding-right="0.123cm" fo:padding-top="0cm" fo:padding-bottom="0cm" fo:border="0.5pt solid #000000" style:writing-mode="lr-tb"/>
    </style:style>
    <style:style style:name="Tabella8.5" style:family="table-row">
      <style:table-row-properties style:min-row-height="0.674cm" fo:keep-together="always"/>
    </style:style>
    <style:style style:name="Tabella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5" style:family="table-cell">
      <style:table-cell-properties style:vertical-align="middle" fo:padding-left="0.123cm" fo:padding-right="0.123cm" fo:padding-top="0cm" fo:padding-bottom="0cm" fo:border="0.5pt solid #000000" style:writing-mode="lr-tb"/>
    </style:style>
    <style:style style:name="Tabella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6" style:family="table-cell">
      <style:table-cell-properties style:vertical-align="middle" fo:padding-left="0.123cm" fo:padding-right="0.123cm" fo:padding-top="0cm" fo:padding-bottom="0cm" fo:border="0.5pt solid #000000" style:writing-mode="lr-tb"/>
    </style:style>
    <style:style style:name="Tabella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7" style:family="table-cell">
      <style:table-cell-properties style:vertical-align="middle" fo:padding-left="0.123cm" fo:padding-right="0.123cm" fo:padding-top="0cm" fo:padding-bottom="0cm" fo:border="0.5pt solid #000000" style:writing-mode="lr-tb"/>
    </style:style>
    <style:style style:name="Tabella8.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8" style:family="table-cell">
      <style:table-cell-properties style:vertical-align="top" fo:padding-left="0.123cm" fo:padding-right="0.123cm" fo:padding-top="0cm" fo:padding-bottom="0cm" fo:border="0.5pt solid #000000" style:writing-mode="lr-tb"/>
    </style:style>
    <style:style style:name="Tabella8.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9" style:family="table-cell">
      <style:table-cell-properties style:vertical-align="middle" fo:padding-left="0.123cm" fo:padding-right="0.123cm" fo:padding-top="0cm" fo:padding-bottom="0cm" fo:border="0.5pt solid #000000" style:writing-mode="lr-tb"/>
    </style:style>
    <style:style style:name="Tabella8.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0" style:family="table-cell">
      <style:table-cell-properties style:vertical-align="middle" fo:padding-left="0.123cm" fo:padding-right="0.123cm" fo:padding-top="0cm" fo:padding-bottom="0cm" fo:border="0.5pt solid #000000" style:writing-mode="lr-tb"/>
    </style:style>
    <style:style style:name="Tabella8.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1" style:family="table-cell">
      <style:table-cell-properties style:vertical-align="middle" fo:padding-left="0.123cm" fo:padding-right="0.123cm" fo:padding-top="0cm" fo:padding-bottom="0cm" fo:border="0.5pt solid #000000" style:writing-mode="lr-tb"/>
    </style:style>
    <style:style style:name="Tabella9" style:family="table">
      <style:table-properties style:width="12.762cm" table:align="left" style:writing-mode="lr-tb"/>
    </style:style>
    <style:style style:name="Tabella9.A" style:family="table-column">
      <style:table-column-properties style:column-width="3.995cm"/>
    </style:style>
    <style:style style:name="Tabella9.B" style:family="table-column">
      <style:table-column-properties style:column-width="6.668cm"/>
    </style:style>
    <style:style style:name="Tabella9.C" style:family="table-column">
      <style:table-column-properties style:column-width="2.099cm"/>
    </style:style>
    <style:style style:name="Tabella9.1" style:family="table-row">
      <style:table-row-properties fo:keep-together="auto"/>
    </style:style>
    <style:style style:name="Tabella9.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9.C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9.2" style:family="table-row">
      <style:table-row-properties fo:keep-together="always"/>
    </style:style>
    <style:style style:name="Tabel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2" style:family="table-cell">
      <style:table-cell-properties style:vertical-align="top" fo:padding-left="0.191cm" fo:padding-right="0.191cm" fo:padding-top="0cm" fo:padding-bottom="0cm" fo:border="0.5pt solid #000000" style:writing-mode="lr-tb"/>
    </style:style>
    <style:style style:name="Tabel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3" style:family="table-cell">
      <style:table-cell-properties style:vertical-align="top" fo:padding-left="0.191cm" fo:padding-right="0.191cm" fo:padding-top="0cm" fo:padding-bottom="0cm" fo:border="0.5pt solid #000000" style:writing-mode="lr-tb"/>
    </style:style>
    <style:style style:name="Tabel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4" style:family="table-cell">
      <style:table-cell-properties style:vertical-align="top" fo:padding-left="0.191cm" fo:padding-right="0.191cm" fo:padding-top="0cm" fo:padding-bottom="0cm" fo:border="0.5pt solid #000000" style:writing-mode="lr-tb"/>
    </style:style>
    <style:style style:name="Tabel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5" style:family="table-cell">
      <style:table-cell-properties style:vertical-align="top" fo:padding-left="0.191cm" fo:padding-right="0.191cm" fo:padding-top="0cm" fo:padding-bottom="0cm" fo:border="0.5pt solid #000000" style:writing-mode="lr-tb"/>
    </style:style>
    <style:style style:name="Tabel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6" style:family="table-cell">
      <style:table-cell-properties style:vertical-align="top" fo:padding-left="0.191cm" fo:padding-right="0.191cm" fo:padding-top="0cm" fo:padding-bottom="0cm" fo:border="0.5pt solid #000000" style:writing-mode="lr-tb"/>
    </style:style>
    <style:style style:name="Tabel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7" style:family="table-cell">
      <style:table-cell-properties style:vertical-align="top" fo:padding-left="0.191cm" fo:padding-right="0.191cm" fo:padding-top="0cm" fo:padding-bottom="0cm" fo:border="0.5pt solid #000000" style:writing-mode="lr-tb"/>
    </style:style>
    <style:style style:name="Tabella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8" style:family="table-cell">
      <style:table-cell-properties style:vertical-align="top" fo:padding-left="0.191cm" fo:padding-right="0.191cm" fo:padding-top="0cm" fo:padding-bottom="0cm" fo:border="0.5pt solid #000000" style:writing-mode="lr-tb"/>
    </style:style>
    <style:style style:name="Tabella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9" style:family="table-cell">
      <style:table-cell-properties style:vertical-align="top" fo:padding-left="0.191cm" fo:padding-right="0.191cm" fo:padding-top="0cm" fo:padding-bottom="0cm" fo:border="0.5pt solid #000000" style:writing-mode="lr-tb"/>
    </style:style>
    <style:style style:name="Tabella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0" style:family="table-cell">
      <style:table-cell-properties style:vertical-align="top" fo:padding-left="0.191cm" fo:padding-right="0.191cm" fo:padding-top="0cm" fo:padding-bottom="0cm" fo:border="0.5pt solid #000000" style:writing-mode="lr-tb"/>
    </style:style>
    <style:style style:name="Tabella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1" style:family="table-cell">
      <style:table-cell-properties style:vertical-align="top" fo:padding-left="0.191cm" fo:padding-right="0.191cm" fo:padding-top="0cm" fo:padding-bottom="0cm" fo:border="0.5pt solid #000000" style:writing-mode="lr-tb"/>
    </style:style>
    <style:style style:name="Tabella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2" style:family="table-cell">
      <style:table-cell-properties style:vertical-align="top" fo:padding-left="0.191cm" fo:padding-right="0.191cm" fo:padding-top="0cm" fo:padding-bottom="0cm" fo:border="0.5pt solid #000000" style:writing-mode="lr-tb"/>
    </style:style>
    <style:style style:name="Tabella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3" style:family="table-cell">
      <style:table-cell-properties style:vertical-align="top" fo:padding-left="0.191cm" fo:padding-right="0.191cm" fo:padding-top="0cm" fo:padding-bottom="0cm" fo:border="0.5pt solid #000000" style:writing-mode="lr-tb"/>
    </style:style>
    <style:style style:name="Tabella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4" style:family="table-cell">
      <style:table-cell-properties style:vertical-align="top" fo:padding-left="0.191cm" fo:padding-right="0.191cm" fo:padding-top="0cm" fo:padding-bottom="0cm" fo:border="0.5pt solid #000000" style:writing-mode="lr-tb"/>
    </style:style>
    <style:style style:name="Tabella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5"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cm" fo:margin-left="0cm" table:align="left" style:writing-mode="lr-tb"/>
    </style:style>
    <style:style style:name="Tabella10.A" style:family="table-column">
      <style:table-column-properties style:column-width="17cm"/>
    </style:style>
    <style:style style:name="Tabella10.1" style:family="table-row">
      <style:table-row-properties style:min-row-height="1.048cm" fo:keep-together="always"/>
    </style:style>
    <style:style style:name="Tabella10.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0.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1" style:family="table">
      <style:table-properties style:width="17cm" fo:margin-left="0cm" table:align="left" style:writing-mode="lr-tb"/>
    </style:style>
    <style:style style:name="Tabella11.A" style:family="table-column">
      <style:table-column-properties style:column-width="3.614cm"/>
    </style:style>
    <style:style style:name="Tabella11.B" style:family="table-column">
      <style:table-column-properties style:column-width="13.386cm"/>
    </style:style>
    <style:style style:name="Tabella11.1" style:family="table-row">
      <style:table-row-properties style:min-row-height="0.737cm" fo:keep-together="always"/>
    </style:style>
    <style:style style:name="Tabella11.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1.2" style:family="table-row">
      <style:table-row-properties style:min-row-height="0.924cm" fo:keep-together="always"/>
    </style:style>
    <style:style style:name="Tabella11.3" style:family="table-row">
      <style:table-row-properties fo:keep-together="always"/>
    </style:style>
    <style:style style:name="Tabel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3" style:family="table-cell">
      <style:table-cell-properties style:vertical-align="middle" fo:padding-left="0.123cm" fo:padding-right="0.123cm" fo:padding-top="0cm" fo:padding-bottom="0cm" fo:border="0.5pt solid #000000" style:writing-mode="lr-tb"/>
    </style:style>
    <style:style style:name="Tabella11.4" style:family="table-row">
      <style:table-row-properties style:min-row-height="1.296cm" fo:keep-together="always"/>
    </style:style>
    <style:style style:name="Tabell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4" style:family="table-cell">
      <style:table-cell-properties style:vertical-align="middle" fo:padding-left="0.123cm" fo:padding-right="0.123cm" fo:padding-top="0cm" fo:padding-bottom="0cm" fo:border="0.5pt solid #000000" style:writing-mode="lr-tb"/>
    </style:style>
    <style:style style:name="Tabella11.5" style:family="table-row">
      <style:table-row-properties style:min-row-height="0.674cm" fo:keep-together="always"/>
    </style:style>
    <style:style style:name="Tabella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5" style:family="table-cell">
      <style:table-cell-properties style:vertical-align="middle" fo:padding-left="0.123cm" fo:padding-right="0.123cm" fo:padding-top="0cm" fo:padding-bottom="0cm" fo:border="0.5pt solid #000000" style:writing-mode="lr-tb"/>
    </style:style>
    <style:style style:name="Tabell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6" style:family="table-cell">
      <style:table-cell-properties style:vertical-align="middle" fo:padding-left="0.123cm" fo:padding-right="0.123cm" fo:padding-top="0cm" fo:padding-bottom="0cm" fo:border="0.5pt solid #000000" style:writing-mode="lr-tb"/>
    </style:style>
    <style:style style:name="Tabella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7" style:family="table-cell">
      <style:table-cell-properties style:vertical-align="middle" fo:padding-left="0.123cm" fo:padding-right="0.123cm" fo:padding-top="0cm" fo:padding-bottom="0cm" fo:border="0.5pt solid #000000" style:writing-mode="lr-tb"/>
    </style:style>
    <style:style style:name="Tabella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8" style:family="table-cell">
      <style:table-cell-properties style:vertical-align="top" fo:padding-left="0.123cm" fo:padding-right="0.123cm" fo:padding-top="0cm" fo:padding-bottom="0cm" fo:border="0.5pt solid #000000" style:writing-mode="lr-tb"/>
    </style:style>
    <style:style style:name="Tabella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9" style:family="table-cell">
      <style:table-cell-properties style:vertical-align="middle" fo:padding-left="0.123cm" fo:padding-right="0.123cm" fo:padding-top="0cm" fo:padding-bottom="0cm" fo:border="0.5pt solid #000000" style:writing-mode="lr-tb"/>
    </style:style>
    <style:style style:name="Tabella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10" style:family="table-cell">
      <style:table-cell-properties style:vertical-align="middle" fo:padding-left="0.123cm" fo:padding-right="0.123cm" fo:padding-top="0cm" fo:padding-bottom="0cm" fo:border="0.5pt solid #000000" style:writing-mode="lr-tb"/>
    </style:style>
    <style:style style:name="Tabella11.11" style:family="table-row">
      <style:table-row-properties style:min-row-height="0.991cm" fo:keep-together="always"/>
    </style:style>
    <style:style style:name="Tabella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11" style:family="table-cell">
      <style:table-cell-properties style:vertical-align="middle" fo:padding-left="0.123cm" fo:padding-right="0.123cm" fo:padding-top="0cm" fo:padding-bottom="0cm" fo:border="0.5pt solid #000000" style:writing-mode="lr-tb"/>
    </style:style>
    <style:style style:name="Tabella12" style:family="table">
      <style:table-properties style:width="12.762cm" table:align="left" style:writing-mode="lr-tb"/>
    </style:style>
    <style:style style:name="Tabella12.A" style:family="table-column">
      <style:table-column-properties style:column-width="3.993cm"/>
    </style:style>
    <style:style style:name="Tabella12.B" style:family="table-column">
      <style:table-column-properties style:column-width="6.668cm"/>
    </style:style>
    <style:style style:name="Tabella12.C" style:family="table-column">
      <style:table-column-properties style:column-width="2.101cm"/>
    </style:style>
    <style:style style:name="Tabella12.1" style:family="table-row">
      <style:table-row-properties fo:keep-together="auto"/>
    </style:style>
    <style:style style:name="Tabella12.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C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12.2" style:family="table-row">
      <style:table-row-properties fo:keep-together="always"/>
    </style:style>
    <style:style style:name="Tabel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2" style:family="table-cell">
      <style:table-cell-properties style:vertical-align="top" fo:padding-left="0.191cm" fo:padding-right="0.191cm" fo:padding-top="0cm" fo:padding-bottom="0cm" fo:border="0.5pt solid #000000" style:writing-mode="lr-tb"/>
    </style:style>
    <style:style style:name="Tabel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3" style:family="table-cell">
      <style:table-cell-properties style:vertical-align="top" fo:padding-left="0.191cm" fo:padding-right="0.191cm" fo:padding-top="0cm" fo:padding-bottom="0cm" fo:border="0.5pt solid #000000" style:writing-mode="lr-tb"/>
    </style:style>
    <style:style style:name="Tabel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4" style:family="table-cell">
      <style:table-cell-properties style:vertical-align="top" fo:padding-left="0.191cm" fo:padding-right="0.191cm" fo:padding-top="0cm" fo:padding-bottom="0cm" fo:border="0.5pt solid #000000" style:writing-mode="lr-tb"/>
    </style:style>
    <style:style style:name="Tabella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5" style:family="table-cell">
      <style:table-cell-properties style:vertical-align="top" fo:padding-left="0.191cm" fo:padding-right="0.191cm" fo:padding-top="0cm" fo:padding-bottom="0cm" fo:border="0.5pt solid #000000" style:writing-mode="lr-tb"/>
    </style:style>
    <style:style style:name="Tabel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6" style:family="table-cell">
      <style:table-cell-properties style:vertical-align="top" fo:padding-left="0.191cm" fo:padding-right="0.191cm" fo:padding-top="0cm" fo:padding-bottom="0cm" fo:border="0.5pt solid #000000" style:writing-mode="lr-tb"/>
    </style:style>
    <style:style style:name="Tabella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7" style:family="table-cell">
      <style:table-cell-properties style:vertical-align="top" fo:padding-left="0.191cm" fo:padding-right="0.191cm" fo:padding-top="0cm" fo:padding-bottom="0cm" fo:border="0.5pt solid #000000" style:writing-mode="lr-tb"/>
    </style:style>
    <style:style style:name="Tabella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8" style:family="table-cell">
      <style:table-cell-properties style:vertical-align="top" fo:padding-left="0.191cm" fo:padding-right="0.191cm" fo:padding-top="0cm" fo:padding-bottom="0cm" fo:border="0.5pt solid #000000" style:writing-mode="lr-tb"/>
    </style:style>
    <style:style style:name="Tabella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9" style:family="table-cell">
      <style:table-cell-properties style:vertical-align="top" fo:padding-left="0.191cm" fo:padding-right="0.191cm" fo:padding-top="0cm" fo:padding-bottom="0cm" fo:border="0.5pt solid #000000" style:writing-mode="lr-tb"/>
    </style:style>
    <style:style style:name="Tabella1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0" style:family="table-cell">
      <style:table-cell-properties style:vertical-align="top" fo:padding-left="0.191cm" fo:padding-right="0.191cm" fo:padding-top="0cm" fo:padding-bottom="0cm" fo:border="0.5pt solid #000000" style:writing-mode="lr-tb"/>
    </style:style>
    <style:style style:name="Tabella1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1" style:family="table-cell">
      <style:table-cell-properties style:vertical-align="top" fo:padding-left="0.191cm" fo:padding-right="0.191cm" fo:padding-top="0cm" fo:padding-bottom="0cm" fo:border="0.5pt solid #000000" style:writing-mode="lr-tb"/>
    </style:style>
    <style:style style:name="Tabella1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2" style:family="table-cell">
      <style:table-cell-properties style:vertical-align="top" fo:padding-left="0.191cm" fo:padding-right="0.191cm" fo:padding-top="0cm" fo:padding-bottom="0cm" fo:border="0.5pt solid #000000" style:writing-mode="lr-tb"/>
    </style:style>
    <style:style style:name="Tabella1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3" style:family="table-cell">
      <style:table-cell-properties style:vertical-align="top" fo:padding-left="0.191cm" fo:padding-right="0.191cm" fo:padding-top="0cm" fo:padding-bottom="0cm" fo:border="0.5pt solid #000000" style:writing-mode="lr-tb"/>
    </style:style>
    <style:style style:name="Tabella1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4" style:family="table-cell">
      <style:table-cell-properties style:vertical-align="top" fo:padding-left="0.191cm" fo:padding-right="0.191cm" fo:padding-top="0cm" fo:padding-bottom="0cm" fo:border="0.5pt solid #000000" style:writing-mode="lr-tb"/>
    </style:style>
    <style:style style:name="Tabella1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5"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cm" fo:margin-left="0cm" table:align="left" style:writing-mode="lr-tb"/>
    </style:style>
    <style:style style:name="Tabella13.A" style:family="table-column">
      <style:table-column-properties style:column-width="17cm"/>
    </style:style>
    <style:style style:name="Tabella13.1" style:family="table-row">
      <style:table-row-properties style:min-row-height="0.385cm" fo:keep-together="always"/>
    </style:style>
    <style:style style:name="Tabella13.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3.2" style:family="table-row">
      <style:table-row-properties style:min-row-height="2.581cm" fo:keep-together="always"/>
    </style:style>
    <style:style style:name="Tabella13.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4" style:family="table">
      <style:table-properties style:width="17cm" fo:margin-left="0cm" table:align="left" style:writing-mode="lr-tb"/>
    </style:style>
    <style:style style:name="Tabella14.A" style:family="table-column">
      <style:table-column-properties style:column-width="17cm"/>
    </style:style>
    <style:style style:name="Tabella14.1" style:family="table-row">
      <style:table-row-properties style:min-row-height="1.048cm" fo:keep-together="always"/>
    </style:style>
    <style:style style:name="Tabella14.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4.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5" style:family="table">
      <style:table-properties style:width="17cm" fo:margin-left="0cm" table:align="left" style:writing-mode="lr-tb"/>
    </style:style>
    <style:style style:name="Tabella15.A" style:family="table-column">
      <style:table-column-properties style:column-width="3.614cm"/>
    </style:style>
    <style:style style:name="Tabella15.B" style:family="table-column">
      <style:table-column-properties style:column-width="13.386cm"/>
    </style:style>
    <style:style style:name="Tabella15.1" style:family="table-row">
      <style:table-row-properties style:min-row-height="0.737cm" fo:keep-together="always"/>
    </style:style>
    <style:style style:name="Tabella15.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5.2" style:family="table-row">
      <style:table-row-properties style:min-row-height="0.924cm" fo:keep-together="always"/>
    </style:style>
    <style:style style:name="Tabella15.3" style:family="table-row">
      <style:table-row-properties fo:keep-together="always"/>
    </style:style>
    <style:style style:name="Tabel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3" style:family="table-cell">
      <style:table-cell-properties style:vertical-align="middle" fo:padding-left="0.123cm" fo:padding-right="0.123cm" fo:padding-top="0cm" fo:padding-bottom="0cm" fo:border="0.5pt solid #000000" style:writing-mode="lr-tb"/>
    </style:style>
    <style:style style:name="Tabella15.4" style:family="table-row">
      <style:table-row-properties style:min-row-height="1.296cm" fo:keep-together="always"/>
    </style:style>
    <style:style style:name="Tabel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4" style:family="table-cell">
      <style:table-cell-properties style:vertical-align="middle" fo:padding-left="0.123cm" fo:padding-right="0.123cm" fo:padding-top="0cm" fo:padding-bottom="0cm" fo:border="0.5pt solid #000000" style:writing-mode="lr-tb"/>
    </style:style>
    <style:style style:name="Tabella15.5" style:family="table-row">
      <style:table-row-properties style:min-row-height="0.674cm" fo:keep-together="always"/>
    </style:style>
    <style:style style:name="Tabella1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5" style:family="table-cell">
      <style:table-cell-properties style:vertical-align="middle" fo:padding-left="0.123cm" fo:padding-right="0.123cm" fo:padding-top="0cm" fo:padding-bottom="0cm" fo:border="0.5pt solid #000000" style:writing-mode="lr-tb"/>
    </style:style>
    <style:style style:name="Tabella1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6" style:family="table-cell">
      <style:table-cell-properties style:vertical-align="middle" fo:padding-left="0.123cm" fo:padding-right="0.123cm" fo:padding-top="0cm" fo:padding-bottom="0cm" fo:border="0.5pt solid #000000" style:writing-mode="lr-tb"/>
    </style:style>
    <style:style style:name="Tabella1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7" style:family="table-cell">
      <style:table-cell-properties style:vertical-align="middle" fo:padding-left="0.123cm" fo:padding-right="0.123cm" fo:padding-top="0cm" fo:padding-bottom="0cm" fo:border="0.5pt solid #000000" style:writing-mode="lr-tb"/>
    </style:style>
    <style:style style:name="Tabella1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8" style:family="table-cell">
      <style:table-cell-properties style:vertical-align="top" fo:padding-left="0.123cm" fo:padding-right="0.123cm" fo:padding-top="0cm" fo:padding-bottom="0cm" fo:border="0.5pt solid #000000" style:writing-mode="lr-tb"/>
    </style:style>
    <style:style style:name="Tabella1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9" style:family="table-cell">
      <style:table-cell-properties style:vertical-align="middle" fo:padding-left="0.123cm" fo:padding-right="0.123cm" fo:padding-top="0cm" fo:padding-bottom="0cm" fo:border="0.5pt solid #000000" style:writing-mode="lr-tb"/>
    </style:style>
    <style:style style:name="Tabella1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10" style:family="table-cell">
      <style:table-cell-properties style:vertical-align="middle" fo:padding-left="0.123cm" fo:padding-right="0.123cm" fo:padding-top="0cm" fo:padding-bottom="0cm" fo:border="0.5pt solid #000000" style:writing-mode="lr-tb"/>
    </style:style>
    <style:style style:name="Tabella1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11" style:family="table-cell">
      <style:table-cell-properties style:vertical-align="middle" fo:padding-left="0.123cm" fo:padding-right="0.123cm" fo:padding-top="0cm" fo:padding-bottom="0cm" fo:border="0.5pt solid #000000" style:writing-mode="lr-tb"/>
    </style:style>
    <style:style style:name="Tabella16" style:family="table">
      <style:table-properties style:width="12.762cm" table:align="left" style:writing-mode="lr-tb"/>
    </style:style>
    <style:style style:name="Tabella16.A" style:family="table-column">
      <style:table-column-properties style:column-width="3.995cm"/>
    </style:style>
    <style:style style:name="Tabella16.B" style:family="table-column">
      <style:table-column-properties style:column-width="6.668cm"/>
    </style:style>
    <style:style style:name="Tabella16.C" style:family="table-column">
      <style:table-column-properties style:column-width="2.099cm"/>
    </style:style>
    <style:style style:name="Tabella16.1" style:family="table-row">
      <style:table-row-properties fo:keep-together="auto"/>
    </style:style>
    <style:style style:name="Tabella16.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C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16.2" style:family="table-row">
      <style:table-row-properties fo:keep-together="always"/>
    </style:style>
    <style:style style:name="Tabel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2" style:family="table-cell">
      <style:table-cell-properties style:vertical-align="top" fo:padding-left="0.191cm" fo:padding-right="0.191cm" fo:padding-top="0cm" fo:padding-bottom="0cm" fo:border="0.5pt solid #000000" style:writing-mode="lr-tb"/>
    </style:style>
    <style:style style:name="Tabella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3" style:family="table-cell">
      <style:table-cell-properties style:vertical-align="top" fo:padding-left="0.191cm" fo:padding-right="0.191cm" fo:padding-top="0cm" fo:padding-bottom="0cm" fo:border="0.5pt solid #000000" style:writing-mode="lr-tb"/>
    </style:style>
    <style:style style:name="Tabella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4" style:family="table-cell">
      <style:table-cell-properties style:vertical-align="top" fo:padding-left="0.191cm" fo:padding-right="0.191cm" fo:padding-top="0cm" fo:padding-bottom="0cm" fo:border="0.5pt solid #000000" style:writing-mode="lr-tb"/>
    </style:style>
    <style:style style:name="Tabella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5" style:family="table-cell">
      <style:table-cell-properties style:vertical-align="top" fo:padding-left="0.191cm" fo:padding-right="0.191cm" fo:padding-top="0cm" fo:padding-bottom="0cm" fo:border="0.5pt solid #000000" style:writing-mode="lr-tb"/>
    </style:style>
    <style:style style:name="Tabella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6" style:family="table-cell">
      <style:table-cell-properties style:vertical-align="top" fo:padding-left="0.191cm" fo:padding-right="0.191cm" fo:padding-top="0cm" fo:padding-bottom="0cm" fo:border="0.5pt solid #000000" style:writing-mode="lr-tb"/>
    </style:style>
    <style:style style:name="Tabella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7" style:family="table-cell">
      <style:table-cell-properties style:vertical-align="top" fo:padding-left="0.191cm" fo:padding-right="0.191cm" fo:padding-top="0cm" fo:padding-bottom="0cm" fo:border="0.5pt solid #000000" style:writing-mode="lr-tb"/>
    </style:style>
    <style:style style:name="Tabella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8" style:family="table-cell">
      <style:table-cell-properties style:vertical-align="top" fo:padding-left="0.191cm" fo:padding-right="0.191cm" fo:padding-top="0cm" fo:padding-bottom="0cm" fo:border="0.5pt solid #000000" style:writing-mode="lr-tb"/>
    </style:style>
    <style:style style:name="Tabella1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9" style:family="table-cell">
      <style:table-cell-properties style:vertical-align="top" fo:padding-left="0.191cm" fo:padding-right="0.191cm" fo:padding-top="0cm" fo:padding-bottom="0cm" fo:border="0.5pt solid #000000" style:writing-mode="lr-tb"/>
    </style:style>
    <style:style style:name="Tabella1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0" style:family="table-cell">
      <style:table-cell-properties style:vertical-align="top" fo:padding-left="0.191cm" fo:padding-right="0.191cm" fo:padding-top="0cm" fo:padding-bottom="0cm" fo:border="0.5pt solid #000000" style:writing-mode="lr-tb"/>
    </style:style>
    <style:style style:name="Tabella1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1" style:family="table-cell">
      <style:table-cell-properties style:vertical-align="top" fo:padding-left="0.191cm" fo:padding-right="0.191cm" fo:padding-top="0cm" fo:padding-bottom="0cm" fo:border="0.5pt solid #000000" style:writing-mode="lr-tb"/>
    </style:style>
    <style:style style:name="Tabella1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2" style:family="table-cell">
      <style:table-cell-properties style:vertical-align="top" fo:padding-left="0.191cm" fo:padding-right="0.191cm" fo:padding-top="0cm" fo:padding-bottom="0cm" fo:border="0.5pt solid #000000" style:writing-mode="lr-tb"/>
    </style:style>
    <style:style style:name="Tabella1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3" style:family="table-cell">
      <style:table-cell-properties style:vertical-align="top" fo:padding-left="0.191cm" fo:padding-right="0.191cm" fo:padding-top="0cm" fo:padding-bottom="0cm" fo:border="0.5pt solid #000000" style:writing-mode="lr-tb"/>
    </style:style>
    <style:style style:name="Tabella1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4" style:family="table-cell">
      <style:table-cell-properties style:vertical-align="top" fo:padding-left="0.191cm" fo:padding-right="0.191cm" fo:padding-top="0cm" fo:padding-bottom="0cm" fo:border="0.5pt solid #000000" style:writing-mode="lr-tb"/>
    </style:style>
    <style:style style:name="Tabella1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5"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cm" fo:margin-left="0cm" fo:margin-top="0.049cm" fo:margin-bottom="0cm" table:align="left" style:writing-mode="lr-tb"/>
    </style:style>
    <style:style style:name="Tabella17.A" style:family="table-column">
      <style:table-column-properties style:column-width="17cm"/>
    </style:style>
    <style:style style:name="Tabella17.1" style:family="table-row">
      <style:table-row-properties style:min-row-height="0.385cm" fo:keep-together="always"/>
    </style:style>
    <style:style style:name="Tabella17.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7.2" style:family="table-row">
      <style:table-row-properties style:min-row-height="2.274cm" fo:keep-together="always"/>
    </style:style>
    <style:style style:name="Tabella17.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8" style:family="table">
      <style:table-properties style:width="17cm" fo:margin-left="0cm" table:align="left" style:writing-mode="lr-tb"/>
    </style:style>
    <style:style style:name="Tabella18.A" style:family="table-column">
      <style:table-column-properties style:column-width="17cm"/>
    </style:style>
    <style:style style:name="Tabella18.1" style:family="table-row">
      <style:table-row-properties style:min-row-height="1.048cm" fo:keep-together="always"/>
    </style:style>
    <style:style style:name="Tabella18.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8.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9" style:family="table">
      <style:table-properties style:width="17cm" fo:margin-left="0cm" table:align="left" style:writing-mode="lr-tb"/>
    </style:style>
    <style:style style:name="Tabella19.A" style:family="table-column">
      <style:table-column-properties style:column-width="3.614cm"/>
    </style:style>
    <style:style style:name="Tabella19.B" style:family="table-column">
      <style:table-column-properties style:column-width="13.386cm"/>
    </style:style>
    <style:style style:name="Tabella19.1" style:family="table-row">
      <style:table-row-properties style:min-row-height="0.737cm" fo:keep-together="always"/>
    </style:style>
    <style:style style:name="Tabella19.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9.2" style:family="table-row">
      <style:table-row-properties style:min-row-height="0.924cm" fo:keep-together="always"/>
    </style:style>
    <style:style style:name="Tabella19.3" style:family="table-row">
      <style:table-row-properties fo:keep-together="always"/>
    </style:style>
    <style:style style:name="Tabel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3" style:family="table-cell">
      <style:table-cell-properties style:vertical-align="middle" fo:padding-left="0.123cm" fo:padding-right="0.123cm" fo:padding-top="0cm" fo:padding-bottom="0cm" fo:border="0.5pt solid #000000" style:writing-mode="lr-tb"/>
    </style:style>
    <style:style style:name="Tabella19.4" style:family="table-row">
      <style:table-row-properties style:min-row-height="1.296cm" fo:keep-together="always"/>
    </style:style>
    <style:style style:name="Tabel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4" style:family="table-cell">
      <style:table-cell-properties style:vertical-align="middle" fo:padding-left="0.123cm" fo:padding-right="0.123cm" fo:padding-top="0cm" fo:padding-bottom="0cm" fo:border="0.5pt solid #000000" style:writing-mode="lr-tb"/>
    </style:style>
    <style:style style:name="Tabella19.5" style:family="table-row">
      <style:table-row-properties style:min-row-height="0.674cm" fo:keep-together="always"/>
    </style:style>
    <style:style style:name="Tabel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5" style:family="table-cell">
      <style:table-cell-properties style:vertical-align="middle" fo:padding-left="0.123cm" fo:padding-right="0.123cm" fo:padding-top="0cm" fo:padding-bottom="0cm" fo:border="0.5pt solid #000000" style:writing-mode="lr-tb"/>
    </style:style>
    <style:style style:name="Tabel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6" style:family="table-cell">
      <style:table-cell-properties style:vertical-align="middle" fo:padding-left="0.123cm" fo:padding-right="0.123cm" fo:padding-top="0cm" fo:padding-bottom="0cm" fo:border="0.5pt solid #000000" style:writing-mode="lr-tb"/>
    </style:style>
    <style:style style:name="Tabella1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7" style:family="table-cell">
      <style:table-cell-properties style:vertical-align="middle" fo:padding-left="0.123cm" fo:padding-right="0.123cm" fo:padding-top="0cm" fo:padding-bottom="0cm" fo:border="0.5pt solid #000000" style:writing-mode="lr-tb"/>
    </style:style>
    <style:style style:name="Tabel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8" style:family="table-cell">
      <style:table-cell-properties style:vertical-align="top" fo:padding-left="0.123cm" fo:padding-right="0.123cm" fo:padding-top="0cm" fo:padding-bottom="0cm" fo:border="0.5pt solid #000000" style:writing-mode="lr-tb"/>
    </style:style>
    <style:style style:name="Tabella1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9" style:family="table-cell">
      <style:table-cell-properties style:vertical-align="middle" fo:padding-left="0.123cm" fo:padding-right="0.123cm" fo:padding-top="0cm" fo:padding-bottom="0cm" fo:border="0.5pt solid #000000" style:writing-mode="lr-tb"/>
    </style:style>
    <style:style style:name="Tabella1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0" style:family="table-cell">
      <style:table-cell-properties style:vertical-align="middle" fo:padding-left="0.123cm" fo:padding-right="0.123cm" fo:padding-top="0cm" fo:padding-bottom="0cm" fo:border="0.5pt solid #000000" style:writing-mode="lr-tb"/>
    </style:style>
    <style:style style:name="Tabella1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1" style:family="table-cell">
      <style:table-cell-properties style:vertical-align="middle" fo:padding-left="0.123cm" fo:padding-right="0.123cm" fo:padding-top="0cm" fo:padding-bottom="0cm" fo:border="0.5pt solid #000000" style:writing-mode="lr-tb"/>
    </style:style>
    <style:style style:name="Tabella20" style:family="table">
      <style:table-properties style:width="12.762cm" table:align="left" style:writing-mode="lr-tb"/>
    </style:style>
    <style:style style:name="Tabella20.A" style:family="table-column">
      <style:table-column-properties style:column-width="3.995cm"/>
    </style:style>
    <style:style style:name="Tabella20.B" style:family="table-column">
      <style:table-column-properties style:column-width="6.668cm"/>
    </style:style>
    <style:style style:name="Tabella20.C" style:family="table-column">
      <style:table-column-properties style:column-width="2.099cm"/>
    </style:style>
    <style:style style:name="Tabella20.1" style:family="table-row">
      <style:table-row-properties fo:keep-together="auto"/>
    </style:style>
    <style:style style:name="Tabella20.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0.C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20.2" style:family="table-row">
      <style:table-row-properties fo:keep-together="always"/>
    </style:style>
    <style:style style:name="Tabel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2" style:family="table-cell">
      <style:table-cell-properties style:vertical-align="top" fo:padding-left="0.191cm" fo:padding-right="0.191cm" fo:padding-top="0cm" fo:padding-bottom="0cm" fo:border="0.5pt solid #000000" style:writing-mode="lr-tb"/>
    </style:style>
    <style:style style:name="Tabel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3" style:family="table-cell">
      <style:table-cell-properties style:vertical-align="top" fo:padding-left="0.191cm" fo:padding-right="0.191cm" fo:padding-top="0cm" fo:padding-bottom="0cm" fo:border="0.5pt solid #000000" style:writing-mode="lr-tb"/>
    </style:style>
    <style:style style:name="Tabel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4" style:family="table-cell">
      <style:table-cell-properties style:vertical-align="top" fo:padding-left="0.191cm" fo:padding-right="0.191cm" fo:padding-top="0cm" fo:padding-bottom="0cm" fo:border="0.5pt solid #000000" style:writing-mode="lr-tb"/>
    </style:style>
    <style:style style:name="Tabella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5" style:family="table-cell">
      <style:table-cell-properties style:vertical-align="top" fo:padding-left="0.191cm" fo:padding-right="0.191cm" fo:padding-top="0cm" fo:padding-bottom="0cm" fo:border="0.5pt solid #000000" style:writing-mode="lr-tb"/>
    </style:style>
    <style:style style:name="Tabella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6" style:family="table-cell">
      <style:table-cell-properties style:vertical-align="top" fo:padding-left="0.191cm" fo:padding-right="0.191cm" fo:padding-top="0cm" fo:padding-bottom="0cm" fo:border="0.5pt solid #000000" style:writing-mode="lr-tb"/>
    </style:style>
    <style:style style:name="Tabella2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7" style:family="table-cell">
      <style:table-cell-properties style:vertical-align="top" fo:padding-left="0.191cm" fo:padding-right="0.191cm" fo:padding-top="0cm" fo:padding-bottom="0cm" fo:border="0.5pt solid #000000" style:writing-mode="lr-tb"/>
    </style:style>
    <style:style style:name="Tabella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8" style:family="table-cell">
      <style:table-cell-properties style:vertical-align="top" fo:padding-left="0.191cm" fo:padding-right="0.191cm" fo:padding-top="0cm" fo:padding-bottom="0cm" fo:border="0.5pt solid #000000" style:writing-mode="lr-tb"/>
    </style:style>
    <style:style style:name="Tabella2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9" style:family="table-cell">
      <style:table-cell-properties style:vertical-align="top" fo:padding-left="0.191cm" fo:padding-right="0.191cm" fo:padding-top="0cm" fo:padding-bottom="0cm" fo:border="0.5pt solid #000000" style:writing-mode="lr-tb"/>
    </style:style>
    <style:style style:name="Tabella2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10" style:family="table-cell">
      <style:table-cell-properties style:vertical-align="top" fo:padding-left="0.191cm" fo:padding-right="0.191cm" fo:padding-top="0cm" fo:padding-bottom="0cm" fo:border="0.5pt solid #000000" style:writing-mode="lr-tb"/>
    </style:style>
    <style:style style:name="Tabella2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11" style:family="table-cell">
      <style:table-cell-properties style:vertical-align="top" fo:padding-left="0.191cm" fo:padding-right="0.191cm" fo:padding-top="0cm" fo:padding-bottom="0cm" fo:border="0.5pt solid #000000" style:writing-mode="lr-tb"/>
    </style:style>
    <style:style style:name="Tabella2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12" style:family="table-cell">
      <style:table-cell-properties style:vertical-align="top" fo:padding-left="0.191cm" fo:padding-right="0.191cm" fo:padding-top="0cm" fo:padding-bottom="0cm" fo:border="0.5pt solid #000000" style:writing-mode="lr-tb"/>
    </style:style>
    <style:style style:name="Tabella2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13" style:family="table-cell">
      <style:table-cell-properties style:vertical-align="top" fo:padding-left="0.191cm" fo:padding-right="0.191cm" fo:padding-top="0cm" fo:padding-bottom="0cm" fo:border="0.5pt solid #000000" style:writing-mode="lr-tb"/>
    </style:style>
    <style:style style:name="Tabella2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14" style:family="table-cell">
      <style:table-cell-properties style:vertical-align="top" fo:padding-left="0.191cm" fo:padding-right="0.191cm" fo:padding-top="0cm" fo:padding-bottom="0cm" fo:border="0.5pt solid #000000" style:writing-mode="lr-tb"/>
    </style:style>
    <style:style style:name="Tabella2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C15"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17cm" fo:margin-left="0cm" table:align="left" style:writing-mode="lr-tb"/>
    </style:style>
    <style:style style:name="Tabella21.A" style:family="table-column">
      <style:table-column-properties style:column-width="17cm"/>
    </style:style>
    <style:style style:name="Tabella21.1" style:family="table-row">
      <style:table-row-properties style:min-row-height="0.145cm" fo:keep-together="always"/>
    </style:style>
    <style:style style:name="Tabella21.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21.2" style:family="table-row">
      <style:table-row-properties style:min-row-height="1.348cm" fo:keep-together="always"/>
    </style:style>
    <style:style style:name="Tabella21.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22" style:family="table">
      <style:table-properties style:width="17cm" fo:margin-left="0cm" table:align="left" style:writing-mode="lr-tb"/>
    </style:style>
    <style:style style:name="Tabella22.A" style:family="table-column">
      <style:table-column-properties style:column-width="17cm"/>
    </style:style>
    <style:style style:name="Tabella22.1" style:family="table-row">
      <style:table-row-properties style:min-row-height="1.048cm" fo:keep-together="always"/>
    </style:style>
    <style:style style:name="Tabella22.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22.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23" style:family="table">
      <style:table-properties style:width="17cm" fo:margin-left="0cm" table:align="left" style:writing-mode="lr-tb"/>
    </style:style>
    <style:style style:name="Tabella23.A" style:family="table-column">
      <style:table-column-properties style:column-width="3.614cm"/>
    </style:style>
    <style:style style:name="Tabella23.B" style:family="table-column">
      <style:table-column-properties style:column-width="13.386cm"/>
    </style:style>
    <style:style style:name="Tabella23.1" style:family="table-row">
      <style:table-row-properties style:min-row-height="0.737cm" fo:keep-together="always"/>
    </style:style>
    <style:style style:name="Tabella23.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23.2" style:family="table-row">
      <style:table-row-properties style:min-row-height="0.924cm" fo:keep-together="always"/>
    </style:style>
    <style:style style:name="Tabella23.3" style:family="table-row">
      <style:table-row-properties fo:keep-together="always"/>
    </style:style>
    <style:style style:name="Tabella2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3" style:family="table-cell">
      <style:table-cell-properties style:vertical-align="middle" fo:padding-left="0.123cm" fo:padding-right="0.123cm" fo:padding-top="0cm" fo:padding-bottom="0cm" fo:border="0.5pt solid #000000" style:writing-mode="lr-tb"/>
    </style:style>
    <style:style style:name="Tabella23.4" style:family="table-row">
      <style:table-row-properties style:min-row-height="1.296cm" fo:keep-together="always"/>
    </style:style>
    <style:style style:name="Tabella2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4" style:family="table-cell">
      <style:table-cell-properties style:vertical-align="middle" fo:padding-left="0.123cm" fo:padding-right="0.123cm" fo:padding-top="0cm" fo:padding-bottom="0cm" fo:border="0.5pt solid #000000" style:writing-mode="lr-tb"/>
    </style:style>
    <style:style style:name="Tabella23.5" style:family="table-row">
      <style:table-row-properties style:min-row-height="0.674cm" fo:keep-together="always"/>
    </style:style>
    <style:style style:name="Tabella2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5" style:family="table-cell">
      <style:table-cell-properties style:vertical-align="middle" fo:padding-left="0.123cm" fo:padding-right="0.123cm" fo:padding-top="0cm" fo:padding-bottom="0cm" fo:border="0.5pt solid #000000" style:writing-mode="lr-tb"/>
    </style:style>
    <style:style style:name="Tabella2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6" style:family="table-cell">
      <style:table-cell-properties style:vertical-align="middle" fo:padding-left="0.123cm" fo:padding-right="0.123cm" fo:padding-top="0cm" fo:padding-bottom="0cm" fo:border="0.5pt solid #000000" style:writing-mode="lr-tb"/>
    </style:style>
    <style:style style:name="Tabella2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7" style:family="table-cell">
      <style:table-cell-properties style:vertical-align="middle" fo:padding-left="0.123cm" fo:padding-right="0.123cm" fo:padding-top="0cm" fo:padding-bottom="0cm" fo:border="0.5pt solid #000000" style:writing-mode="lr-tb"/>
    </style:style>
    <style:style style:name="Tabella2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8" style:family="table-cell">
      <style:table-cell-properties style:vertical-align="top" fo:padding-left="0.123cm" fo:padding-right="0.123cm" fo:padding-top="0cm" fo:padding-bottom="0cm" fo:border="0.5pt solid #000000" style:writing-mode="lr-tb"/>
    </style:style>
    <style:style style:name="Tabella2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9" style:family="table-cell">
      <style:table-cell-properties style:vertical-align="middle" fo:padding-left="0.123cm" fo:padding-right="0.123cm" fo:padding-top="0cm" fo:padding-bottom="0cm" fo:border="0.5pt solid #000000" style:writing-mode="lr-tb"/>
    </style:style>
    <style:style style:name="Tabella2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10" style:family="table-cell">
      <style:table-cell-properties style:vertical-align="middle" fo:padding-left="0.123cm" fo:padding-right="0.123cm" fo:padding-top="0cm" fo:padding-bottom="0cm" fo:border="0.5pt solid #000000" style:writing-mode="lr-tb"/>
    </style:style>
    <style:style style:name="Tabella2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11" style:family="table-cell">
      <style:table-cell-properties style:vertical-align="middle" fo:padding-left="0.123cm" fo:padding-right="0.123cm" fo:padding-top="0cm" fo:padding-bottom="0cm" fo:border="0.5pt solid #000000" style:writing-mode="lr-tb"/>
    </style:style>
    <style:style style:name="Tabella24" style:family="table">
      <style:table-properties style:width="12.762cm" table:align="left" style:writing-mode="lr-tb"/>
    </style:style>
    <style:style style:name="Tabella24.A" style:family="table-column">
      <style:table-column-properties style:column-width="3.995cm"/>
    </style:style>
    <style:style style:name="Tabella24.B" style:family="table-column">
      <style:table-column-properties style:column-width="6.668cm"/>
    </style:style>
    <style:style style:name="Tabella24.C" style:family="table-column">
      <style:table-column-properties style:column-width="2.099cm"/>
    </style:style>
    <style:style style:name="Tabella24.1" style:family="table-row">
      <style:table-row-properties fo:keep-together="auto"/>
    </style:style>
    <style:style style:name="Tabella24.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4.C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24.2" style:family="table-row">
      <style:table-row-properties fo:keep-together="always"/>
    </style:style>
    <style:style style:name="Tabella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2" style:family="table-cell">
      <style:table-cell-properties style:vertical-align="top" fo:padding-left="0.191cm" fo:padding-right="0.191cm" fo:padding-top="0cm" fo:padding-bottom="0cm" fo:border="0.5pt solid #000000" style:writing-mode="lr-tb"/>
    </style:style>
    <style:style style:name="Tabel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3" style:family="table-cell">
      <style:table-cell-properties style:vertical-align="top" fo:padding-left="0.191cm" fo:padding-right="0.191cm" fo:padding-top="0cm" fo:padding-bottom="0cm" fo:border="0.5pt solid #000000" style:writing-mode="lr-tb"/>
    </style:style>
    <style:style style:name="Tabella2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4" style:family="table-cell">
      <style:table-cell-properties style:vertical-align="top" fo:padding-left="0.191cm" fo:padding-right="0.191cm" fo:padding-top="0cm" fo:padding-bottom="0cm" fo:border="0.5pt solid #000000" style:writing-mode="lr-tb"/>
    </style:style>
    <style:style style:name="Tabella2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5" style:family="table-cell">
      <style:table-cell-properties style:vertical-align="top" fo:padding-left="0.191cm" fo:padding-right="0.191cm" fo:padding-top="0cm" fo:padding-bottom="0cm" fo:border="0.5pt solid #000000" style:writing-mode="lr-tb"/>
    </style:style>
    <style:style style:name="Tabella2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6" style:family="table-cell">
      <style:table-cell-properties style:vertical-align="top" fo:padding-left="0.191cm" fo:padding-right="0.191cm" fo:padding-top="0cm" fo:padding-bottom="0cm" fo:border="0.5pt solid #000000" style:writing-mode="lr-tb"/>
    </style:style>
    <style:style style:name="Tabella2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7" style:family="table-cell">
      <style:table-cell-properties style:vertical-align="top" fo:padding-left="0.191cm" fo:padding-right="0.191cm" fo:padding-top="0cm" fo:padding-bottom="0cm" fo:border="0.5pt solid #000000" style:writing-mode="lr-tb"/>
    </style:style>
    <style:style style:name="Tabella2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8" style:family="table-cell">
      <style:table-cell-properties style:vertical-align="top" fo:padding-left="0.191cm" fo:padding-right="0.191cm" fo:padding-top="0cm" fo:padding-bottom="0cm" fo:border="0.5pt solid #000000" style:writing-mode="lr-tb"/>
    </style:style>
    <style:style style:name="Tabella2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9" style:family="table-cell">
      <style:table-cell-properties style:vertical-align="top" fo:padding-left="0.191cm" fo:padding-right="0.191cm" fo:padding-top="0cm" fo:padding-bottom="0cm" fo:border="0.5pt solid #000000" style:writing-mode="lr-tb"/>
    </style:style>
    <style:style style:name="Tabella2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10" style:family="table-cell">
      <style:table-cell-properties style:vertical-align="top" fo:padding-left="0.191cm" fo:padding-right="0.191cm" fo:padding-top="0cm" fo:padding-bottom="0cm" fo:border="0.5pt solid #000000" style:writing-mode="lr-tb"/>
    </style:style>
    <style:style style:name="Tabella2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11" style:family="table-cell">
      <style:table-cell-properties style:vertical-align="top" fo:padding-left="0.191cm" fo:padding-right="0.191cm" fo:padding-top="0cm" fo:padding-bottom="0cm" fo:border="0.5pt solid #000000" style:writing-mode="lr-tb"/>
    </style:style>
    <style:style style:name="Tabella2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12" style:family="table-cell">
      <style:table-cell-properties style:vertical-align="top" fo:padding-left="0.191cm" fo:padding-right="0.191cm" fo:padding-top="0cm" fo:padding-bottom="0cm" fo:border="0.5pt solid #000000" style:writing-mode="lr-tb"/>
    </style:style>
    <style:style style:name="Tabella2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13" style:family="table-cell">
      <style:table-cell-properties style:vertical-align="top" fo:padding-left="0.191cm" fo:padding-right="0.191cm" fo:padding-top="0cm" fo:padding-bottom="0cm" fo:border="0.5pt solid #000000" style:writing-mode="lr-tb"/>
    </style:style>
    <style:style style:name="Tabella2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14" style:family="table-cell">
      <style:table-cell-properties style:vertical-align="top" fo:padding-left="0.191cm" fo:padding-right="0.191cm" fo:padding-top="0cm" fo:padding-bottom="0cm" fo:border="0.5pt solid #000000" style:writing-mode="lr-tb"/>
    </style:style>
    <style:style style:name="Tabella2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C15"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17cm" fo:margin-left="0cm" table:align="left" style:writing-mode="lr-tb"/>
    </style:style>
    <style:style style:name="Tabella25.A" style:family="table-column">
      <style:table-column-properties style:column-width="17cm"/>
    </style:style>
    <style:style style:name="Tabella25.1" style:family="table-row">
      <style:table-row-properties style:min-row-height="0.145cm" fo:keep-together="always"/>
    </style:style>
    <style:style style:name="Tabella25.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25.2" style:family="table-row">
      <style:table-row-properties style:min-row-height="1.348cm" fo:keep-together="always"/>
    </style:style>
    <style:style style:name="Tabella25.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26" style:family="table">
      <style:table-properties style:width="17cm" fo:margin-left="0cm" table:align="left" style:writing-mode="lr-tb"/>
    </style:style>
    <style:style style:name="Tabella26.A" style:family="table-column">
      <style:table-column-properties style:column-width="17cm"/>
    </style:style>
    <style:style style:name="Tabella26.1" style:family="table-row">
      <style:table-row-properties style:min-row-height="1.048cm" fo:keep-together="always"/>
    </style:style>
    <style:style style:name="Tabella26.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26.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27" style:family="table">
      <style:table-properties style:width="17cm" fo:margin-left="0cm" table:align="left" style:writing-mode="lr-tb"/>
    </style:style>
    <style:style style:name="Tabella27.A" style:family="table-column">
      <style:table-column-properties style:column-width="3.614cm"/>
    </style:style>
    <style:style style:name="Tabella27.B" style:family="table-column">
      <style:table-column-properties style:column-width="13.386cm"/>
    </style:style>
    <style:style style:name="Tabella27.1" style:family="table-row">
      <style:table-row-properties style:min-row-height="0.737cm" fo:keep-together="always"/>
    </style:style>
    <style:style style:name="Tabella27.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27.2" style:family="table-row">
      <style:table-row-properties style:min-row-height="0.924cm" fo:keep-together="always"/>
    </style:style>
    <style:style style:name="Tabella27.3" style:family="table-row">
      <style:table-row-properties fo:keep-together="always"/>
    </style:style>
    <style:style style:name="Tabella2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3" style:family="table-cell">
      <style:table-cell-properties style:vertical-align="middle" fo:padding-left="0.123cm" fo:padding-right="0.123cm" fo:padding-top="0cm" fo:padding-bottom="0cm" fo:border="0.5pt solid #000000" style:writing-mode="lr-tb"/>
    </style:style>
    <style:style style:name="Tabella27.4" style:family="table-row">
      <style:table-row-properties style:min-row-height="1.296cm" fo:keep-together="always"/>
    </style:style>
    <style:style style:name="Tabella2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4" style:family="table-cell">
      <style:table-cell-properties style:vertical-align="middle" fo:padding-left="0.123cm" fo:padding-right="0.123cm" fo:padding-top="0cm" fo:padding-bottom="0cm" fo:border="0.5pt solid #000000" style:writing-mode="lr-tb"/>
    </style:style>
    <style:style style:name="Tabella27.5" style:family="table-row">
      <style:table-row-properties style:min-row-height="0.674cm" fo:keep-together="always"/>
    </style:style>
    <style:style style:name="Tabella2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5" style:family="table-cell">
      <style:table-cell-properties style:vertical-align="middle" fo:padding-left="0.123cm" fo:padding-right="0.123cm" fo:padding-top="0cm" fo:padding-bottom="0cm" fo:border="0.5pt solid #000000" style:writing-mode="lr-tb"/>
    </style:style>
    <style:style style:name="Tabella2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6" style:family="table-cell">
      <style:table-cell-properties style:vertical-align="middle" fo:padding-left="0.123cm" fo:padding-right="0.123cm" fo:padding-top="0cm" fo:padding-bottom="0cm" fo:border="0.5pt solid #000000" style:writing-mode="lr-tb"/>
    </style:style>
    <style:style style:name="Tabella2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7" style:family="table-cell">
      <style:table-cell-properties style:vertical-align="middle" fo:padding-left="0.123cm" fo:padding-right="0.123cm" fo:padding-top="0cm" fo:padding-bottom="0cm" fo:border="0.5pt solid #000000" style:writing-mode="lr-tb"/>
    </style:style>
    <style:style style:name="Tabella27.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8" style:family="table-cell">
      <style:table-cell-properties style:vertical-align="top" fo:padding-left="0.123cm" fo:padding-right="0.123cm" fo:padding-top="0cm" fo:padding-bottom="0cm" fo:border="0.5pt solid #000000" style:writing-mode="lr-tb"/>
    </style:style>
    <style:style style:name="Tabella2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9" style:family="table-cell">
      <style:table-cell-properties style:vertical-align="middle" fo:padding-left="0.123cm" fo:padding-right="0.123cm" fo:padding-top="0cm" fo:padding-bottom="0cm" fo:border="0.5pt solid #000000" style:writing-mode="lr-tb"/>
    </style:style>
    <style:style style:name="Tabella2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10" style:family="table-cell">
      <style:table-cell-properties style:vertical-align="middle" fo:padding-left="0.123cm" fo:padding-right="0.123cm" fo:padding-top="0cm" fo:padding-bottom="0cm" fo:border="0.5pt solid #000000" style:writing-mode="lr-tb"/>
    </style:style>
    <style:style style:name="Tabella27.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11" style:family="table-cell">
      <style:table-cell-properties style:vertical-align="middle" fo:padding-left="0.123cm" fo:padding-right="0.123cm" fo:padding-top="0cm" fo:padding-bottom="0cm" fo:border="0.5pt solid #000000" style:writing-mode="lr-tb"/>
    </style:style>
    <style:style style:name="Tabella28" style:family="table">
      <style:table-properties style:width="12.762cm" table:align="left" style:writing-mode="lr-tb"/>
    </style:style>
    <style:style style:name="Tabella28.A" style:family="table-column">
      <style:table-column-properties style:column-width="3.995cm"/>
    </style:style>
    <style:style style:name="Tabella28.B" style:family="table-column">
      <style:table-column-properties style:column-width="6.668cm"/>
    </style:style>
    <style:style style:name="Tabella28.C" style:family="table-column">
      <style:table-column-properties style:column-width="2.099cm"/>
    </style:style>
    <style:style style:name="Tabella28.1" style:family="table-row">
      <style:table-row-properties fo:keep-together="auto"/>
    </style:style>
    <style:style style:name="Tabella28.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8.C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28.2" style:family="table-row">
      <style:table-row-properties fo:keep-together="always"/>
    </style:style>
    <style:style style:name="Tabella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2" style:family="table-cell">
      <style:table-cell-properties style:vertical-align="top" fo:padding-left="0.191cm" fo:padding-right="0.191cm" fo:padding-top="0cm" fo:padding-bottom="0cm" fo:border="0.5pt solid #000000" style:writing-mode="lr-tb"/>
    </style:style>
    <style:style style:name="Tabella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3" style:family="table-cell">
      <style:table-cell-properties style:vertical-align="top" fo:padding-left="0.191cm" fo:padding-right="0.191cm" fo:padding-top="0cm" fo:padding-bottom="0cm" fo:border="0.5pt solid #000000" style:writing-mode="lr-tb"/>
    </style:style>
    <style:style style:name="Tabella2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4" style:family="table-cell">
      <style:table-cell-properties style:vertical-align="top" fo:padding-left="0.191cm" fo:padding-right="0.191cm" fo:padding-top="0cm" fo:padding-bottom="0cm" fo:border="0.5pt solid #000000" style:writing-mode="lr-tb"/>
    </style:style>
    <style:style style:name="Tabella2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5" style:family="table-cell">
      <style:table-cell-properties style:vertical-align="top" fo:padding-left="0.191cm" fo:padding-right="0.191cm" fo:padding-top="0cm" fo:padding-bottom="0cm" fo:border="0.5pt solid #000000" style:writing-mode="lr-tb"/>
    </style:style>
    <style:style style:name="Tabella2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6" style:family="table-cell">
      <style:table-cell-properties style:vertical-align="top" fo:padding-left="0.191cm" fo:padding-right="0.191cm" fo:padding-top="0cm" fo:padding-bottom="0cm" fo:border="0.5pt solid #000000" style:writing-mode="lr-tb"/>
    </style:style>
    <style:style style:name="Tabella2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7" style:family="table-cell">
      <style:table-cell-properties style:vertical-align="top" fo:padding-left="0.191cm" fo:padding-right="0.191cm" fo:padding-top="0cm" fo:padding-bottom="0cm" fo:border="0.5pt solid #000000" style:writing-mode="lr-tb"/>
    </style:style>
    <style:style style:name="Tabella2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8" style:family="table-cell">
      <style:table-cell-properties style:vertical-align="top" fo:padding-left="0.191cm" fo:padding-right="0.191cm" fo:padding-top="0cm" fo:padding-bottom="0cm" fo:border="0.5pt solid #000000" style:writing-mode="lr-tb"/>
    </style:style>
    <style:style style:name="Tabella2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9" style:family="table-cell">
      <style:table-cell-properties style:vertical-align="top" fo:padding-left="0.191cm" fo:padding-right="0.191cm" fo:padding-top="0cm" fo:padding-bottom="0cm" fo:border="0.5pt solid #000000" style:writing-mode="lr-tb"/>
    </style:style>
    <style:style style:name="Tabella2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0" style:family="table-cell">
      <style:table-cell-properties style:vertical-align="top" fo:padding-left="0.191cm" fo:padding-right="0.191cm" fo:padding-top="0cm" fo:padding-bottom="0cm" fo:border="0.5pt solid #000000" style:writing-mode="lr-tb"/>
    </style:style>
    <style:style style:name="Tabella2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1" style:family="table-cell">
      <style:table-cell-properties style:vertical-align="top" fo:padding-left="0.191cm" fo:padding-right="0.191cm" fo:padding-top="0cm" fo:padding-bottom="0cm" fo:border="0.5pt solid #000000" style:writing-mode="lr-tb"/>
    </style:style>
    <style:style style:name="Tabella2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2" style:family="table-cell">
      <style:table-cell-properties style:vertical-align="top" fo:padding-left="0.191cm" fo:padding-right="0.191cm" fo:padding-top="0cm" fo:padding-bottom="0cm" fo:border="0.5pt solid #000000" style:writing-mode="lr-tb"/>
    </style:style>
    <style:style style:name="Tabella2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3" style:family="table-cell">
      <style:table-cell-properties style:vertical-align="top" fo:padding-left="0.191cm" fo:padding-right="0.191cm" fo:padding-top="0cm" fo:padding-bottom="0cm" fo:border="0.5pt solid #000000" style:writing-mode="lr-tb"/>
    </style:style>
    <style:style style:name="Tabella28.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4" style:family="table-cell">
      <style:table-cell-properties style:vertical-align="top" fo:padding-left="0.191cm" fo:padding-right="0.191cm" fo:padding-top="0cm" fo:padding-bottom="0cm" fo:border="0.5pt solid #000000" style:writing-mode="lr-tb"/>
    </style:style>
    <style:style style:name="Tabella28.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5"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17cm" fo:margin-left="0cm" table:align="left" style:writing-mode="lr-tb"/>
    </style:style>
    <style:style style:name="Tabella29.A" style:family="table-column">
      <style:table-column-properties style:column-width="17cm"/>
    </style:style>
    <style:style style:name="Tabella29.1" style:family="table-row">
      <style:table-row-properties style:min-row-height="0.145cm" fo:keep-together="always"/>
    </style:style>
    <style:style style:name="Tabella29.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29.2" style:family="table-row">
      <style:table-row-properties style:min-row-height="1.348cm" fo:keep-together="always"/>
    </style:style>
    <style:style style:name="Tabella29.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30" style:family="table">
      <style:table-properties style:width="17cm" fo:margin-left="0cm" table:align="left" style:writing-mode="lr-tb"/>
    </style:style>
    <style:style style:name="Tabella30.A" style:family="table-column">
      <style:table-column-properties style:column-width="17cm"/>
    </style:style>
    <style:style style:name="Tabella30.1" style:family="table-row">
      <style:table-row-properties style:min-row-height="1.048cm" fo:keep-together="always"/>
    </style:style>
    <style:style style:name="Tabella30.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30.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31" style:family="table">
      <style:table-properties style:width="17cm" fo:margin-left="0cm" table:align="left" style:writing-mode="lr-tb"/>
    </style:style>
    <style:style style:name="Tabella31.A" style:family="table-column">
      <style:table-column-properties style:column-width="3.614cm"/>
    </style:style>
    <style:style style:name="Tabella31.B" style:family="table-column">
      <style:table-column-properties style:column-width="13.386cm"/>
    </style:style>
    <style:style style:name="Tabella31.1" style:family="table-row">
      <style:table-row-properties style:min-row-height="0.737cm" fo:keep-together="always"/>
    </style:style>
    <style:style style:name="Tabella31.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31.2" style:family="table-row">
      <style:table-row-properties style:min-row-height="0.924cm" fo:keep-together="always"/>
    </style:style>
    <style:style style:name="Tabella31.3" style:family="table-row">
      <style:table-row-properties fo:keep-together="always"/>
    </style:style>
    <style:style style:name="Tabella3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3" style:family="table-cell">
      <style:table-cell-properties style:vertical-align="middle" fo:padding-left="0.123cm" fo:padding-right="0.123cm" fo:padding-top="0cm" fo:padding-bottom="0cm" fo:border="0.5pt solid #000000" style:writing-mode="lr-tb"/>
    </style:style>
    <style:style style:name="Tabella31.4" style:family="table-row">
      <style:table-row-properties style:min-row-height="1.296cm" fo:keep-together="always"/>
    </style:style>
    <style:style style:name="Tabella3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4" style:family="table-cell">
      <style:table-cell-properties style:vertical-align="middle" fo:padding-left="0.123cm" fo:padding-right="0.123cm" fo:padding-top="0cm" fo:padding-bottom="0cm" fo:border="0.5pt solid #000000" style:writing-mode="lr-tb"/>
    </style:style>
    <style:style style:name="Tabella31.5" style:family="table-row">
      <style:table-row-properties style:min-row-height="0.674cm" fo:keep-together="always"/>
    </style:style>
    <style:style style:name="Tabella3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5" style:family="table-cell">
      <style:table-cell-properties style:vertical-align="middle" fo:padding-left="0.123cm" fo:padding-right="0.123cm" fo:padding-top="0cm" fo:padding-bottom="0cm" fo:border="0.5pt solid #000000" style:writing-mode="lr-tb"/>
    </style:style>
    <style:style style:name="Tabella3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6" style:family="table-cell">
      <style:table-cell-properties style:vertical-align="middle" fo:padding-left="0.123cm" fo:padding-right="0.123cm" fo:padding-top="0cm" fo:padding-bottom="0cm" fo:border="0.5pt solid #000000" style:writing-mode="lr-tb"/>
    </style:style>
    <style:style style:name="Tabella3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7" style:family="table-cell">
      <style:table-cell-properties style:vertical-align="middle" fo:padding-left="0.123cm" fo:padding-right="0.123cm" fo:padding-top="0cm" fo:padding-bottom="0cm" fo:border="0.5pt solid #000000" style:writing-mode="lr-tb"/>
    </style:style>
    <style:style style:name="Tabella3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8" style:family="table-cell">
      <style:table-cell-properties style:vertical-align="top" fo:padding-left="0.123cm" fo:padding-right="0.123cm" fo:padding-top="0cm" fo:padding-bottom="0cm" fo:border="0.5pt solid #000000" style:writing-mode="lr-tb"/>
    </style:style>
    <style:style style:name="Tabella3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9" style:family="table-cell">
      <style:table-cell-properties style:vertical-align="middle" fo:padding-left="0.123cm" fo:padding-right="0.123cm" fo:padding-top="0cm" fo:padding-bottom="0cm" fo:border="0.5pt solid #000000" style:writing-mode="lr-tb"/>
    </style:style>
    <style:style style:name="Tabella3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10" style:family="table-cell">
      <style:table-cell-properties style:vertical-align="middle" fo:padding-left="0.123cm" fo:padding-right="0.123cm" fo:padding-top="0cm" fo:padding-bottom="0cm" fo:border="0.5pt solid #000000" style:writing-mode="lr-tb"/>
    </style:style>
    <style:style style:name="Tabella3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11" style:family="table-cell">
      <style:table-cell-properties style:vertical-align="middle" fo:padding-left="0.123cm" fo:padding-right="0.123cm" fo:padding-top="0cm" fo:padding-bottom="0cm" fo:border="0.5pt solid #000000" style:writing-mode="lr-tb"/>
    </style:style>
    <style:style style:name="Tabella32" style:family="table">
      <style:table-properties style:width="12.762cm" table:align="left" style:writing-mode="lr-tb"/>
    </style:style>
    <style:style style:name="Tabella32.A" style:family="table-column">
      <style:table-column-properties style:column-width="3.995cm"/>
    </style:style>
    <style:style style:name="Tabella32.B" style:family="table-column">
      <style:table-column-properties style:column-width="6.668cm"/>
    </style:style>
    <style:style style:name="Tabella32.C" style:family="table-column">
      <style:table-column-properties style:column-width="2.099cm"/>
    </style:style>
    <style:style style:name="Tabella32.1" style:family="table-row">
      <style:table-row-properties fo:keep-together="auto"/>
    </style:style>
    <style:style style:name="Tabella32.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2.C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32.2" style:family="table-row">
      <style:table-row-properties fo:keep-together="always"/>
    </style:style>
    <style:style style:name="Tabella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2" style:family="table-cell">
      <style:table-cell-properties style:vertical-align="top" fo:padding-left="0.191cm" fo:padding-right="0.191cm" fo:padding-top="0cm" fo:padding-bottom="0cm" fo:border="0.5pt solid #000000" style:writing-mode="lr-tb"/>
    </style:style>
    <style:style style:name="Tabella3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3" style:family="table-cell">
      <style:table-cell-properties style:vertical-align="top" fo:padding-left="0.191cm" fo:padding-right="0.191cm" fo:padding-top="0cm" fo:padding-bottom="0cm" fo:border="0.5pt solid #000000" style:writing-mode="lr-tb"/>
    </style:style>
    <style:style style:name="Tabella3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4" style:family="table-cell">
      <style:table-cell-properties style:vertical-align="top" fo:padding-left="0.191cm" fo:padding-right="0.191cm" fo:padding-top="0cm" fo:padding-bottom="0cm" fo:border="0.5pt solid #000000" style:writing-mode="lr-tb"/>
    </style:style>
    <style:style style:name="Tabella3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5" style:family="table-cell">
      <style:table-cell-properties style:vertical-align="top" fo:padding-left="0.191cm" fo:padding-right="0.191cm" fo:padding-top="0cm" fo:padding-bottom="0cm" fo:border="0.5pt solid #000000" style:writing-mode="lr-tb"/>
    </style:style>
    <style:style style:name="Tabella3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6" style:family="table-cell">
      <style:table-cell-properties style:vertical-align="top" fo:padding-left="0.191cm" fo:padding-right="0.191cm" fo:padding-top="0cm" fo:padding-bottom="0cm" fo:border="0.5pt solid #000000" style:writing-mode="lr-tb"/>
    </style:style>
    <style:style style:name="Tabella3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7" style:family="table-cell">
      <style:table-cell-properties style:vertical-align="top" fo:padding-left="0.191cm" fo:padding-right="0.191cm" fo:padding-top="0cm" fo:padding-bottom="0cm" fo:border="0.5pt solid #000000" style:writing-mode="lr-tb"/>
    </style:style>
    <style:style style:name="Tabella3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8" style:family="table-cell">
      <style:table-cell-properties style:vertical-align="top" fo:padding-left="0.191cm" fo:padding-right="0.191cm" fo:padding-top="0cm" fo:padding-bottom="0cm" fo:border="0.5pt solid #000000" style:writing-mode="lr-tb"/>
    </style:style>
    <style:style style:name="Tabella3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9" style:family="table-cell">
      <style:table-cell-properties style:vertical-align="top" fo:padding-left="0.191cm" fo:padding-right="0.191cm" fo:padding-top="0cm" fo:padding-bottom="0cm" fo:border="0.5pt solid #000000" style:writing-mode="lr-tb"/>
    </style:style>
    <style:style style:name="Tabella3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10" style:family="table-cell">
      <style:table-cell-properties style:vertical-align="top" fo:padding-left="0.191cm" fo:padding-right="0.191cm" fo:padding-top="0cm" fo:padding-bottom="0cm" fo:border="0.5pt solid #000000" style:writing-mode="lr-tb"/>
    </style:style>
    <style:style style:name="Tabella3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11" style:family="table-cell">
      <style:table-cell-properties style:vertical-align="top" fo:padding-left="0.191cm" fo:padding-right="0.191cm" fo:padding-top="0cm" fo:padding-bottom="0cm" fo:border="0.5pt solid #000000" style:writing-mode="lr-tb"/>
    </style:style>
    <style:style style:name="Tabella3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12" style:family="table-cell">
      <style:table-cell-properties style:vertical-align="top" fo:padding-left="0.191cm" fo:padding-right="0.191cm" fo:padding-top="0cm" fo:padding-bottom="0cm" fo:border="0.5pt solid #000000" style:writing-mode="lr-tb"/>
    </style:style>
    <style:style style:name="Tabella3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13" style:family="table-cell">
      <style:table-cell-properties style:vertical-align="top" fo:padding-left="0.191cm" fo:padding-right="0.191cm" fo:padding-top="0cm" fo:padding-bottom="0cm" fo:border="0.5pt solid #000000" style:writing-mode="lr-tb"/>
    </style:style>
    <style:style style:name="Tabella3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14" style:family="table-cell">
      <style:table-cell-properties style:vertical-align="top" fo:padding-left="0.191cm" fo:padding-right="0.191cm" fo:padding-top="0cm" fo:padding-bottom="0cm" fo:border="0.5pt solid #000000" style:writing-mode="lr-tb"/>
    </style:style>
    <style:style style:name="Tabella3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C15" style:family="table-cell">
      <style:table-cell-properties style:vertical-align="top" fo:padding-left="0.191cm" fo:padding-right="0.191cm" fo:padding-top="0cm" fo:padding-bottom="0cm" fo:border="0.5pt solid #000000" style:writing-mode="lr-tb"/>
    </style:style>
    <style:style style:name="Tabella33" style:family="table">
      <style:table-properties style:width="17cm" fo:margin-left="0cm" table:align="left" style:writing-mode="lr-tb"/>
    </style:style>
    <style:style style:name="Tabella33.A" style:family="table-column">
      <style:table-column-properties style:column-width="17cm"/>
    </style:style>
    <style:style style:name="Tabella33.1" style:family="table-row">
      <style:table-row-properties style:min-row-height="0.145cm" fo:keep-together="always"/>
    </style:style>
    <style:style style:name="Tabella33.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33.2" style:family="table-row">
      <style:table-row-properties style:min-row-height="1.348cm" fo:keep-together="always"/>
    </style:style>
    <style:style style:name="Tabella33.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34" style:family="table">
      <style:table-properties style:width="17cm" fo:margin-left="0cm" table:align="left" style:writing-mode="lr-tb"/>
    </style:style>
    <style:style style:name="Tabella34.A" style:family="table-column">
      <style:table-column-properties style:column-width="17cm"/>
    </style:style>
    <style:style style:name="Tabella34.1" style:family="table-row">
      <style:table-row-properties style:min-row-height="1.048cm" fo:keep-together="always"/>
    </style:style>
    <style:style style:name="Tabella34.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34.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45" style:family="table">
      <style:table-properties style:width="17cm" fo:margin-left="0cm" table:align="left" style:writing-mode="lr-tb"/>
    </style:style>
    <style:style style:name="Tabella45.A" style:family="table-column">
      <style:table-column-properties style:column-width="3.9cm"/>
    </style:style>
    <style:style style:name="Tabella45.B" style:family="table-column">
      <style:table-column-properties style:column-width="3.24cm"/>
    </style:style>
    <style:style style:name="Tabella45.C" style:family="table-column">
      <style:table-column-properties style:column-width="5.382cm"/>
    </style:style>
    <style:style style:name="Tabella45.D" style:family="table-column">
      <style:table-column-properties style:column-width="4.479cm"/>
    </style:style>
    <style:style style:name="Tabella45.1" style:family="table-row">
      <style:table-row-properties fo:keep-together="always"/>
    </style:style>
    <style:style style:name="Tabella4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5.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D2" style:family="table-cell">
      <style:table-cell-properties style:vertical-align="top" fo:padding-left="0.191cm" fo:padding-right="0.191cm" fo:padding-top="0cm" fo:padding-bottom="0cm" fo:border="0.5pt solid #000000" style:writing-mode="lr-tb"/>
    </style:style>
    <style:style style:name="Tabella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la45.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5.D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6" style:family="table">
      <style:table-properties style:width="17cm" fo:margin-left="0cm" table:align="left" style:writing-mode="lr-tb"/>
    </style:style>
    <style:style style:name="Tabella46.A" style:family="table-column">
      <style:table-column-properties style:column-width="4.755cm"/>
    </style:style>
    <style:style style:name="Tabella46.B" style:family="table-column">
      <style:table-column-properties style:column-width="12.245cm"/>
    </style:style>
    <style:style style:name="Tabella46.1" style:family="table-row">
      <style:table-row-properties fo:keep-together="auto"/>
    </style:style>
    <style:style style:name="Tabella46.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46.A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6.3" style:family="table-row">
      <style:table-row-properties style:min-row-height="1.381cm" fo:keep-together="auto"/>
    </style:style>
    <style:style style:name="Tabella4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 style:family="table-cell">
      <style:table-cell-properties style:vertical-align="middle" fo:padding-left="0.123cm" fo:padding-right="0.123cm" fo:padding-top="0cm" fo:padding-bottom="0cm" fo:border="0.5pt solid #000000" style:writing-mode="lr-tb"/>
    </style:style>
    <style:style style:name="Tabella4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4" style:family="table-cell">
      <style:table-cell-properties style:vertical-align="middle" fo:padding-left="0.123cm" fo:padding-right="0.123cm" fo:padding-top="0cm" fo:padding-bottom="0cm" fo:border="0.5pt solid #000000" style:writing-mode="lr-tb"/>
    </style:style>
    <style:style style:name="Tabella4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5" style:family="table-cell">
      <style:table-cell-properties style:vertical-align="middle" fo:padding-left="0.123cm" fo:padding-right="0.123cm" fo:padding-top="0cm" fo:padding-bottom="0cm" fo:border="0.5pt solid #000000" style:writing-mode="lr-tb"/>
    </style:style>
    <style:style style:name="Tabella4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6" style:family="table-cell">
      <style:table-cell-properties style:vertical-align="middle" fo:padding-left="0.123cm" fo:padding-right="0.123cm" fo:padding-top="0cm" fo:padding-bottom="0cm" fo:border="0.5pt solid #000000" style:writing-mode="lr-tb"/>
    </style:style>
    <style:style style:name="Tabella4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7" style:family="table-cell">
      <style:table-cell-properties style:vertical-align="middle" fo:padding-left="0.123cm" fo:padding-right="0.123cm" fo:padding-top="0cm" fo:padding-bottom="0cm" fo:border="0.5pt solid #000000" style:writing-mode="lr-tb"/>
    </style:style>
    <style:style style:name="Tabella4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8" style:family="table-cell">
      <style:table-cell-properties style:vertical-align="middle" fo:padding-left="0.123cm" fo:padding-right="0.123cm" fo:padding-top="0cm" fo:padding-bottom="0cm" fo:border="0.5pt solid #000000" style:writing-mode="lr-tb"/>
    </style:style>
    <style:style style:name="Tabella4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9" style:family="table-cell">
      <style:table-cell-properties style:vertical-align="middle" fo:padding-left="0.123cm" fo:padding-right="0.123cm" fo:padding-top="0cm" fo:padding-bottom="0cm" fo:border="0.5pt solid #000000" style:writing-mode="lr-tb"/>
    </style:style>
    <style:style style:name="Tabella46.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0" style:family="table-cell">
      <style:table-cell-properties style:vertical-align="middle" fo:padding-left="0.123cm" fo:padding-right="0.123cm" fo:padding-top="0cm" fo:padding-bottom="0cm" fo:border="0.5pt solid #000000" style:writing-mode="lr-tb"/>
    </style:style>
    <style:style style:name="Tabella46.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1" style:family="table-cell">
      <style:table-cell-properties style:vertical-align="middle" fo:padding-left="0.123cm" fo:padding-right="0.123cm" fo:padding-top="0cm" fo:padding-bottom="0cm" fo:border="0.5pt solid #000000" style:writing-mode="lr-tb"/>
    </style:style>
    <style:style style:name="Tabella46.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2" style:family="table-cell">
      <style:table-cell-properties style:vertical-align="middle" fo:padding-left="0.123cm" fo:padding-right="0.123cm" fo:padding-top="0cm" fo:padding-bottom="0cm" fo:border="0.5pt solid #000000" style:writing-mode="lr-tb"/>
    </style:style>
    <style:style style:name="Tabella46.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3" style:family="table-cell">
      <style:table-cell-properties style:vertical-align="middle" fo:padding-left="0.123cm" fo:padding-right="0.123cm" fo:padding-top="0cm" fo:padding-bottom="0cm" fo:border="0.5pt solid #000000" style:writing-mode="lr-tb"/>
    </style:style>
    <style:style style:name="Tabella46.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4" style:family="table-cell">
      <style:table-cell-properties style:vertical-align="middle" fo:padding-left="0.123cm" fo:padding-right="0.123cm" fo:padding-top="0cm" fo:padding-bottom="0cm" fo:border="0.5pt solid #000000" style:writing-mode="lr-tb"/>
    </style:style>
    <style:style style:name="Tabella46.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5" style:family="table-cell">
      <style:table-cell-properties style:vertical-align="middle" fo:padding-left="0.123cm" fo:padding-right="0.123cm" fo:padding-top="0cm" fo:padding-bottom="0cm" fo:border="0.5pt solid #000000" style:writing-mode="lr-tb"/>
    </style:style>
    <style:style style:name="Tabella46.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6" style:family="table-cell">
      <style:table-cell-properties style:vertical-align="middle" fo:padding-left="0.123cm" fo:padding-right="0.123cm" fo:padding-top="0cm" fo:padding-bottom="0cm" fo:border="0.5pt solid #000000" style:writing-mode="lr-tb"/>
    </style:style>
    <style:style style:name="Tabella46.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7" style:family="table-cell">
      <style:table-cell-properties style:vertical-align="middle" fo:padding-left="0.123cm" fo:padding-right="0.123cm" fo:padding-top="0cm" fo:padding-bottom="0cm" fo:border="0.5pt solid #000000" style:writing-mode="lr-tb"/>
    </style:style>
    <style:style style:name="Tabella46.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8" style:family="table-cell">
      <style:table-cell-properties style:vertical-align="middle" fo:padding-left="0.123cm" fo:padding-right="0.123cm" fo:padding-top="0cm" fo:padding-bottom="0cm" fo:border="0.5pt solid #000000" style:writing-mode="lr-tb"/>
    </style:style>
    <style:style style:name="Tabella46.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9" style:family="table-cell">
      <style:table-cell-properties style:vertical-align="middle" fo:padding-left="0.123cm" fo:padding-right="0.123cm" fo:padding-top="0cm" fo:padding-bottom="0cm" fo:border="0.5pt solid #000000" style:writing-mode="lr-tb"/>
    </style:style>
    <style:style style:name="Tabella46.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0" style:family="table-cell">
      <style:table-cell-properties style:vertical-align="middle" fo:padding-left="0.123cm" fo:padding-right="0.123cm" fo:padding-top="0cm" fo:padding-bottom="0cm" fo:border="0.5pt solid #000000" style:writing-mode="lr-tb"/>
    </style:style>
    <style:style style:name="Tabella46.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1" style:family="table-cell">
      <style:table-cell-properties style:vertical-align="middle" fo:padding-left="0.123cm" fo:padding-right="0.123cm" fo:padding-top="0cm" fo:padding-bottom="0cm" fo:border="0.5pt solid #000000" style:writing-mode="lr-tb"/>
    </style:style>
    <style:style style:name="Tabella46.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2" style:family="table-cell">
      <style:table-cell-properties style:vertical-align="middle" fo:padding-left="0.123cm" fo:padding-right="0.123cm" fo:padding-top="0cm" fo:padding-bottom="0cm" fo:border="0.5pt solid #000000" style:writing-mode="lr-tb"/>
    </style:style>
    <style:style style:name="Tabella46.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3" style:family="table-cell">
      <style:table-cell-properties style:vertical-align="middle" fo:padding-left="0.123cm" fo:padding-right="0.123cm" fo:padding-top="0cm" fo:padding-bottom="0cm" fo:border="0.5pt solid #000000" style:writing-mode="lr-tb"/>
    </style:style>
    <style:style style:name="Tabella46.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4" style:family="table-cell">
      <style:table-cell-properties style:vertical-align="middle" fo:padding-left="0.123cm" fo:padding-right="0.123cm" fo:padding-top="0cm" fo:padding-bottom="0cm" fo:border="0.5pt solid #000000" style:writing-mode="lr-tb"/>
    </style:style>
    <style:style style:name="Tabella46.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5" style:family="table-cell">
      <style:table-cell-properties style:vertical-align="middle" fo:padding-left="0.123cm" fo:padding-right="0.123cm" fo:padding-top="0cm" fo:padding-bottom="0cm" fo:border="0.5pt solid #000000" style:writing-mode="lr-tb"/>
    </style:style>
    <style:style style:name="Tabella46.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6" style:family="table-cell">
      <style:table-cell-properties style:vertical-align="middle" fo:padding-left="0.123cm" fo:padding-right="0.123cm" fo:padding-top="0cm" fo:padding-bottom="0cm" fo:border="0.5pt solid #000000" style:writing-mode="lr-tb"/>
    </style:style>
    <style:style style:name="Tabella46.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7" style:family="table-cell">
      <style:table-cell-properties style:vertical-align="middle" fo:padding-left="0.123cm" fo:padding-right="0.123cm" fo:padding-top="0cm" fo:padding-bottom="0cm" fo:border="0.5pt solid #000000" style:writing-mode="lr-tb"/>
    </style:style>
    <style:style style:name="Tabella46.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8" style:family="table-cell">
      <style:table-cell-properties style:vertical-align="middle" fo:padding-left="0.123cm" fo:padding-right="0.123cm" fo:padding-top="0cm" fo:padding-bottom="0cm" fo:border="0.5pt solid #000000" style:writing-mode="lr-tb"/>
    </style:style>
    <style:style style:name="Tabella46.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29" style:family="table-cell">
      <style:table-cell-properties style:vertical-align="middle" fo:padding-left="0.123cm" fo:padding-right="0.123cm" fo:padding-top="0cm" fo:padding-bottom="0cm" fo:border="0.5pt solid #000000" style:writing-mode="lr-tb"/>
    </style:style>
    <style:style style:name="Tabella46.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0" style:family="table-cell">
      <style:table-cell-properties style:vertical-align="middle" fo:padding-left="0.123cm" fo:padding-right="0.123cm" fo:padding-top="0cm" fo:padding-bottom="0cm" fo:border="0.5pt solid #000000" style:writing-mode="lr-tb"/>
    </style:style>
    <style:style style:name="Tabella46.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1" style:family="table-cell">
      <style:table-cell-properties style:vertical-align="middle" fo:padding-left="0.123cm" fo:padding-right="0.123cm" fo:padding-top="0cm" fo:padding-bottom="0cm" fo:border="0.5pt solid #000000" style:writing-mode="lr-tb"/>
    </style:style>
    <style:style style:name="Tabella46.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2" style:family="table-cell">
      <style:table-cell-properties style:vertical-align="middle" fo:padding-left="0.123cm" fo:padding-right="0.123cm" fo:padding-top="0cm" fo:padding-bottom="0cm" fo:border="0.5pt solid #000000" style:writing-mode="lr-tb"/>
    </style:style>
    <style:style style:name="Tabella46.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3" style:family="table-cell">
      <style:table-cell-properties style:vertical-align="middle" fo:padding-left="0.123cm" fo:padding-right="0.123cm" fo:padding-top="0cm" fo:padding-bottom="0cm" fo:border="0.5pt solid #000000" style:writing-mode="lr-tb"/>
    </style:style>
    <style:style style:name="Tabella46.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4" style:family="table-cell">
      <style:table-cell-properties style:vertical-align="middle" fo:padding-left="0.123cm" fo:padding-right="0.123cm" fo:padding-top="0cm" fo:padding-bottom="0cm" fo:border="0.5pt solid #000000" style:writing-mode="lr-tb"/>
    </style:style>
    <style:style style:name="Tabella46.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5" style:family="table-cell">
      <style:table-cell-properties style:vertical-align="middle" fo:padding-left="0.123cm" fo:padding-right="0.123cm" fo:padding-top="0cm" fo:padding-bottom="0cm" fo:border="0.5pt solid #000000" style:writing-mode="lr-tb"/>
    </style:style>
    <style:style style:name="Tabella46.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6" style:family="table-cell">
      <style:table-cell-properties style:vertical-align="middle" fo:padding-left="0.123cm" fo:padding-right="0.123cm" fo:padding-top="0cm" fo:padding-bottom="0cm" fo:border="0.5pt solid #000000" style:writing-mode="lr-tb"/>
    </style:style>
    <style:style style:name="Tabella46.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37"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8" style:family="paragraph" style:parent-style-name="Standard">
      <style:paragraph-properties fo:text-align="center" style:justify-single-word="false"/>
      <style:text-properties style:font-name="Arial" fo:font-size="16pt" style:font-name-asian="Arial" style:font-size-asian="16pt" style:font-name-complex="Arial" style:font-size-complex="16pt"/>
    </style:style>
    <style:style style:name="P9" style:family="paragraph" style:parent-style-name="Standard">
      <style:paragraph-properties fo:text-align="center" style:justify-single-word="false"/>
      <style:text-properties style:font-name="Arial" fo:font-size="16pt" fo:font-style="normal" fo:font-weight="bold" style:font-size-asian="16pt" style:font-style-asian="normal" style:font-weight-asian="bold" style:font-name-complex="Arial" style:font-size-complex="16pt" style:font-style-complex="normal"/>
    </style:style>
    <style:style style:name="P10" style:family="paragraph" style:parent-style-name="Standard">
      <style:paragraph-properties style:snap-to-layout-grid="false">
        <style:tab-stops>
          <style:tab-stop style:position="8.5cm" style:type="center"/>
          <style:tab-stop style:position="17cm" style:type="right"/>
        </style:tab-stops>
      </style:paragraph-properties>
      <style:text-properties style:font-name="Arial" fo:font-weight="bold" style:font-name-asian="Times New Roman" style:language-asian="it" style:country-asian="IT" style:font-weight-asian="bold" style:font-name-complex="Arial"/>
    </style:style>
    <style:style style:name="P11" style:family="paragraph" style:parent-style-name="Standard">
      <style:paragraph-properties fo:text-align="center" style:justify-single-word="false"/>
      <style:text-properties style:font-name="Arial" fo:font-size="13pt" fo:font-style="normal" fo:font-weight="normal" style:font-size-asian="13pt" style:font-style-asian="normal" style:font-weight-asian="normal" style:font-name-complex="Arial" style:font-size-complex="13pt" style:font-style-complex="normal" style:font-weight-complex="normal"/>
    </style:style>
    <style:style style:name="P12" style:family="paragraph" style:parent-style-name="Standard">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snap-to-layout-grid="false"/>
      <style:text-properties style:font-name="Arial" fo:font-size="11pt" fo:language="it" fo:country="IT" fo:font-weight="bold" style:font-size-asian="11pt" style:font-weight-asian="bold" style:font-name-complex="Arial" style:font-size-complex="11pt" style:font-weight-complex="bold"/>
    </style:style>
    <style:style style:name="P14" style:family="paragraph" style:parent-style-name="Standard">
      <style:text-properties style:font-name="Arial" fo:font-size="11pt" fo:language="it" fo:country="IT" fo:background-color="transparent" style:font-size-asian="11pt" style:font-name-complex="Arial" style:font-size-complex="11pt"/>
    </style:style>
    <style:style style:name="P15" style:family="paragraph" style:parent-style-name="Standard">
      <style:text-properties style:font-name="Arial" fo:font-size="10pt" fo:language="it" fo:country="IT" style:font-size-asian="10pt" style:font-name-complex="Arial" style:font-size-complex="10pt"/>
    </style:style>
    <style:style style:name="P16" style:family="paragraph" style:parent-style-name="Standard">
      <style:text-properties style:font-name="Arial" fo:font-size="12pt" style:font-size-asian="12pt" style:font-size-complex="12pt"/>
    </style:style>
    <style:style style:name="P17" style:family="paragraph" style:parent-style-name="Standard">
      <style:text-properties style:font-name="Arial" fo:font-size="12pt" fo:font-weight="normal" style:font-size-asian="12pt" style:font-weight-asian="normal" style:font-size-complex="12pt" style:font-weight-complex="normal"/>
    </style:style>
    <style:style style:name="P18" style:family="paragraph" style:parent-style-name="Standard">
      <style:text-properties style:font-name="Arial" fo:font-size="12pt" fo:font-weight="bold" style:font-size-asian="12pt" style:font-weight-asian="bold" style:font-size-complex="12pt" style:font-weight-complex="bold"/>
    </style:style>
    <style:style style:name="P19" style:family="paragraph" style:parent-style-name="Standard">
      <style:text-propertie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Standard">
      <style:text-properties style:use-window-font-color="true" style:font-name="Arial" fo:font-size="12pt" fo:font-style="normal" fo:background-color="transparent" style:font-name-asian="Times New Roman" style:font-size-asian="12pt" style:language-asian="it" style:country-asian="IT" style:font-style-asian="normal" style:font-name-complex="Arial" style:font-size-complex="12pt" style:font-style-complex="normal"/>
    </style:style>
    <style:style style:name="P22"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23" style:family="paragraph" style:parent-style-name="Standard">
      <style:text-properties style:use-window-font-color="true" fo:font-style="italic" fo:font-weight="bold" style:font-name-asian="Times New Roman" style:language-asian="it" style:country-asian="IT" style:font-style-asian="italic" style:font-weight-asian="bold" style:font-name-complex="Times New Roman" style:font-style-complex="italic" style:font-weight-complex="bold"/>
    </style:style>
    <style:style style:name="P24" style:family="paragraph" style:parent-style-name="Standard">
      <style:paragraph-properties fo:text-align="start" style:justify-single-word="false"/>
    </style:style>
    <style:style style:name="P25" style:family="paragraph" style:parent-style-name="Standard">
      <style:paragraph-properties style:snap-to-layout-grid="false"/>
      <style:text-properties fo:color="#000000" style:font-name="Arial" fo:font-size="10pt" fo:language="it" fo:country="IT" fo:font-weight="bold" style:font-size-asian="10pt" style:font-weight-asian="bold" style:font-name-complex="Arial" style:font-size-complex="10pt"/>
    </style:style>
    <style:style style:name="P26" style:family="paragraph" style:parent-style-name="Standard">
      <style:paragraph-properties style:snap-to-layout-grid="false"/>
      <style:text-properties fo:color="#000080" style:font-name="Arial" fo:font-size="10pt" fo:language="it" fo:country="IT" fo:font-weight="bold" style:font-size-asian="10pt" style:font-weight-asian="bold" style:font-name-complex="Arial" style:font-size-complex="10pt"/>
    </style:style>
    <style:style style:name="P27" style:family="paragraph" style:parent-style-name="Standard">
      <style:paragraph-properties>
        <style:tab-stops>
          <style:tab-stop style:position="0.847cm"/>
          <style:tab-stop style:position="16.983cm" style:type="right" style:leader-style="dotted" style:leader-text="."/>
        </style:tab-stops>
      </style:paragraph-properties>
      <style:text-properties fo:text-transform="uppercase" fo:color="#003366" style:font-name="Arial" fo:font-size="14pt" fo:language="it" fo:country="IT" fo:font-weight="bold" style:font-size-asian="14pt" style:font-weight-asian="bold" style:font-name-complex="Arial" style:font-size-complex="14pt" style:font-weight-complex="bold"/>
    </style:style>
    <style:style style:name="P28" style:family="paragraph" style:parent-style-name="Standard">
      <style:text-properties fo:background-color="transparent"/>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center" style:justify-single-word="false"/>
      <style:text-properties style:font-name="Arimo" fo:font-size="22pt" fo:font-weight="bold" style:font-size-asian="22pt" style:font-weight-asian="bold" style:font-name-complex="Arial" style:font-size-complex="22pt"/>
    </style:style>
    <style:style style:name="P31" style:family="paragraph" style:parent-style-name="Standard">
      <style:paragraph-properties fo:margin-left="0cm" fo:margin-right="0cm" fo:margin-top="0cm" fo:margin-bottom="0cm" loext:contextual-spacing="false" fo:text-indent="0cm" style:auto-text-indent="false"/>
    </style:style>
    <style:style style:name="P32" style:family="paragraph" style:parent-style-name="Standard">
      <style:paragraph-properties fo:margin-left="0cm" fo:margin-right="0cm" fo:margin-top="0cm" fo:margin-bottom="0cm" loext:contextual-spacing="false" fo:text-indent="0cm" style:auto-text-indent="false"/>
      <style:text-properties fo:font-size="9pt" style:font-size-asian="9pt" style:font-size-complex="9pt"/>
    </style:style>
    <style:style style:name="P33"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snap-to-layout-grid="false"/>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snap-to-layout-grid="false"/>
      <style:text-properties fo:color="#000000" style:font-name="Arial" fo:font-size="10pt" style:font-name-asian="Times New Roman" style:font-size-asian="10pt" style:language-asian="it" style:country-asian="IT" style:font-name-complex="Arial" style:font-size-complex="10pt"/>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style:font-name="Arial" fo:font-size="10pt" fo:language="it" fo:country="IT" fo:font-style="normal" fo:font-weight="normal" style:font-size-asian="10pt" style:font-style-asian="normal" style:font-weight-asian="normal" style:font-name-complex="Arial" style:font-size-complex="10pt" style:font-style-complex="normal" style:font-weight-complex="normal"/>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style:font-name="Arial" fo:font-size="10pt" fo:language="it" fo:country="IT" fo:font-style="normal" style:font-size-asian="10pt" style:font-style-asian="normal" style:font-name-complex="Arial" style:font-size-complex="10pt" style:font-style-complex="normal"/>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00" style:font-name="Arial" fo:font-size="10pt" fo:language="it" fo:country="IT" fo:font-style="normal" style:font-size-asian="10pt" style:font-style-asian="normal" style:font-name-complex="Arial" style:font-size-complex="10pt" style:font-style-complex="normal"/>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fo:font-size="11pt" fo:language="it" fo:country="IT" style:font-size-asian="11pt" style:font-name-complex="Arial" style:font-size-complex="11pt"/>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style:font-name="Arial" fo:font-size="11pt" fo:language="it" fo:country="IT" fo:font-style="normal" style:font-size-asian="11pt" style:font-style-asian="normal" style:font-name-complex="Arial" style:font-size-complex="11pt" style:font-style-complex="normal"/>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style>
    <style:style style:name="P42"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size="11pt" fo:language="it" fo:country="IT" fo:font-weight="bold" style:font-size-asian="11pt" style:font-weight-asian="bold" style:font-name-complex="Arial" style:font-size-complex="11pt"/>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style:font-name="Arial" fo:font-size="11pt" fo:language="it" fo:country="IT" fo:font-weight="bold" style:font-size-asian="11pt" style:font-weight-asian="bold" style:font-name-complex="Arial" style:font-size-complex="11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1pt" fo:language="it" fo:country="IT" fo:font-weight="bold" style:font-size-asian="11pt" style:font-weight-asian="bold" style:font-name-complex="Arial" style:font-size-complex="11pt"/>
    </style:style>
    <style:style style:name="P45" style:family="paragraph" style:parent-style-name="Standard">
      <style:paragraph-properties fo:margin-left="0cm" fo:margin-right="0cm" fo:margin-top="0cm" fo:margin-bottom="0cm" loext:contextual-spacing="false" fo:text-indent="0cm" style:auto-text-indent="false" style:snap-to-layout-grid="false">
        <style:tab-stops/>
      </style:paragraph-properties>
      <style:text-properties style:font-name="Arial" fo:font-size="11pt" fo:language="it" fo:country="IT" style:font-size-asian="11pt" style:font-name-complex="Arial" style:font-size-complex="11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ab-stops/>
      </style:paragraph-properties>
      <style:text-properties style:font-name="Arial" fo:font-size="11pt" fo:language="it" fo:country="IT" style:font-size-asian="11pt" style:font-name-complex="Arial" style:font-size-complex="11pt"/>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1pt" fo:language="it" fo:country="IT" style:font-size-asian="11pt" style:font-name-complex="Arial" style:font-size-complex="11pt"/>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2pt" fo:language="it" fo:country="IT" style:font-size-asian="12pt" style:font-name-complex="Arial" style:font-size-complex="12pt"/>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language="it" fo:country="IT" style:font-name-complex="Ari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snap-to-layout-grid="false"/>
      <style:text-properties style:font-name="Arial" fo:font-size="10pt" fo:language="it" fo:country="IT" fo:font-style="normal" style:font-size-asian="10pt" style:font-style-asian="normal" style:font-name-complex="Arial" style:font-size-complex="10pt" style:font-style-complex="normal"/>
    </style:style>
    <style:style style:name="P51"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size="10pt" fo:language="it" fo:country="IT" fo:font-style="normal" style:font-size-asian="10pt" style:font-style-asian="normal" style:font-name-complex="Arial" style:font-size-complex="10pt" style:font-style-complex="normal"/>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0pt" fo:language="it" fo:country="IT" fo:font-style="normal" style:font-size-asian="10pt" style:font-style-asian="normal" style:font-name-complex="Arial" style:font-size-complex="10pt" style:font-style-complex="normal"/>
    </style:style>
    <style:style style:name="P53"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snap-to-layout-grid="false"/>
      <style:text-properties style:font-name="Arial" fo:font-size="10pt" fo:language="it" fo:country="IT" fo:font-style="normal" style:font-size-asian="10pt" style:font-style-asian="normal" style:font-name-complex="Arial" style:font-size-complex="10pt" style:font-style-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snap-to-layout-grid="false"/>
      <style:text-properties style:font-name="Arial" fo:font-size="10pt" fo:language="it" fo:country="IT" fo:font-style="normal" fo:font-weight="normal"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snap-to-layout-grid="false"/>
      <style:text-properties style:font-name="Arial" fo:font-size="10pt" fo:language="it" fo:country="IT" fo:font-style="normal" fo:font-weight="normal" style:font-size-asian="10pt" style:font-style-asian="normal" style:font-weight-asian="normal" style:font-name-complex="Arial" style:font-size-complex="10pt" style:font-style-complex="normal" style:font-weight-complex="normal"/>
    </style:style>
    <style:style style:name="P56" style:family="paragraph" style:parent-style-name="Standard">
      <style:paragraph-properties fo:margin-left="0cm" fo:margin-right="0cm" fo:margin-top="0cm" fo:margin-bottom="0cm" loext:contextual-spacing="false" fo:text-indent="0cm" style:auto-text-indent="false" style:snap-to-layout-grid="false">
        <style:tab-stops/>
      </style:paragraph-properties>
      <style:text-properties style:use-window-font-color="true" style:font-name="Arial" fo:font-size="11pt" fo:language="it" fo:country="IT" fo:background-color="transparent" style:font-size-asian="11pt" style:font-name-complex="Arial" style:font-size-complex="11pt"/>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1pt" fo:language="it" fo:country="IT" fo:background-color="transparent" style:font-size-asian="11pt" style:font-name-complex="Arial" style:font-size-complex="11pt"/>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Arial" fo:font-size="12pt" fo:language="it" fo:country="IT" style:font-name-asian="MS Mincho" style:font-size-asian="12pt" style:language-asian="ja" style:country-asian="JP" style:font-name-complex="Arial" style:font-size-complex="12pt" style:language-complex="ar" style:country-complex="SA"/>
    </style:style>
    <style:style style:name="P59"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P6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text-underline-style="solid" style:text-underline-width="auto" style:text-underline-color="font-color"/>
    </style:style>
    <style:style style:name="P61" style:family="paragraph" style:parent-style-name="Normal">
      <style:paragraph-properties fo:margin-left="0cm" fo:margin-right="0cm" fo:margin-top="0cm" fo:margin-bottom="0cm" loext:contextual-spacing="false" fo:text-align="start" style:justify-single-word="false" fo:text-indent="0cm" style:auto-text-indent="false"/>
      <style:text-properties style:font-name="Arial" fo:font-size="10pt" style:font-size-asian="10pt" style:font-name-complex="Arial" style:font-size-complex="10pt"/>
    </style:style>
    <style:style style:name="P62" style:family="paragraph" style:parent-style-name="Normal">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0pt" style:font-size-asian="10pt" style:font-name-complex="Arial" style:font-size-complex="10pt"/>
    </style:style>
    <style:style style:name="P63" style:family="paragraph" style:parent-style-name="Normal">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0pt" style:font-size-asian="10pt" style:font-name-complex="Arial" style:font-size-complex="10pt" style:font-weight-complex="bold"/>
    </style:style>
    <style:style style:name="P64" style:family="paragraph" style:parent-style-name="Normal">
      <style:paragraph-properties fo:margin-left="0cm" fo:margin-right="0cm" fo:margin-top="0cm" fo:margin-bottom="0cm" loext:contextual-spacing="false" fo:text-align="start" style:justify-single-word="false" fo:text-indent="0cm" style:auto-text-indent="false"/>
    </style:style>
    <style:style style:name="P65" style:family="paragraph" style:parent-style-name="Normal">
      <style:paragraph-properties fo:margin-left="0cm" fo:margin-right="0cm" fo:margin-top="0cm" fo:margin-bottom="0cm" loext:contextual-spacing="false" fo:text-align="start" style:justify-single-word="false" fo:text-indent="0cm" style:auto-text-indent="false" style:snap-to-layout-grid="false"/>
    </style:style>
    <style:style style:name="P66" style:family="paragraph" style:parent-style-name="Standard">
      <style:paragraph-properties fo:margin-left="0cm" fo:margin-right="0cm" fo:margin-top="0cm" fo:margin-bottom="0cm" loext:contextual-spacing="false" fo:text-align="start" style:justify-single-word="false" fo:text-indent="0cm" style:auto-text-indent="false" style:shadow="none">
        <style:tab-stops/>
      </style:paragraph-properties>
    </style:style>
    <style:style style:name="P67" style:family="paragraph" style:parent-style-name="Contents_20_1">
      <style:paragraph-properties fo:margin-left="0cm" fo:margin-right="0cm" fo:margin-top="0.212cm" fo:margin-bottom="0.212cm" loext:contextual-spacing="false" fo:text-align="center" style:justify-single-word="false" fo:text-indent="0cm" style:auto-text-indent="false" style:snap-to-layout-grid="false"/>
    </style:style>
    <style:style style:name="P68" style:family="paragraph" style:parent-style-name="Standard">
      <style:paragraph-properties fo:margin-left="0cm" fo:margin-right="0cm" fo:text-indent="0cm" style:auto-text-indent="false"/>
    </style:style>
    <style:style style:name="P69" style:family="paragraph" style:parent-style-name="Standard">
      <style:paragraph-properties fo:margin-left="0cm" fo:margin-right="0cm" fo:text-indent="0cm" style:auto-text-indent="false"/>
      <style:text-properties style:font-name="Arial" fo:font-size="12pt" fo:font-weight="normal" style:font-size-asian="12pt" style:font-weight-asian="normal" style:font-size-complex="12pt" style:font-weight-complex="normal"/>
    </style:style>
    <style:style style:name="P70" style:family="paragraph" style:parent-style-name="Standard">
      <style:paragraph-properties fo:margin-left="0cm" fo:margin-right="0cm" fo:margin-top="0.169cm" fo:margin-bottom="0.169cm" loext:contextual-spacing="false"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71"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72" style:family="paragraph" style:parent-style-name="Standard" style:master-page-name="">
      <style:paragraph-properties fo:margin-left="0.499cm" fo:margin-right="0.6cm" fo:margin-top="0.212cm" fo:margin-bottom="0.212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top="0.212cm" fo:margin-bottom="0.212cm" loext:contextual-spacing="false"/>
      <style:text-properties style:font-name="Arial" fo:font-size="10pt" style:font-size-asian="10pt" style:font-name-complex="Arial" style:font-size-complex="10pt"/>
    </style:style>
    <style:style style:name="P74" style:family="paragraph" style:parent-style-name="Standard">
      <style:paragraph-properties fo:margin-top="0.212cm" fo:margin-bottom="0.212cm" loext:contextual-spacing="false" style:snap-to-layout-grid="false"/>
      <style:text-properties style:font-name="Arial" fo:font-size="10pt" style:font-size-asian="10pt" style:font-name-complex="Arial" style:font-size-complex="10pt"/>
    </style:style>
    <style:style style:name="P75" style:family="paragraph" style:parent-style-name="Standard">
      <style:paragraph-properties fo:margin-top="0.212cm" fo:margin-bottom="0.212cm" loext:contextual-spacing="false"/>
      <style:text-properties style:font-name="Arial" fo:font-size="10pt" fo:font-style="italic" style:font-size-asian="10pt" style:font-style-asian="italic" style:font-name-complex="Arial" style:font-size-complex="10pt"/>
    </style:style>
    <style:style style:name="P76" style:family="paragraph" style:parent-style-name="Standard">
      <style:paragraph-properties fo:margin-top="0.212cm" fo:margin-bottom="0.212cm" loext:contextual-spacing="false" style:snap-to-layout-grid="false"/>
      <style:text-properties style:font-name="Arial" fo:font-size="10pt" fo:font-style="italic" style:font-size-asian="10pt" style:font-style-asian="italic" style:font-name-complex="Arial" style:font-size-complex="10pt"/>
    </style:style>
    <style:style style:name="P77" style:family="paragraph" style:parent-style-name="Standard">
      <style:paragraph-properties fo:margin-top="0.212cm" fo:margin-bottom="0.212cm" loext:contextual-spacing="false" style:snap-to-layout-grid="false"/>
      <style:text-properties style:font-name="Arial" fo:font-size="10pt" fo:font-weight="bold" style:font-size-asian="10pt" style:font-weight-asian="bold" style:font-name-complex="Arial" style:font-size-complex="10pt" style:font-weight-complex="bold"/>
    </style:style>
    <style:style style:name="P78" style:family="paragraph" style:parent-style-name="Standard">
      <style:paragraph-properties fo:margin-top="0.212cm" fo:margin-bottom="0.212cm" loext:contextual-spacing="false" fo:text-align="center" style:justify-single-word="false" style:snap-to-layout-grid="false"/>
      <style:text-properties style:font-name="Arial" fo:font-size="11pt" fo:language="it" fo:country="IT" fo:font-weight="bold" style:font-size-asian="11pt" style:font-weight-asian="bold" style:font-name-complex="Arial" style:font-size-complex="11pt"/>
    </style:style>
    <style:style style:name="P79" style:family="paragraph" style:parent-style-name="Standard">
      <style:paragraph-properties fo:margin-top="0.212cm" fo:margin-bottom="0.212cm" loext:contextual-spacing="false" fo:text-align="center" style:justify-single-word="false" style:snap-to-layout-grid="false"/>
      <style:text-properties style:font-name="Arial" fo:font-size="11pt" fo:language="it" fo:country="IT" fo:font-weight="bold" style:font-size-asian="11pt" style:font-weight-asian="bold" style:font-name-complex="Arial" style:font-size-complex="11pt" style:font-weight-complex="bold"/>
    </style:style>
    <style:style style:name="P80" style:family="paragraph" style:parent-style-name="Standard">
      <style:paragraph-properties fo:margin-top="0.212cm" fo:margin-bottom="0.212cm" loext:contextual-spacing="false" fo:text-align="justify" style:justify-single-word="false"/>
    </style:style>
    <style:style style:name="P81" style:family="paragraph" style:parent-style-name="Standard">
      <style:paragraph-properties fo:margin-top="0.212cm" fo:margin-bottom="0.212cm" loext:contextual-spacing="false" fo:text-align="justify" style:justify-single-word="false" style:text-autospace="none"/>
    </style:style>
    <style:style style:name="P82" style:family="paragraph" style:parent-style-name="Standard">
      <style:paragraph-properties fo:margin-top="0.212cm" fo:margin-bottom="0.212cm" loext:contextual-spacing="false" style:line-height-at-least="0.176cm" fo:text-align="justify" style:justify-single-word="false" style:text-autospace="none"/>
    </style:style>
    <style:style style:name="P83" style:family="paragraph" style:parent-style-name="Standard">
      <style:paragraph-properties fo:margin-top="0.212cm" fo:margin-bottom="0.212cm" loext:contextual-spacing="false" style:snap-to-layout-grid="false"/>
      <style:text-properties fo:font-variant="small-caps" fo:color="#000000" style:font-name="Arial" fo:font-size="10pt" fo:language="it" fo:country="IT" fo:font-weight="bold" style:font-size-asian="10pt" style:font-weight-asian="bold" style:font-name-complex="Arial" style:font-size-complex="10pt"/>
    </style:style>
    <style:style style:name="P84" style:family="paragraph" style:parent-style-name="Standard">
      <style:paragraph-properties fo:margin-top="0.212cm" fo:margin-bottom="0.212cm" loext:contextual-spacing="false" fo:text-align="center" style:justify-single-word="false" style:snap-to-layout-grid="false"/>
      <style:text-properties fo:color="#000000" style:font-name="Arial" fo:font-size="10pt" fo:language="it" fo:country="IT" fo:font-style="normal" fo:font-weight="bold" style:font-size-asian="10pt" style:font-style-asian="normal" style:font-weight-asian="bold" style:font-name-complex="Arial" style:font-size-complex="10pt" style:font-style-complex="normal" style:font-weight-complex="bold"/>
    </style:style>
    <style:style style:name="P85" style:family="paragraph" style:parent-style-name="Standard">
      <style:paragraph-properties fo:margin-top="0.212cm" fo:margin-bottom="0.212cm" loext:contextual-spacing="false" style:line-height-at-least="0.176cm" fo:text-align="justify" style:justify-single-word="false" fo:break-before="page" style:text-autospace="none"/>
    </style:style>
    <style:style style:name="P86" style:family="paragraph" style:parent-style-name="Standard">
      <style:paragraph-properties fo:margin-top="0.004cm" fo:margin-bottom="0.095cm" loext:contextual-spacing="false" fo:text-align="center" style:justify-single-word="false" style:snap-to-layout-grid="false">
        <style:tab-stops>
          <style:tab-stop style:position="-1.27cm"/>
        </style:tab-stops>
      </style:paragraph-properties>
      <style:text-properties style:font-name="Arial" fo:font-size="11pt" fo:letter-spacing="-0.005cm" fo:font-weight="bold" style:font-size-asian="11pt" style:font-weight-asian="bold" style:font-name-complex="Arial" style:font-size-complex="11pt"/>
    </style:style>
    <style:style style:name="P87" style:family="paragraph" style:parent-style-name="Standard">
      <style:paragraph-properties fo:margin-top="0.004cm" fo:margin-bottom="0.095cm" loext:contextual-spacing="false" fo:text-align="center" style:justify-single-word="false" style:snap-to-layout-grid="false">
        <style:tab-stops>
          <style:tab-stop style:position="-1.27cm"/>
        </style:tab-stops>
      </style:paragraph-properties>
      <style:text-properties style:font-name="Arial" fo:font-size="11pt" fo:letter-spacing="-0.005cm" style:font-size-asian="11pt" style:font-name-complex="Arial" style:font-size-complex="11pt"/>
    </style:style>
    <style:style style:name="P88" style:family="paragraph" style:parent-style-name="Standard">
      <style:paragraph-properties fo:margin-top="0.004cm" fo:margin-bottom="0.095cm" loext:contextual-spacing="false" fo:text-align="center" style:justify-single-word="false" style:snap-to-layout-grid="false">
        <style:tab-stops>
          <style:tab-stop style:position="-1.27cm"/>
        </style:tab-stops>
      </style:paragraph-properties>
      <style:text-properties style:font-name="Arial" fo:font-size="11pt" fo:letter-spacing="-0.005cm" fo:language="en" fo:country="GB" style:font-size-asian="11pt" style:font-name-complex="Arial" style:font-size-complex="11pt"/>
    </style:style>
    <style:style style:name="P89" style:family="paragraph" style:parent-style-name="Standard">
      <style:paragraph-properties fo:break-before="page"/>
      <style:text-properties style:font-name="Arial" fo:font-size="14pt" fo:font-weight="bold" style:font-size-asian="14pt" style:font-weight-asian="bold" style:font-name-complex="Arial" style:font-size-complex="14pt"/>
    </style:style>
    <style:style style:name="P90" style:family="paragraph" style:parent-style-name="Standard">
      <style:paragraph-properties fo:break-before="page">
        <style:tab-stops>
          <style:tab-stop style:position="0.847cm"/>
          <style:tab-stop style:position="16.983cm" style:type="right" style:leader-style="dotted" style:leader-text="."/>
        </style:tab-stops>
      </style:paragraph-properties>
      <style:text-properties fo:text-transform="uppercase" fo:color="#003366" style:font-name="Arial" fo:font-size="14pt" fo:language="it" fo:country="IT" fo:font-weight="bold" style:font-size-asian="14pt" style:font-weight-asian="bold" style:font-name-complex="Arial" style:font-size-complex="14pt" style:font-weight-complex="bold"/>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Contents_20_3">
      <style:paragraph-properties>
        <style:tab-stops>
          <style:tab-stop style:position="17cm" style:type="right" style:leader-style="dotted" style:leader-text="."/>
        </style:tab-stops>
      </style:paragraph-properties>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Standard" style:master-page-name="">
      <style:paragraph-properties fo:text-align="start" style:justify-single-word="false" style:page-number="auto"/>
    </style:style>
    <style:style style:name="P95" style:family="paragraph" style:parent-style-name="Standard">
      <style:paragraph-properties fo:margin-top="0.085cm" fo:margin-bottom="0.085cm" loext:contextual-spacing="false" style:snap-to-layout-grid="false"/>
      <style:text-properties fo:color="#000000" style:font-name="Arial" fo:font-size="10pt" fo:language="it" fo:country="IT" fo:font-style="italic" fo:font-weight="bold" style:font-size-asian="10pt" style:font-style-asian="italic" style:font-weight-asian="bold" style:font-name-complex="Arial" style:font-size-complex="10pt" style:font-style-complex="italic"/>
    </style:style>
    <style:style style:name="P96" style:family="paragraph" style:parent-style-name="Standard">
      <style:paragraph-properties fo:margin-top="0.085cm" fo:margin-bottom="0.085cm" loext:contextual-spacing="false" style:snap-to-layout-grid="false"/>
      <style:text-properties fo:color="#000000" style:font-name="Arial" fo:font-size="10pt" fo:language="it" fo:country="IT" fo:font-style="italic" style:font-size-asian="10pt" style:font-style-asian="italic" style:font-name-complex="Arial" style:font-size-complex="10pt" style:font-style-complex="italic"/>
    </style:style>
    <style:style style:name="P97" style:family="paragraph" style:parent-style-name="Standard">
      <style:paragraph-properties fo:margin-top="0.085cm" fo:margin-bottom="0.085cm" loext:contextual-spacing="false" fo:text-align="justify" style:justify-single-word="false" style:snap-to-layout-grid="false"/>
      <style:text-properties fo:color="#000000" style:font-name="Arial" fo:font-size="10pt" fo:language="it" fo:country="IT" fo:font-style="italic" style:font-size-asian="10pt" style:font-style-asian="italic" style:font-name-complex="Arial" style:font-size-complex="10pt" style:font-style-complex="italic"/>
    </style:style>
    <style:style style:name="P98"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056cm" style:auto-text-indent="false" style:text-autospace="ideograph-alpha" style:punctuation-wrap="hanging" style:line-break="strict" style:writing-mode="lr-tb"/>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99" style:family="paragraph" style:parent-style-name="Standard" style:list-style-name="WW8Num5"/>
    <style:style style:name="P100" style:family="paragraph" style:parent-style-name="Standard" style:list-style-name="WW8Num4"/>
    <style:style style:name="P101" style:family="paragraph" style:parent-style-name="Standard" style:list-style-name="WW8Num4">
      <style:text-properties style:font-name="Arial" fo:font-size="12pt" style:font-size-asian="12pt" style:font-size-complex="12pt"/>
    </style:style>
    <style:style style:name="P102" style:family="paragraph" style:parent-style-name="Standard" style:list-style-name="WW8Num4">
      <style:text-properties style:use-window-font-color="true" style:font-name="Arial" fo:font-size="12pt" style:font-size-asian="12pt" style:font-name-complex="Arial" style:font-size-complex="12pt"/>
    </style:style>
    <style:style style:name="P103" style:family="paragraph" style:parent-style-name="Standard" style:list-style-name="WW8Num6"/>
    <style:style style:name="P104" style:family="paragraph" style:parent-style-name="Standard" style:list-style-name="L1">
      <style:paragraph-properties fo:margin-left="0cm" fo:margin-right="0cm" fo:text-indent="0cm" style:auto-text-indent="false"/>
      <style:text-properties style:font-name="Arial" fo:font-size="12pt" fo:font-weight="normal" style:font-size-asian="12pt" style:font-weight-asian="normal" style:font-size-complex="12pt" style:font-weight-complex="normal"/>
    </style:style>
    <style:style style:name="P105" style:family="paragraph" style:parent-style-name="Standard" style:master-page-name="Standard">
      <style:paragraph-properties style:page-number="auto"/>
      <style:text-properties style:font-name="Arial" fo:font-size="14pt" fo:font-weight="bold" style:font-size-asian="14pt" style:font-weight-asian="bold" style:font-name-complex="Arial" style:font-size-complex="14pt"/>
    </style:style>
    <style:style style:name="P106" style:family="paragraph" style:parent-style-name="Standard" style:list-style-name="WW8Num2">
      <style:paragraph-properties fo:margin-top="0.212cm" fo:margin-bottom="0.212cm" loext:contextual-spacing="false" fo:text-align="justify" style:justify-single-word="false" style:text-autospace="none"/>
    </style:style>
    <style:style style:name="P107" style:family="paragraph" style:parent-style-name="Standard" style:list-style-name="WW8Num7">
      <style:paragraph-properties fo:margin-top="0.212cm" fo:margin-bottom="0.212cm" loext:contextual-spacing="false" style:line-height-at-least="0.176cm" fo:text-align="justify" style:justify-single-word="false" style:text-autospace="none"/>
      <style:text-properties fo:language="it" fo:country="IT" style:text-underline-style="solid" style:text-underline-width="auto" style:text-underline-color="font-color" fo:font-weight="bold" style:font-weight-asian="bold" style:font-weight-complex="bold"/>
    </style:style>
    <style:style style:name="P108" style:family="paragraph" style:parent-style-name="Standard">
      <style:paragraph-properties fo:margin-top="0.212cm" fo:margin-bottom="0.212cm" loext:contextual-spacing="false" fo:background-color="transparent" style:snap-to-layout-grid="false">
        <style:background-image/>
      </style:paragraph-properties>
      <style:text-properties style:font-name="Arial" fo:font-size="12pt" fo:font-style="italic" fo:background-color="#ffff00" style:font-size-asian="12pt" style:font-style-asian="italic" style:font-name-complex="Arial" style:font-size-complex="12pt"/>
    </style:style>
    <style:style style:name="P109" style:family="paragraph" style:parent-style-name="Standard" style:list-style-name="L2">
      <style:paragraph-properties fo:margin-left="0cm" fo:margin-right="0cm" fo:margin-top="0cm" fo:margin-bottom="0.199cm" loext:contextual-spacing="false" fo:text-align="justify" style:justify-single-word="false" fo:orphans="2" fo:widows="2" fo:hyphenation-ladder-count="no-limit" fo:text-indent="0.056cm" style:auto-text-indent="false" style:text-autospace="ideograph-alpha" style:punctuation-wrap="hanging" style:line-break="strict" style:writing-mode="lr-tb"/>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110" style:family="paragraph" style:parent-style-name="Heading_20_2">
      <style:paragraph-properties fo:break-before="page"/>
    </style:style>
    <style:style style:name="P111" style:family="paragraph" style:parent-style-name="Heading_20_1">
      <style:paragraph-properties fo:break-before="page"/>
    </style:style>
    <style:style style:name="P112" style:family="paragraph" style:parent-style-name="Heading_20_1" style:master-page-name="">
      <style:paragraph-properties fo:margin-left="0.808cm" fo:margin-right="0cm" fo:margin-top="0.4cm" fo:margin-bottom="0.4cm" loext:contextual-spacing="false" fo:text-align="start" style:justify-single-word="false" fo:orphans="2" fo:widows="2" fo:hyphenation-ladder-count="no-limit" fo:text-indent="-0.751cm" style:auto-text-indent="false" style:page-number="auto" fo:break-before="page" fo:keep-with-next="always" style:text-autospace="ideograph-alpha" style:punctuation-wrap="hanging" style:line-break="strict" style:writing-mode="lr-tb"/>
      <style:text-properties fo:hyphenate="false" fo:hyphenation-remain-char-count="2" fo:hyphenation-push-char-count="2"/>
    </style:style>
    <style:style style:name="P113"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ext-properties fo:hyphenate="false" fo:hyphenation-remain-char-count="2" fo:hyphenation-push-char-count="2"/>
    </style:style>
    <style:style style:name="P114" style:family="paragraph" style:parent-style-name="Heading_20_3">
      <style:paragraph-properties fo:break-before="page"/>
    </style:style>
    <style:style style:name="T1" style:family="text">
      <style:text-properties style:font-name="Arial" fo:font-size="9pt" style:font-size-asian="9pt" style:font-name-complex="Arial" style:font-size-complex="9pt"/>
    </style:style>
    <style:style style:name="T2" style:family="text">
      <style:text-properties style:font-name="Arial" fo:font-size="11pt" fo:language="it" fo:country="IT" style:font-size-asian="11pt" style:font-name-complex="Arial" style:font-size-complex="11pt"/>
    </style:style>
    <style:style style:name="T3" style:family="text">
      <style:text-properties style:font-name="Arial" fo:font-size="11pt" fo:language="it" fo:country="IT" style:font-size-asian="11pt" style:font-name-complex="Arial" style:font-size-complex="11pt" style:font-style-complex="italic"/>
    </style:style>
    <style:style style:name="T4" style:family="text">
      <style:text-properties style:font-name="Arial" fo:font-size="11pt" fo:language="it" fo:country="IT" style:font-size-asian="11pt" style:font-name-complex="Arial" style:font-size-complex="11pt" style:font-weight-complex="bold"/>
    </style:style>
    <style:style style:name="T5" style:family="text">
      <style:text-properties style:font-name="Arial" fo:font-size="11pt" fo:language="it" fo:country="IT" fo:font-style="italic" style:font-size-asian="11pt" style:font-style-asian="italic" style:font-name-complex="Arial" style:font-size-complex="11pt" style:font-style-complex="italic"/>
    </style:style>
    <style:style style:name="T6" style:family="text">
      <style:text-properties style:font-name="Arial" fo:font-size="11pt" fo:language="it" fo:country="IT" fo:background-color="transparent" loext:char-shading-value="0" style:font-size-asian="11pt" style:font-name-complex="Arial" style:font-size-complex="11pt"/>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2pt" fo:language="it" fo:country="IT" style:font-size-asian="12pt" style:font-name-complex="Arial"/>
    </style:style>
    <style:style style:name="T12" style:family="text">
      <style:text-properties style:font-name="Arial" fo:font-size="12pt" fo:language="it" fo:country="IT" style:font-size-asian="12pt" style:font-name-complex="Arial" style:language-complex="ar" style:country-complex="SA"/>
    </style:style>
    <style:style style:name="T13" style:family="text">
      <style:text-properties style:font-name="Arial" fo:font-size="12pt" fo:language="it" fo:country="IT" fo:font-weight="bold" style:font-size-asian="12pt" style:font-weight-asian="bold" style:font-name-complex="Arial" style:language-complex="ar" style:country-complex="SA"/>
    </style:style>
    <style:style style:name="T14" style:family="text">
      <style:text-properties style:font-name="Arial" fo:font-size="12pt" style:font-size-asian="12pt" style:font-size-complex="12pt"/>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Arial" fo:language="it" fo:country="IT" style:font-name-asian="Times New Roman" style:language-asian="it" style:country-asian="IT" style:font-name-complex="Arial"/>
    </style:style>
    <style:style style:name="T17" style:family="text">
      <style:text-properties style:font-name="Arial" fo:language="it" fo:country="IT" fo:font-weight="bold" style:font-name-asian="Times New Roman" style:language-asian="it" style:country-asian="IT" style:font-weight-asian="bold" style:font-name-complex="Arial"/>
    </style:style>
    <style:style style:name="T18" style:family="text">
      <style:text-properties style:font-name="Arial" fo:language="it" fo:country="IT" fo:font-weight="bold" style:font-weight-asian="bold" style:font-name-complex="Arial"/>
    </style:style>
    <style:style style:name="T19" style:family="text">
      <style:text-properties style:font-name="Arial" fo:language="it" fo:country="IT" fo:font-weight="bold" style:font-weight-asian="bold" style:font-name-complex="Arial" style:font-weight-complex="bold"/>
    </style:style>
    <style:style style:name="T20" style:family="text">
      <style:text-properties style:font-name="Arial" fo:language="it" fo:country="IT" fo:font-style="italic" style:text-underline-style="solid" style:text-underline-width="auto" style:text-underline-color="font-color" style:font-name-asian="Times New Roman" style:language-asian="it" style:country-asian="IT" style:font-style-asian="italic" style:font-name-complex="Arial"/>
    </style:style>
    <style:style style:name="T21" style:family="text">
      <style:text-properties style:font-name="Arial" fo:language="it" fo:country="IT" fo:font-style="italic" style:font-style-asian="italic" style:font-name-complex="Arial" style:font-style-complex="italic"/>
    </style:style>
    <style:style style:name="T22" style:family="text">
      <style:text-properties style:font-name="Arial" fo:language="it" fo:country="IT" fo:font-style="italic" fo:font-weight="bold" style:font-style-asian="italic" style:font-weight-asian="bold" style:font-name-complex="Arial" style:font-style-complex="italic" style:font-weight-complex="bold"/>
    </style:style>
    <style:style style:name="T23" style:family="text">
      <style:text-properties style:font-name="Arial" fo:language="it" fo:country="IT" style:font-name-complex="Arial"/>
    </style:style>
    <style:style style:name="T24" style:family="text">
      <style:text-properties style:font-name="Arial" fo:language="it" fo:country="IT" style:font-name-complex="Arial" style:font-weight-complex="bold"/>
    </style:style>
    <style:style style:name="T25" style:family="text">
      <style:text-properties fo:font-size="9pt" style:font-size-asian="9pt" style:font-name-complex="Arial" style:font-size-complex="9pt"/>
    </style:style>
    <style:style style:name="T26" style:family="text">
      <style:text-properties fo:language="it" fo:country="IT"/>
    </style:style>
    <style:style style:name="T27" style:family="text">
      <style:text-properties fo:language="it" fo:country="IT" fo:font-weight="bold" style:font-weight-asian="bold" style:font-weight-complex="bold"/>
    </style:style>
    <style:style style:name="T28" style:family="text">
      <style:text-properties fo:language="it" fo:country="IT" style:font-name-complex="Arial"/>
    </style:style>
    <style:style style:name="T29" style:family="text">
      <style:text-properties fo:language="it" fo:country="IT" fo:background-color="transparent" loext:char-shading-value="0" style:font-name-complex="Arial"/>
    </style:style>
    <style:style style:name="T30" style:family="text">
      <style:text-properties fo:color="#003366" fo:language="it" fo:country="IT"/>
    </style:style>
    <style:style style:name="T31" style:family="text">
      <style:text-properties fo:color="#000000" style:font-name="Arial" fo:font-size="11pt" fo:language="it" fo:country="IT" style:font-size-asian="11pt" style:font-name-complex="Arial" style:font-size-complex="11pt"/>
    </style:style>
    <style:style style:name="T32" style:family="text">
      <style:text-properties fo:color="#000000" style:font-name="Arial" fo:font-size="11pt" fo:language="it" fo:country="IT" style:font-name-asian="Arial" style:font-size-asian="11pt" style:font-name-complex="Arial" style:font-size-complex="11pt"/>
    </style:style>
    <style:style style:name="T33" style:family="text">
      <style:text-properties fo:color="#000000" style:font-name="Arial" fo:font-size="11pt" fo:language="it" fo:country="IT" style:text-underline-style="solid" style:text-underline-width="auto" style:text-underline-color="font-color" fo:font-weight="normal" style:font-size-asian="11pt" style:font-weight-asian="normal" style:font-name-complex="Arial" style:font-size-complex="11pt" style:font-weight-complex="normal"/>
    </style:style>
    <style:style style:name="T34" style:family="text">
      <style:text-properties fo:color="#000000" style:font-name="Arial" fo:language="it" fo:country="IT" fo:font-style="italic" style:font-style-asian="italic" style:font-name-complex="Arial"/>
    </style:style>
    <style:style style:name="T35" style:family="text">
      <style:text-properties fo:color="#000000" style:font-name="Arial" fo:language="it" fo:country="IT" fo:font-style="italic" fo:font-weight="bold" style:font-style-asian="italic" style:font-weight-asian="bold" style:font-name-complex="Arial"/>
    </style:style>
    <style:style style:name="T36" style:family="text">
      <style:text-properties fo:color="#000000" style:font-name="Arial" fo:font-size="10pt" style:font-size-asian="10pt" style:font-name-complex="Arial" style:font-size-complex="10pt"/>
    </style:style>
    <style:style style:name="T37" style:family="text">
      <style:text-properties fo:color="#000000" style:font-name="Arial" fo:font-size="10pt" style:font-name-asian="Times New Roman" style:font-size-asian="10pt" style:language-asian="it" style:country-asian="IT" style:font-name-complex="Arial" style:font-size-complex="10pt"/>
    </style:style>
    <style:style style:name="T38" style:family="text">
      <style:text-properties fo:color="#333333" style:font-name="Arial" fo:font-size="10.5pt" fo:language="it" fo:country="IT" fo:background-color="#ffffff" loext:char-shading-value="0" style:font-size-asian="10.5pt" style:font-name-complex="Arial" style:font-size-complex="10.5pt" style:font-weight-complex="bold"/>
    </style:style>
    <style:style style:name="T39" style:family="text">
      <style:text-properties style:use-window-font-color="true"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ize-complex="12pt" style:language-complex="ar" style:country-complex="SA" style:font-weight-complex="bold"/>
    </style:style>
    <style:style style:name="T40" style:family="text">
      <style:text-properties style:use-window-font-color="true" fo:language="it" fo:country="IT" fo:font-style="normal" style:font-style-asian="normal" style:font-name-complex="Times New Roman" style:font-style-complex="normal"/>
    </style:style>
    <style:style style:name="T41" style:family="text">
      <style:text-properties style:use-window-font-color="true" fo:language="it" fo:country="IT" fo:font-style="normal" fo:background-color="transparent" loext:char-shading-value="0" style:font-name-asian="Times New Roman" style:font-style-asian="normal" style:font-name-complex="Times New Roman" style:font-size-complex="12pt" style:language-complex="ar" style:country-complex="SA" style:font-style-complex="normal"/>
    </style:style>
    <style:style style:name="T42" style:family="text">
      <style:text-properties style:use-window-font-color="true" fo:language="it" fo:country="IT" fo:font-style="normal" fo:background-color="transparent" loext:char-shading-value="0" style:font-name-asian="Times New Roman" style:language-asian="it" style:country-asian="IT" style:font-style-asian="normal" style:font-name-complex="Times New Roman" style:font-size-complex="12pt" style:language-complex="ar" style:country-complex="SA" style:font-style-complex="normal"/>
    </style:style>
    <style:style style:name="T43" style:family="text">
      <style:text-properties style:use-window-font-color="true" fo:language="it" fo:country="IT" style:text-underline-style="none"/>
    </style:style>
    <style:style style:name="T44" style:family="text">
      <style:text-properties style:use-window-font-color="true" fo:language="it" fo:country="IT" style:text-underline-style="none" fo:font-weight="bold" style:font-weight-asian="bold" style:font-weight-complex="bold"/>
    </style:style>
    <style:style style:name="T45" style:family="text">
      <style:text-properties style:use-window-font-color="true" fo:font-size="12pt" fo:language="it" fo:country="IT" fo:font-style="normal" fo:background-color="transparent" loext:char-shading-value="0" style:font-name-asian="Times New Roman" style:font-size-asian="12pt" style:language-asian="it" style:country-asian="IT" style:font-style-asian="normal" style:font-name-complex="Times New Roman" style:font-size-complex="12pt" style:language-complex="ar" style:country-complex="SA" style:font-style-complex="normal"/>
    </style:style>
    <style:style style:name="T46" style:family="text">
      <style:text-properties style:use-window-font-color="true" fo:font-size="12pt" fo:language="it" fo:country="IT" fo:font-style="normal" fo:font-weight="bold"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7" style:family="text">
      <style:text-properties style:use-window-font-color="true" style:font-name="Arial" fo:font-size="12pt" style:text-underline-style="none" style:font-name-asian="Times New Roman" style:font-size-asian="12pt" style:language-asian="it" style:country-asian="IT" style:font-name-complex="Arial" style:font-size-complex="12pt"/>
    </style:style>
    <style:style style:name="T48" style:family="text">
      <style:text-properties style:use-window-font-color="true" style:font-name="Arial" fo:font-size="12pt" fo:font-weight="normal" style:font-size-asian="12pt" style:font-weight-asian="normal" style:font-size-complex="12pt" style:font-weight-complex="normal"/>
    </style:style>
    <style:style style:name="T49" style:family="text">
      <style:text-properties style:use-window-font-color="true" style:font-name="Arial" fo:font-size="11pt" fo:language="it" fo:country="IT" fo:font-weight="normal" style:font-size-asian="11pt" style:font-weight-asian="normal" style:font-name-complex="Arial" style:font-size-complex="11pt" style:font-weight-complex="normal"/>
    </style:style>
    <style:style style:name="T50" style:family="text">
      <style:text-properties style:use-window-font-color="true" style:font-name="Arial" fo:font-size="11pt" fo:language="it" fo:country="IT" style:text-underline-style="solid" style:text-underline-width="auto" style:text-underline-color="font-color" fo:font-weight="normal" style:font-size-asian="11pt" style:font-weight-asian="normal" style:font-name-complex="Arial" style:font-size-complex="11pt" style:font-weight-complex="normal"/>
    </style:style>
    <style:style style:name="T51" style:family="text">
      <style:text-properties style:use-window-font-color="true" style:font-name="Arial" fo:font-size="13pt" fo:language="it" fo:country="IT" style:text-underline-style="none" style:font-size-asian="13pt" style:font-name-complex="Arial" style:font-size-complex="13pt"/>
    </style:style>
    <style:style style:name="T52" style:family="text">
      <style:text-properties style:use-window-font-color="true" style:font-name-asian="MS Mincho" style:language-asian="ja" style:country-asian="JP" style:language-complex="ar" style:country-complex="SA"/>
    </style:style>
    <style:style style:name="T53" style:family="text">
      <style:text-properties style:use-window-font-color="true" fo:font-weight="bold" style:font-name-asian="MS Mincho" style:language-asian="ja" style:country-asian="JP" style:font-weight-asian="bold" style:language-complex="ar" style:country-complex="SA" style:font-weight-complex="bold"/>
    </style:style>
    <style:style style:name="T54" style:family="text">
      <style:text-properties style:use-window-font-color="true" style:text-underline-style="none" fo:font-weight="bold" style:font-weight-asian="bold" style:font-weight-complex="bold"/>
    </style:style>
    <style:style style:name="T55" style:family="text">
      <style:text-properties style:use-window-font-color="true" fo:font-size="13pt" fo:language="it" fo:country="IT" style:text-underline-style="none" style:font-size-asian="13pt" style:font-size-complex="13pt"/>
    </style:style>
    <style:style style:name="T56" style:family="text">
      <style:text-properties style:use-window-font-color="true" fo:font-weight="normal" style:font-weight-asian="normal" style:font-weight-complex="normal"/>
    </style:style>
    <style:style style:name="T57" style:family="text">
      <style:text-properties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fo:font-weight="normal" style:font-weight-asian="normal" style:font-weight-complex="normal"/>
    </style:style>
    <style:style style:name="T60" style:family="text">
      <style:text-properties fo:font-variant="normal" fo:text-transform="none" fo:color="#4c4b40" style:font-name="Arial" fo:font-size="12pt" fo:letter-spacing="normal" fo:font-weight="normal" style:font-size-asian="12pt" style:font-weight-asian="normal" style:font-size-complex="12pt" style:font-weight-complex="normal"/>
    </style:style>
    <style:style style:name="T61" style:family="text">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T62" style:family="text">
      <style:text-properties fo:font-variant="normal" fo:text-transform="none" style:use-window-font-color="true" style:font-name="Arial" fo:font-size="12pt" fo:letter-spacing="normal" fo:font-weight="normal" style:font-size-asian="12pt" style:font-weight-asian="normal" style:font-size-complex="12pt" style:font-weight-complex="normal"/>
    </style:style>
    <style:style style:name="T63" style:family="text">
      <style:text-properties officeooo:rsid="000e3d2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0">PIANO DI INFORMATIZZAZIONE </text:p>
      <text:p text:style-name="P7">(art. 24 dl 90/2014)</text:p>
      <text:p text:style-name="P7"/>
      <text:p text:style-name="P8"/>
      <text:p text:style-name="P8"/>
      <text:p text:style-name="P9">Comune di Pioltello</text:p>
      <text:p text:style-name="P11">(Provincia di Milano)</text:p>
      <text:p text:style-name="P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4"/>
          </table:table-cell>
          <table:table-cell table:style-name="Tabella1.A1" office:value-type="string">
            <text:p text:style-name="P76">Unità Organizzativa/Servizio/Ufficio</text:p>
            <text:p text:style-name="P75">Responsabile del Piano</text:p>
          </table:table-cell>
          <table:table-cell table:style-name="Tabella1.A1" office:value-type="string">
            <text:p text:style-name="P76">Nominativo</text:p>
          </table:table-cell>
          <table:table-cell table:style-name="Tabella1.D1" office:value-type="string">
            <text:p text:style-name="P76">Data</text:p>
          </table:table-cell>
        </table:table-row>
        <table:table-row table:style-name="Tabella1.1">
          <table:table-cell table:style-name="Tabella1.A2" office:value-type="string">
            <text:p text:style-name="P76">Redatto da</text:p>
          </table:table-cell>
          <table:table-cell table:style-name="Tabella1.A2" office:value-type="string">
            <text:p text:style-name="P74">Settore Affari Generali ed Organizzazione </text:p>
            <text:p text:style-name="P73"/>
          </table:table-cell>
          <table:table-cell table:style-name="Tabella1.A2" office:value-type="string">
            <text:p text:style-name="P77">Dott. Andrea Novaga </text:p>
          </table:table-cell>
          <table:table-cell table:style-name="Tabella1.D2" office:value-type="string">
            <text:p text:style-name="P74">16/02/2015</text:p>
          </table:table-cell>
        </table:table-row>
      </table:table>
      <text:p text:style-name="Standard"/>
      <table:table table:name="Tabella2" table:style-name="Tabella2">
        <table:table-column table:style-name="Tabella2.A"/>
        <table:table-row table:style-name="Tabella2.1">
          <table:table-cell table:style-name="Tabella2.A1" office:value-type="string">
            <text:p text:style-name="P108">Approvato con deliberazione n .<text:span text:style-name="T63">21</text:span> dell’organo di indirizzo politico in data <text:s/><text:span text:style-name="T63">17</text:span>/<text:span text:style-name="T63">02</text:span>/<text:span text:style-name="T63">2015</text:span> </text:p>
          </table:table-cell>
        </table:table-row>
      </table:table>
      <text:p text:style-name="Standard"/>
      <text:p text:style-name="P12">Revisioni del documento </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86">Rev.</text:p>
          </table:table-cell>
          <table:table-cell table:style-name="Tabella4.A1" office:value-type="string">
            <text:p text:style-name="P86">Data</text:p>
          </table:table-cell>
          <table:table-cell table:style-name="Tabella4.A1" office:value-type="string">
            <text:p text:style-name="P86">Modifiche apportate</text:p>
          </table:table-cell>
          <table:table-cell table:style-name="Tabella4.A1" office:value-type="string">
            <text:p text:style-name="P86">Redatto</text:p>
          </table:table-cell>
          <table:table-cell table:style-name="Tabella4.E1" office:value-type="string">
            <text:p text:style-name="P86">Approvato</text:p>
          </table:table-cell>
        </table:table-row>
        <table:table-row table:style-name="Tabella4.1">
          <table:table-cell table:style-name="Tabella4.A1" office:value-type="string">
            <text:p text:style-name="P87">1</text:p>
          </table:table-cell>
          <table:table-cell table:style-name="Tabella4.B2" office:value-type="date" office:date-value="2015-02-16">
            <text:p text:style-name="P87">16/02/15</text:p>
          </table:table-cell>
          <table:table-cell table:style-name="Tabella4.A1" office:value-type="string">
            <text:p text:style-name="P87"/>
          </table:table-cell>
          <table:table-cell table:style-name="Tabella4.B2" office:value-type="date" office:date-value="2015-02-16">
            <text:p text:style-name="P87">16/02/15</text:p>
          </table:table-cell>
          <table:table-cell table:style-name="Tabella4.E1" office:value-type="string">
            <text:p text:style-name="P88"/>
          </table:table-cell>
        </table:table-row>
        <table:table-row table:style-name="Tabella4.1">
          <table:table-cell table:style-name="Tabella4.A1" office:value-type="string">
            <text:p text:style-name="P88"/>
          </table:table-cell>
          <table:table-cell table:style-name="Tabella4.A1" office:value-type="string">
            <text:p text:style-name="P87"/>
          </table:table-cell>
          <table:table-cell table:style-name="Tabella4.A1" office:value-type="string">
            <text:p text:style-name="P87"/>
          </table:table-cell>
          <table:table-cell table:style-name="Tabella4.A1" office:value-type="string">
            <text:p text:style-name="P87"/>
          </table:table-cell>
          <table:table-cell table:style-name="Tabella4.E1" office:value-type="string">
            <text:p text:style-name="P87"/>
          </table:table-cell>
        </table:table-row>
      </table:table>
      <text:p text:style-name="P68"/>
      <text:p text:style-name="P89">Sommario</text:p>
      <text:table-of-content text:style-name="Sect1" text:name="Indice generale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93"/>
          <text:p text:style-name="P93">1 PREMESSA<text:tab/>5</text:p>
          <text:p text:style-name="P91">1.1 Articolazione del Piano<text:tab/>5</text:p>
          <text:p text:style-name="P93">2 LA DIGITALIZZAZIONE DEI SERVIZI AI CITTADINI E ALLE IMPRESE<text:tab/>7</text:p>
          <text:p text:style-name="P91">2.1 Principali norme di riferimento<text:tab/>9</text:p>
          <text:p text:style-name="P93">3 SEMPLIFICAZIONE ED INFORMATIZZAZIONE: GLI OBIETTIVI DELL’AMMINISTRAZIONE<text:tab/>12</text:p>
          <text:p text:style-name="P93">4 AMMINISTRAZIONE DIGITALE: STATO DELL’ARTE<text:tab/>14</text:p>
          <text:p text:style-name="P91">4.1 Analisi del contesto<text:tab/>14</text:p>
          <text:p text:style-name="P91">4.2 I risultati dell’analisi: cosa fare - tabella interventi<text:tab/>15</text:p>
          <text:p text:style-name="P93">5 SERVIZI DIGITALI: PIANIFICAZIONE DEGLI INTERVENTI<text:tab/>16</text:p>
          <text:p text:style-name="P91">5.1 Governance del Piano e soggetti coinvolti<text:tab/>17</text:p>
          <text:p text:style-name="P91">5.2 Gli interventi per l’attuazione del piano<text:tab/>18</text:p>
          <text:p text:style-name="P92">5.2.1 Scheda intervento: ricognizione e creazione della modulistica<text:tab/>20</text:p>
          <text:p text:style-name="P92">5.2.2 Scheda intervento: da analogico a digitale<text:tab/>22</text:p>
          <text:p text:style-name="P92">5.2.3 Scheda intervento: analisi dei sistemi informatici<text:tab/>24</text:p>
          <text:p text:style-name="P92">5.2.4 Scheda intervento: adeguamento del software<text:tab/>26</text:p>
          <text:p text:style-name="P92">5.2.5 Scheda intervento: creazione dei form di caricamento dei dati<text:tab/>28</text:p>
          <text:p text:style-name="P92">5.2.6 Scheda di intervento: formazione<text:tab/>30</text:p>
          <text:p text:style-name="P92">5.2.7 Scheda intervento: comunicazione<text:tab/>32</text:p>
          <text:p text:style-name="P93">6 MONITORAGGIO STATO DI REALIZZAZIONE DEL PIANO<text:tab/>34</text:p>
          <text:p text:style-name="P93">APPENDICE: termini, definizioni ed acronimi<text:tab/>36</text:p>
        </text:index-body>
      </text:table-of-content>
      <text:section text:style-name="Sect2" text:name="Sezione2">
        <text:p text:style-name="P27"/>
        <text:p text:style-name="P90"/>
        <text:h text:style-name="P111" text:outline-level="1"><text:bookmark-start text:name="__RefHeading__1906_1488885624"/><text:bookmark-start text:name="__RefHeading___Toc410976247"/><text:bookmark-start text:name="__RefHeading__1790_1488885624"/><text:bookmark-start text:name="__RefHeading__8088_1916411963"/>PREMESSA<text:bookmark-end text:name="__RefHeading__1906_1488885624"/><text:bookmark-end text:name="__RefHeading___Toc410976247"/><text:bookmark-end text:name="__RefHeading__1790_1488885624"/><text:bookmark-end text:name="__RefHeading__8088_1916411963"/></text:h>
        <text:p text:style-name="Standard">In ottemperanza alle disposizioni di cui all’art. 24 del Decreto Legge 24 giugno 2014 n. 90, convertito con Legge 11 agosto 2014, n.114, tutte le pubbliche amministrazioni sono tenute ad adottare, entro sei mesi dalla data di conversione, un Piano di informatizzazione delle procedure per la presentazione di istanze, dichiarazioni e segnalazioni online.</text:p>
        <text:p text:style-name="Standard">Tali procedure devono consentire il completamento dell’iter, il tracciamento dell'istanza con individuazione del responsabile del procedimento e l'indicazione dei termini entro i quali il richiedente ha diritto ad ottenere una risposta (“servizi di rete”, art. 63 del Codice dell’Amministrazione Digitale).</text:p>
        <text:p text:style-name="Standard"><text:span text:style-name="T12">La disposizione imprime una notevole accelerazione al processo di semplificazione amministrativa e di digitalizzazione della Pubblica Amministrazione sia riconsiderando profondamente le relazioni con cittadini e imprese in ragione dell’introduzione di tecnologie dell’informazione e della comunicazione (ICT), unanimemente riconosciute quali elemento di spinta strategica per il recupero di competitività e di crescita economica del Paese, sia in una logica di miglioramento continuo dell’</text:span><text:span text:style-name="T11">organizzazione e dei processi interni dell’Ente. </text:span></text:p>
        <text:p text:style-name="Standard"><text:span text:style-name="T12">Alla luce di quanto sopra esposto il documento costituisce pertanto il Piano di informatizzazione del </text:span><text:span text:style-name="T13">Comune di Pioltello</text:span><text:span text:style-name="T12"> secondo l’art. 24 del DL 90/2014.</text:span></text:p>
        <text:h text:style-name="Heading_20_2" text:outline-level="2"><text:bookmark-start text:name="__RefHeading__1908_1488885624"/><text:bookmark-start text:name="__RefHeading__1792_1488885624"/><text:bookmark-start text:name="__RefHeading___Toc410976248"/><text:bookmark-start text:name="__RefHeading__8090_1916411963"/>Articolazione del Piano<text:bookmark-end text:name="__RefHeading__1908_1488885624"/><text:bookmark-end text:name="__RefHeading__1792_1488885624"/><text:bookmark-end text:name="__RefHeading___Toc410976248"/><text:bookmark-end text:name="__RefHeading__8090_1916411963"/></text:h>
        <text:p text:style-name="Standard">Ai fini di una maggiore comprensione del documento e per una facilità di aggiornamento dei suoi contenuti, il documento è strutturato nei seguenti capitoli:</text:p>
        <text:list xml:id="list7816295987740961996" text:style-name="WW8Num2">
          <text:list-item>
            <text:p text:style-name="P106"><text:span text:style-name="T16">Una sezione “</text:span><text:span text:style-name="T17">La digitalizzazione dei servizi ai cittadini e alle imprese</text:span><text:span text:style-name="T16">” che descrive l’evoluzione del quadro normativo di riferimento dei processi di semplificazione amministrativa e digitalizzazione.</text:span></text:p>
          </text:list-item>
          <text:list-item>
            <text:p text:style-name="P106"><text:span text:style-name="T16">Una sezione “</text:span><text:span text:style-name="T17">Semplificazione ed informatizzazione: gli obiettivi dell’Amministrazione</text:span><text:span text:style-name="T16">” che riporta gli obiettivi strategici individuati dall’Amministrazione nell’ambito della sua programmazione politica.</text:span></text:p>
          </text:list-item>
          <text:list-item>
            <text:p text:style-name="P106"><text:span text:style-name="T16">Una sezione “</text:span><text:span text:style-name="T17">Amministrazione digitale: analisi del contesto</text:span><text:span text:style-name="T16">” che riporta lo stato dell’arte dell’Ente in termini di informatizzazione. In tale sezione, avente una valenza dinamica, l’Amministrazione analizza lo stato dei procedimenti, con particolare riferimento a quelli per i quali la normativa prevede la completa informatizzazione. I risultati derivanti dall’analisi consentono all’Ente di verificare il l’avanzamento rispetto ai processi di semplificazione; di definire gli strumenti abilitanti e di formalizzare gli interventi evolutivi.</text:span></text:p>
          </text:list-item>
          <text:list-item>
            <text:p text:style-name="P106"><text:span text:style-name="T16">Una sezione “</text:span><text:span text:style-name="T17">Servizi Digitali: pianificazione degli interventi</text:span><text:span text:style-name="T16">” che descrive la struttura di governo del Piano, le azioni propedeutiche/complementari a supporto della attuazione del Piano, e gli specifici interventi evolutivi previsti per la completa informatizzazione delle istanze, declinati ciascuno in una specifica “</text:span><text:span text:style-name="T20">Scheda di intervento”</text:span><text:span text:style-name="T16">.</text:span></text:p>
          </text:list-item>
          <text:list-item>
            <text:p text:style-name="P106"><text:soft-page-break/><text:span text:style-name="T16">Una Sezione “</text:span><text:span text:style-name="T17">Azioni di comunicazione</text:span><text:span text:style-name="T16">” che descrive le modalità di comunicazione degli interventi sia all’interno dell’Amministrazione che verso l’esterno a tutti gli stakeholders.</text:span></text:p>
          </text:list-item>
          <text:list-item>
            <text:p text:style-name="P106"><text:span text:style-name="T16">Una Sezione “</text:span><text:span text:style-name="T17">Cronoprogramma generale degli interventi</text:span><text:span text:style-name="T16">” che riporta la pianificazione temporale di tutti gli interventi così come declinato in ciascuna scheda intervento</text:span></text:p>
          </text:list-item>
          <text:list-item>
            <text:p text:style-name="P106"><text:span text:style-name="T16">Una Sezione “</text:span><text:span text:style-name="T17">Monitoraggio stato di realizzazione del Piano</text:span><text:span text:style-name="T16">” che definisce la metodologia applicata per una corretta e puntuale verifica dello stato di avanzamento delle azioni previste.</text:span></text:p>
          </text:list-item>
          <text:list-item>
            <text:p text:style-name="P106"><text:span text:style-name="T16">Una Sezione “</text:span><text:span text:style-name="T17">Allegati</text:span><text:span text:style-name="T16">” che riporta sia il glossario con i principali termini e acronimi utilizzati ed il modello di “</text:span><text:span text:style-name="T20">Scheda di intervento”</text:span><text:span text:style-name="T16">.</text:span></text:p>
          </text:list-item>
        </text:list>
        <text:h text:style-name="P111" text:outline-level="1"><text:bookmark-start text:name="__RefHeading__8092_1916411963"/><text:span text:style-name="T30">LA DIGITALIZZAZIONE DEI SERVIZI AI CITTADINI E ALLE </text:span><text:bookmark text:name="__RefHeading___Toc410976249"/><text:span text:style-name="T30">IMPRESE</text:span><text:bookmark-end text:name="__RefHeading__8092_1916411963"/></text:h>
        <text:p text:style-name="Standard"><text:span text:style-name="T23">Il </text:span><text:span text:style-name="T19">Codice dell’Amministrazione Digitale</text:span><text:span text:style-name="T23"> (DLGS. n. 82/2005) ha tracciato il quadro normativo entro cui deve attuarsi la digitalizzazione della Pubblica Amministrazione.</text:span></text:p>
        <text:p text:style-name="Standard">Le successive modifiche introdotte dal DL 235/2010, hanno poi avviato un ulteriore processo verso una Pubblica Amministrazione moderna, digitale e sburocratizzata.</text:p>
        <text:p text:style-name="Standard"><text:span text:style-name="T23">Il Codice dell’Amministrazione Digitale, adottato con il </text:span><text:span text:style-name="T18">Decreto Legislativo 7 marzo 2005, n. 82</text:span><text:span text:style-name="T23"> (comunemente indicato con l’acronimo CAD), è un atto normativo avente forza di legge, adottato dal Governo italiano sulla base della delega contenuta nell’art. 10 della </text:span><text:a xlink:type="simple" xlink:href="http://www.normattiva.it/uri-res/N2Ls?urn:nir:stato:legge:2003-07-29;229!vig=" text:style-name="Internet_20_link" text:visited-style-name="Visited_20_Internet_20_Link"><text:span text:style-name="Internet_20_link"><text:span text:style-name="T23">Legge 29 luglio 2003, n. 229</text:span></text:span></text:a><text:span text:style-name="T23"> che raccoglie, in maniera organica e sistematica le disposizioni relative all’utilizzo degli strumenti e delle tecnologie telematiche e della comunicazione nella pubblica amministrazione. In particolare, il CAD mette l’accento sulla capacità delle nuove tecnologie di porsi come </text:span><text:span text:style-name="T19">strumento privilegiato di dialogo con i cittadini</text:span><text:span text:style-name="T23">. Il CAD, inoltre, contiene importanti norme che si rivolgono anche ai privati soprattutto per quanto riguarda l’utilizzo della PEC, i documenti informatici e le firme elettroniche.</text:span></text:p>
        <text:p text:style-name="Standard">Nel corso del tempo il CAD è stato oggetto di numerosi interventi normativi che ne hanno modificato il contenuto adeguandolo al progresso tecnologico ed alle esigenze emerse in sede applicativa. Gli interventi più significativi sono stati:</text:p>
        <text:list xml:id="list5022904088890549509" text:style-name="WW8Num5">
          <text:list-item>
            <text:p text:style-name="P99"><text:span text:style-name="T23">Il </text:span><text:a xlink:type="simple" xlink:href="http://www.normattiva.it/uri-res/N2Ls?urn:nir:stato:legge:2006-04-29;159!vig=" text:style-name="Internet_20_link" text:visited-style-name="Visited_20_Internet_20_Link"><text:span text:style-name="Internet_20_link"><text:span text:style-name="T18">Decreto Legislativo 4 aprile 2006, n. 159</text:span></text:span></text:a><text:span text:style-name="T23"> (decreto correttivo basato sulla stessa delega contenuta nella Legge 229/2003) che ha previsto forme di integrazione al processo di digitalizzazione di diffusione delle tecnologie informatiche e telematiche nei rapporti con la PA. Inoltre, questo decreto ha avviato la realizzazione del </text:span><text:a xlink:type="simple" xlink:href="http://www.agid.gov.it/infrastrutture-sicurezza/sistema-pubblico-connettivita" text:style-name="Internet_20_link" text:visited-style-name="Visited_20_Internet_20_Link"><text:span text:style-name="Internet_20_link"><text:span text:style-name="T23">Sistema Pubblico di Connettività</text:span></text:span></text:a><text:span text:style-name="T23"> (SPC) e la </text:span><text:a xlink:type="simple" xlink:href="http://www.agid.gov.it/infrastrutture-sicurezza/la-rete-internazionale-pa-ripa" text:style-name="Internet_20_link" text:visited-style-name="Visited_20_Internet_20_Link"><text:span text:style-name="Internet_20_link"><text:span text:style-name="T23">Rete Internazionale delle Pubbliche Amministrazioni</text:span></text:span></text:a><text:span text:style-name="T23">.</text:span></text:p>
          </text:list-item>
          <text:list-item>
            <text:p text:style-name="P99"><text:span text:style-name="T23">Il </text:span><text:span text:style-name="T18">Decreto Legislativo 30 dicembre 2010, n. 235</text:span><text:span text:style-name="T23">, che ha dato vita ad una completa riformulazione del Codice, introducendo 9 nuovi articoli e riformulandone 53. Con questo decreto si è perseguito l’adeguamento degli strumenti di dialogo tra amministrazioni pubbliche ed i soggetti privati (cittadini ed imprese) mediante il ricorso alle tecnologie della comunicazione dell’informazione, anche nell’ottica di un recupero di produttività. Il decreto, inoltre, richiama esplicitamente i principi relativi a valutazione della performance organizzativa e individuale nelle amministrazioni pubbliche e alla responsabilità dirigenziale.</text:span></text:p>
          </text:list-item>
          <text:list-item>
            <text:p text:style-name="P99"><text:span text:style-name="T23">Il </text:span><text:a xlink:type="simple" xlink:href="http://www.normattiva.it/uri-res/N2Ls?urn:nir:stato:legge:2012-10-18;179!vig=" text:style-name="Internet_20_link" text:visited-style-name="Visited_20_Internet_20_Link"><text:span text:style-name="Internet_20_link"><text:span text:style-name="T18">Decreto Legge 18 Ottobre 2012, n. 179</text:span></text:span></text:a><text:span text:style-name="T23"> (c.d. Decreto Crescita 2.0) convertito, con modificazioni dalla </text:span><text:a xlink:type="simple" xlink:href="http://www.normattiva.it/uri-res/N2Ls?urn:nir:stato:legge:2012-12-17;221!vig=" text:style-name="Internet_20_link" text:visited-style-name="Visited_20_Internet_20_Link"><text:span text:style-name="Internet_20_link"><text:span text:style-name="T23">Legge 17 dicembre 2012, n. 221</text:span></text:span></text:a><text:span text:style-name="T23"> che ha introdotto diverse novità tra cui: L'Anagrafe Nazionale della Popolazione (ANPR), ossia un centro unico di gestione dati che subentrerà all’Indice Nazionale delle Anagrafi (INA) e all’Anagrafe della popolazione italiana residente all’estero (AIRE), un nuovo regime per i dati della pubblica amministrazione, la possibilità di dialogo telematico con i gestori di pubblico servizio, il domicilio digitale, ovvero l’indirizzo di posta elettronica certificata, nuove forme di responsabilità per i funzionari pubblici, ecc.</text:span></text:p>
          </text:list-item>
        </text:list>
        <text:p text:style-name="Standard"><text:soft-page-break/>Negli ultimi anni sono state realizzate ulteriori riforme riguardanti la materia in esame.</text:p>
        <text:p text:style-name="Standard"><text:span text:style-name="T23">In particolare, con il </text:span><text:span text:style-name="T18">DL 83/2012,</text:span><text:span text:style-name="T23"> recante “</text:span><text:span text:style-name="T21">Misure urgenti per la crescita del Paese</text:span><text:span text:style-name="T23">”, convertito nella </text:span><text:span text:style-name="T18">legge 134/2013</text:span><text:span text:style-name="T23"> il DigitPa (denominazione assunta dal CNIPA con il d.lgs. 1 dicembre 2009, n. 77) viene sostituito dall’Agenzia per l’Italia Digitale predisposta dal Decreto “</text:span><text:span text:style-name="T19">Semplifica Italia” n.5/2012</text:span><text:span text:style-name="T23">, con funzioni di diffusione delle tecnologie informatiche per favorire la crescita economica e la promozione del sistema di </text:span><text:span text:style-name="T19">Reti di nuova generazione</text:span><text:span text:style-name="T23"> (NGN), mediante il coordinamento degli interventi pubblici di Regioni, Province ed Enti Locali (art. 47), sotto la vigilanza del Presidente del Consiglio dei Ministri, per migliorare i rapporti tra PA e cittadini e imprese predisponendo azioni coordinate dirette a favorire la diffusione di servizi digitali innovativi. A tal fine, il </text:span><text:span text:style-name="T18">DL 179/2012</text:span><text:span text:style-name="T23"> c.d. </text:span><text:span text:style-name="T19">“</text:span><text:span text:style-name="T22">Decreto crescita bis</text:span><text:span text:style-name="T23">”, convertito nella legge 221/2012 ha previsto il monitoraggio dell’agenda digitale italiana mediante una relazione illustrativa annuale dell’esecutivo.</text:span></text:p>
        <text:p text:style-name="Standard"><text:span text:style-name="T23">Il </text:span><text:span text:style-name="T18">DLGS del 14 marzo 2013, n. 33</text:span><text:span text:style-name="T23"> cd. “</text:span><text:span text:style-name="T22">Testo Unico trasparenza</text:span><text:span text:style-name="T19">”</text:span><text:span text:style-name="T23">, altresì, contiene la disciplina diretta alla concreta individuazione e regolamentazione dei documenti, delle informazioni e dei dati in materia di organizzazione e funzionamento degli uffici che devono essere pubblicati nei siti web istituzionali delle pubbliche amministrazioni, per consentire ai cittadini di avere accesso diretto all’interno patrimonio informativo delle PA, e predisporre concrete forme di controllo sullo svolgimento delle funzioni istituzionali dirette al perseguimento di interessi generali.</text:span></text:p>
        <text:p text:style-name="Standard"><text:span text:style-name="T23">Il </text:span><text:span text:style-name="T19">“</text:span><text:span text:style-name="T22">Decreto del Fare</text:span><text:span text:style-name="T19">”</text:span><text:span text:style-name="T23"> (</text:span><text:span text:style-name="T18">DL 69/2013</text:span><text:span text:style-name="T23"> convertito con </text:span><text:a xlink:type="simple" xlink:href="http://www.gazzettaufficiale.it/eli/id/2013/08/20/13G00140/sg" text:style-name="Internet_20_link" text:visited-style-name="Visited_20_Internet_20_Link"><text:span text:style-name="Internet_20_link"><text:span text:style-name="T23">legge 9 agosto 2013, n. 98</text:span></text:span></text:a><text:span text:style-name="T23">), ha riorganizzato la governance dell’Agenda digitale, mediante l’istituzione di un tavolo permanente composto da esperti e rappresentanti delle imprese e delle università per l’attuazione dell’Agenda digitale italiana (cd. “</text:span><text:span text:style-name="T21">Mister Agenda Digitale</text:span><text:span text:style-name="T23">”), introducendo ulteriori innovazioni che riguardano il riconoscimento del domicilio digitale, la razionalizzazione dei Centri Elaborazione dati, la predisposizione del fascicolo sanitario elettronico e la liberalizzazione dell’accesso ad Internet e del Wi-Fi.</text:span></text:p>
        <text:p text:style-name="Standard"><text:span text:style-name="T23">L’art. 24, infine, del </text:span><text:span text:style-name="T19">DL n. 90/2014</text:span><text:span text:style-name="T23">, convertito dalla legge n.</text:span><text:span text:style-name="T24"> </text:span><text:span text:style-name="T19">114/2014 (cd. Decreto PA)</text:span><text:span text:style-name="T23"> contiene diverse misure di semplificazione di interesse per le imprese. Il riferimento è, in particolare, all’</text:span><text:span text:style-name="T19">Agenda per la semplificazione amministrativa</text:span><text:span text:style-name="T23">, ai </text:span><text:span text:style-name="T19">moduli standard</text:span><text:span text:style-name="T23"> ed al </text:span><text:span text:style-name="T19">piano di informatizzazione delle procedure</text:span><text:span text:style-name="T23">.</text:span></text:p>
        <text:p text:style-name="Standard"><text:span text:style-name="T23">Inoltre, il 1 dicembre 2014, </text:span><text:bookmark text:name="_GoBack"/><text:span text:style-name="T23">il Consiglio dei Ministri ha approvato </text:span><text:span text:style-name="T19">l’Agenda per la semplificazione per il triennio 2015-2017,</text:span><text:span text:style-name="T23"> a norma dell’articolo 24 del decreto legge 24 giugno 2014, n. 90.</text:span></text:p>
        <text:h text:style-name="P110" text:outline-level="2"><text:bookmark-start text:name="__RefHeading__1912_1488885624"/><text:bookmark-start text:name="__RefHeading__1796_1488885624"/><text:bookmark-start text:name="__RefHeading___Toc410976250"/><text:bookmark-start text:name="__RefHeading__8094_1916411963"/>Principali norme di riferimento<text:bookmark-end text:name="__RefHeading__1912_1488885624"/><text:bookmark-end text:name="__RefHeading__1796_1488885624"/><text:bookmark-end text:name="__RefHeading___Toc410976250"/><text:bookmark-end text:name="__RefHeading__8094_1916411963"/></text:h>
        <table:table table:name="Tabella3" table:style-name="Tabella3">
          <table:table-column table:style-name="Tabella3.A"/>
          <table:table-column table:style-name="Tabella3.B"/>
          <table:table-header-rows>
            <table:table-row table:style-name="Tabella3.1">
              <table:table-cell table:style-name="Tabella3.A1" office:value-type="string">
                <text:p text:style-name="P42">LEGGE \ NORMA</text:p>
              </table:table-cell>
              <table:table-cell table:style-name="Tabella3.B1" office:value-type="string">
                <text:p text:style-name="P43">TITOLO</text:p>
              </table:table-cell>
            </table:table-row>
          </table:table-header-rows>
          <table:table-row table:style-name="Tabella3.1">
            <table:table-cell table:style-name="Tabella3.A23" office:value-type="string">
              <text:p text:style-name="P59">L. 241/1990</text:p>
            </table:table-cell>
            <table:table-cell table:style-name="Tabella3.B23" office:value-type="string">
              <text:p text:style-name="P60">Legge 7 agosto 1990 n. 241</text:p>
              <text:p text:style-name="P33">Nuove norme in materia di procedimento amministrativo e di diritto di accesso ai documenti amministrativi.</text:p>
              <text:p text:style-name="P33"><text:span text:style-name="T2">(</text:span><text:span text:style-name="T31">pubblicato nella Gazzetta ufficiale</text:span><text:span text:style-name="T2"> n.192 del 18-8-1990)</text:span></text:p>
            </table:table-cell>
          </table:table-row>
          <table:table-row table:style-name="Tabella3.1">
            <table:table-cell table:style-name="Tabella3.A23" office:value-type="string">
              <text:p text:style-name="P59">DPR 445/2000</text:p>
            </table:table-cell>
            <table:table-cell table:style-name="Tabella3.B23" office:value-type="string">
              <text:p text:style-name="P60">Decreto Presidente Repubblica 28 dicembre 2000, n.445</text:p>
              <text:p text:style-name="P33"><text:span text:style-name="T32">“</text:span><text:span text:style-name="T2">Disposizioni legislative in materia di documentazione amministrativa. (Testo A)."</text:span><text:span text:style-name="T31"> </text:span></text:p>
              <text:p text:style-name="P33">(pubblicato nella Gazzetta ufficiale n. 42 del 20-02-2000 - Supplemento ordinario n. 30) e sue modificazioni secondo DPR 137/2003</text:p>
            </table:table-cell>
          </table:table-row>
          <table:table-row table:style-name="Tabella3.1">
            <table:table-cell table:style-name="Tabella3.A23" office:value-type="string">
              <text:p text:style-name="P59">DPR 68/2005</text:p>
            </table:table-cell>
            <table:table-cell table:style-name="Tabella3.B23" office:value-type="string">
              <text:p text:style-name="P60">Decreto del Presidente della Repubblica 11 febbraio 2005, n. 68</text:p>
              <text:p text:style-name="P33">Regolamento recante disposizioni per l'utilizzo della posta elettronica certificata, a norma dell'articolo 27 della legge 16 gennaio 2003, n. 3.</text:p>
              <text:p text:style-name="P33"><text:span text:style-name="T3">(</text:span><text:span text:style-name="T2">pubblicato nella </text:span><text:span text:style-name="T3">Gazzetta Ufficiale n.97 del 28-04-2005 )</text:span></text:p>
            </table:table-cell>
          </table:table-row>
          <table:table-row table:style-name="Tabella3.1">
            <table:table-cell table:style-name="Tabella3.A23" office:value-type="string">
              <text:p text:style-name="P59">DLGS 82/2005</text:p>
            </table:table-cell>
            <table:table-cell table:style-name="Tabella3.B23" office:value-type="string">
              <text:p text:style-name="P60">Decreto Legislativo 7 marzo 2005, n. 82</text:p>
              <text:p text:style-name="P33">"Codice dell'amministrazione digitale"</text:p>
              <text:p text:style-name="P33"><text:span text:style-name="T2">(pubblicato nella </text:span><text:span text:style-name="T3">Gazzetta Ufficiale</text:span><text:span text:style-name="T2"> n. 112 del 16-05-2005 - Supplemento Ordinario n. 93)</text:span></text:p>
            </table:table-cell>
          </table:table-row>
          <table:table-row table:style-name="Tabella3.1">
            <table:table-cell table:style-name="Tabella3.A23" office:value-type="string">
              <text:p text:style-name="P59">DLGS 159/2006</text:p>
            </table:table-cell>
            <table:table-cell table:style-name="Tabella3.B23" office:value-type="string">
              <text:p text:style-name="P33"><text:span text:style-name="Internet_20_link"><text:span text:style-name="T50">Decreto Legislativo 4 aprile 2006, n. 159</text:span></text:span></text:p>
              <text:p text:style-name="P33">"Disposizioni integrative e correttive al decreto legislativo 7 marzo 2005, n. 82, recante codice dell'amministrazione digitale"</text:p>
              <text:p text:style-name="P33"><text:span text:style-name="T2">(pubblicato nella </text:span><text:span text:style-name="T3">Gazzetta Ufficiale</text:span><text:span text:style-name="T2"> n. 99 del 29-04-2006 - Supplemento Ordinario n. 105)</text:span></text:p>
            </table:table-cell>
          </table:table-row>
          <table:table-row table:style-name="Tabella3.1">
            <table:table-cell table:style-name="Tabella3.A23" office:value-type="string">
              <text:p text:style-name="P59">L. 244/2007</text:p>
            </table:table-cell>
            <table:table-cell table:style-name="Tabella3.B23" office:value-type="string">
              <text:p text:style-name="P33"><text:span text:style-name="Internet_20_link"><text:span text:style-name="T33">Legge 24 dicembre 2007, n. 244</text:span></text:span></text:p>
              <text:p text:style-name="P33">Disposizioni per la formazione del bilancio annuale e pluriennale dello Stato (legge finanziaria 2008)</text:p>
              <text:p text:style-name="P33">(pubblicato nella Gazzetta Ufficiale n.300 del 28 dicembre 2007- Suppl. Ordinario n. 285) come modificata dal Decreto Legislativo 201 del 2011.<text:line-break/>(Istituisce (articolo 1, commi 209-214) l’obbligo di fatturazione elettronica verso la Pubblica Amministrazione). </text:p>
            </table:table-cell>
          </table:table-row>
          <table:table-row table:style-name="Tabella3.1">
            <table:table-cell table:style-name="Tabella3.A23" office:value-type="string">
              <text:p text:style-name="P59">L. 69/2009</text:p>
            </table:table-cell>
            <table:table-cell table:style-name="Tabella3.B23" office:value-type="string">
              <text:p text:style-name="P33"><text:span text:style-name="Internet_20_link"><text:span text:style-name="T33">Legge 18 giugno 2009, n. 69</text:span></text:span></text:p>
              <text:p text:style-name="P33">Disposizioni per lo sviluppo economico, la semplificazione, la competitività nonché in materia di processo civile. </text:p>
              <text:p text:style-name="P33">(GU n.140 del 19-6-2009 - Suppl. Ordinario n. 95 )</text:p>
              <text:p text:style-name="P33"><text:span text:style-name="T4">(L’art. 32</text:span><text:span text:style-name="T2">, </text:span><text:span text:style-name="T4">comma 1</text:span><text:span text:style-name="T2"> sancisce che “a far data dal </text:span><text:span text:style-name="T4">1 gennaio 2010</text:span><text:span text:style-name="T2"> gli obblighi di pubblicazione di atti e provvedimenti amministrativi aventi effetto di pubblicità legale si intendono assolti con la pubblicazione nei propri siti informatici da parte delle amministrazioni e degli enti pubblici obbligati”)</text:span></text:p>
            </table:table-cell>
          </table:table-row>
          <table:table-row table:style-name="Tabella3.1">
            <table:table-cell table:style-name="Tabella3.A23" office:value-type="string">
              <text:p text:style-name="P59">DL 185/2008</text:p>
            </table:table-cell>
            <table:table-cell table:style-name="Tabella3.B23" office:value-type="string">
              <text:p text:style-name="P60">Decreto Legge 29 novembre 2008, n. 185</text:p>
              <text:p text:style-name="P33">Misure urgenti per il sostegno a famiglie, lavoro, occupazione e impresa e per ridisegnare in funzione anti-crisi il quadro strategico nazionale.</text:p>
              <text:p text:style-name="P33"><text:span text:style-name="T3">(</text:span><text:span text:style-name="T2">pubblicato nella </text:span><text:span text:style-name="T3">Gazzetta Ufficiale n.280 del 29-11-2008 - Suppl. Ordinario </text:span><text:soft-page-break/><text:span text:style-name="T3">n. 263 )</text:span></text:p>
              <text:p text:style-name="P33">(obbligo uso della Posta Elettronica Certificata)</text:p>
            </table:table-cell>
          </table:table-row>
          <table:table-row table:style-name="Tabella3.1">
            <table:table-cell table:style-name="Tabella3.A23" office:value-type="string">
              <text:p text:style-name="P59">DPR 160/2010</text:p>
            </table:table-cell>
            <table:table-cell table:style-name="Tabella3.B23" office:value-type="string">
              <text:p text:style-name="P60">Decreto del Presidente della Repubblica 7 settembre 2010, n. 160</text:p>
              <text:p text:style-name="P33">Regolamento per la semplificazione ed il riordino della disciplina sullo sportello unico per le attività produttive, ai sensi dell'articolo 38, comma 3, del decreto-legge 25 giugno 2008, n. 112, convertito, con modificazioni, dalla legge 6 agosto 2008, n. 133. </text:p>
              <text:p text:style-name="P33"><text:span text:style-name="T3">(</text:span><text:span text:style-name="T2">pubblicato nella </text:span><text:span text:style-name="T3">Gazzetta Ufficiale n.229 del 30-9-2010 - Suppl. Ordinario n. 227 )</text:span></text:p>
            </table:table-cell>
          </table:table-row>
          <table:table-row table:style-name="Tabella3.1">
            <table:table-cell table:style-name="Tabella3.A23" office:value-type="string">
              <text:p text:style-name="P59">DLGS 235/2010</text:p>
            </table:table-cell>
            <table:table-cell table:style-name="Tabella3.B23" office:value-type="string">
              <text:p text:style-name="P60">Decreto Legislativo 30 dicembre 2010, n. 235</text:p>
              <text:p text:style-name="P33">Modifiche ed integrazioni al decreto legislativo 7 marzo 2005, n. 82, recante Codice dell'amministrazione digitale, a norma dell'articolo 33 della legge 18 giugno 2009, n. 69. </text:p>
              <text:p text:style-name="P33"><text:span text:style-name="T2">(pubblicato nella </text:span><text:span text:style-name="T3">Gazzetta Ufficiale</text:span><text:span text:style-name="T2"> n.6 del 10-1-2011 Suppl. Ordinario n. 8 )</text:span></text:p>
            </table:table-cell>
          </table:table-row>
          <table:table-row table:style-name="Tabella3.1">
            <table:table-cell table:style-name="Tabella3.A23" office:value-type="string">
              <text:p text:style-name="P59">DPCM 22/07/2011</text:p>
            </table:table-cell>
            <table:table-cell table:style-name="Tabella3.B23" office:value-type="string">
              <text:p text:style-name="P33"><text:span text:style-name="T58">Decreto del Presidente del Consiglio dei Ministri 22 luglio 2011</text:span> </text:p>
              <text:p text:style-name="P33">Comunicazioni con strumenti informatici tra imprese e amministrazioni pubbliche, ai sensi dell'articolo 5-bis del Codice dell'amministrazione digitale, di cui al decreto legislativo 7 marzo 2005, n. 82 e successive modificazioni.</text:p>
              <text:p text:style-name="P33"><text:span text:style-name="T2">(pubblicato nella </text:span><text:span text:style-name="T3">Gazzetta Ufficiale </text:span><text:span text:style-name="T2">Serie Generale n.267 del 16-11-2011)</text:span></text:p>
            </table:table-cell>
          </table:table-row>
          <table:table-row table:style-name="Tabella3.1">
            <table:table-cell table:style-name="Tabella3.A23" office:value-type="string">
              <text:p text:style-name="P59">DPCM 27/09/2012</text:p>
            </table:table-cell>
            <table:table-cell table:style-name="Tabella3.B23" office:value-type="string">
              <text:p text:style-name="P33"><text:span text:style-name="T58">Decreto del Presidente del Consiglio dei Ministri 27 settembre 2012</text:span> </text:p>
              <text:p text:style-name="P33">Regole tecniche per l'identificazione, anche in via telematica, del titolare della casella di posta elettronica certificata, ai sensi dell'articolo 65, comma 1, lettera c-bis), del Codice dell'amministrazione digitale, di cui al decreto legislativo 7 marzo 2005 n. 82 e successive modificazioni.</text:p>
              <text:p text:style-name="P33"><text:span text:style-name="T2">(pubblicato nella </text:span><text:span text:style-name="T3">Gazzetta Ufficiale</text:span><text:span text:style-name="T2"> Serie Generale n.294 del 18-12-2012)</text:span></text:p>
            </table:table-cell>
          </table:table-row>
          <table:table-row table:style-name="Tabella3.1">
            <table:table-cell table:style-name="Tabella3.A23" office:value-type="string">
              <text:p text:style-name="P59">DL 179/2012</text:p>
            </table:table-cell>
            <table:table-cell table:style-name="Tabella3.B23" office:value-type="string">
              <text:p text:style-name="P33"><text:span text:style-name="Internet_20_link"><text:span text:style-name="T49">Decreto Legge 18 Ottobre 2012, n. 179</text:span></text:span></text:p>
              <text:p text:style-name="P33">Ulteriori misure urgenti per la crescita del Paese. </text:p>
              <text:p text:style-name="P33">(pubblicato nella Gazzetta Ufficiale n.245 del 19-10-2012 - Suppl. Ordinario n. 194 )</text:p>
              <text:p text:style-name="P33">Decreto-Legge convertito con modificazioni dalla L. 17 dicembre 2012, n. 221 (in S.O. n. 208, relativo alla G.U. 18/12/2012, n. 294).</text:p>
            </table:table-cell>
          </table:table-row>
          <table:table-row table:style-name="Tabella3.1">
            <table:table-cell table:style-name="Tabella3.A23" office:value-type="string">
              <text:p text:style-name="P59">DL 83/2012</text:p>
            </table:table-cell>
            <table:table-cell table:style-name="Tabella3.B23" office:value-type="string">
              <text:p text:style-name="P33"><text:span text:style-name="T58">Decreto Legge 22 giugno 2012, n. 83</text:span> </text:p>
              <text:p text:style-name="P33">Misure urgenti per la crescita del Paese. </text:p>
              <text:p text:style-name="P33">(pubblicato nella Gazzetta Ufficiale n.147 del 26-6-2012 - Suppl. Ordinario n. 129 )</text:p>
              <text:p text:style-name="P33">Decreto-Legge convertito con modificazioni dalla L. 7 agosto 2012, n. 134 (in SO n. 171, relativo alla G.U. 11/08/2012, n. 187).</text:p>
            </table:table-cell>
          </table:table-row>
          <table:table-row table:style-name="Tabella3.1">
            <table:table-cell table:style-name="Tabella3.A23" office:value-type="string">
              <text:p text:style-name="P59">DPCM 22/02/2013</text:p>
            </table:table-cell>
            <table:table-cell table:style-name="Tabella3.B23" office:value-type="string">
              <text:p text:style-name="P60">Decreto del Presidente del Consiglio dei Ministri 22 febbraio 2013</text:p>
              <text:p text:style-name="P33">Regole tecniche in materia di generazione, apposizione e verifica delle firme elettroniche avanzate, qualificate e digitali, ai sensi degli articoli 20, comma 3, 24, comma 4, 28, comma 3, 32, comma 3, lettera b), 35, comma 2, 36, comma 2, e 71. </text:p>
              <text:p text:style-name="P33">(pubblicato nella Gazzetta Ufficiale Serie Generale n.117 del 2013)</text:p>
            </table:table-cell>
          </table:table-row>
          <text:soft-page-break/>
          <table:table-row table:style-name="Tabella3.1">
            <table:table-cell table:style-name="Tabella3.A23" office:value-type="string">
              <text:p text:style-name="P59">DLGS 33/2013</text:p>
            </table:table-cell>
            <table:table-cell table:style-name="Tabella3.B23" office:value-type="string">
              <text:p text:style-name="P60">Decreto Legislativo 14 marzo 2013, n. 33</text:p>
              <text:p text:style-name="P33">Riordino della disciplina riguardante gli obblighi di pubblicità, trasparenza e diffusione di informazioni da parte delle pubbliche amministrazioni. </text:p>
              <text:p text:style-name="P33">(pubblicato nella Gazzetta Ufficiale n. 80 del 5-4-2013 )</text:p>
            </table:table-cell>
          </table:table-row>
          <table:table-row table:style-name="Tabella3.1">
            <table:table-cell table:style-name="Tabella3.A23" office:value-type="string">
              <text:p text:style-name="P59">DM 55/2013</text:p>
            </table:table-cell>
            <table:table-cell table:style-name="Tabella3.B23" office:value-type="string">
              <text:p text:style-name="P60">Decreto Ministero (economia e finanze) 3 aprile 2013 n. 55</text:p>
              <text:p text:style-name="P33">Regolamento in materia di emissione, trasmissione e ricevimento della fattura elettronica da applicarsi alle amministrazioni pubbliche ai sensi dell'articolo 1, commi da 209 a 213, della legge 24 dicembre 2007, n. 244. (pubblicato nella Gazzetta Ufficiale n. 118 del 22-5-2013 )</text:p>
            </table:table-cell>
          </table:table-row>
          <table:table-row table:style-name="Tabella3.1">
            <table:table-cell table:style-name="Tabella3.A23" office:value-type="string">
              <text:p text:style-name="P59">DL 69/2013</text:p>
            </table:table-cell>
            <table:table-cell table:style-name="Tabella3.B23" office:value-type="string">
              <text:p text:style-name="P60">Decreto Legge 21 giugno 2013, n. 69</text:p>
              <text:p text:style-name="P33">Disposizioni urgenti per il rilancio dell'economia. </text:p>
              <text:p text:style-name="P33"><text:span text:style-name="T2">(pubblicato nella Gazzetta Ufficiale</text:span><text:span text:style-name="T3"> n.144 del 21-6-2013 - Suppl. Ordinario n. 50 )</text:span></text:p>
            </table:table-cell>
          </table:table-row>
          <table:table-row table:style-name="Tabella3.1">
            <table:table-cell table:style-name="Tabella3.A23" office:value-type="string">
              <text:p text:style-name="P59">DPCM 03/12/2013</text:p>
            </table:table-cell>
            <table:table-cell table:style-name="Tabella3.B23" office:value-type="string">
              <text:p text:style-name="P60">Decreto del Presidente del Consiglio dei Ministri 3 dicembre 2013</text:p>
              <text:p text:style-name="P33">Regole tecniche per il protocollo informatico ai sensi degli articoli 40-bis, 41, 47, 57-bis e 71, del Codice dell'amministrazione digitale di cui al decreto legislativo n. 82 del 2005.</text:p>
              <text:p text:style-name="P33"><text:span text:style-name="T38">(</text:span><text:span text:style-name="T2">pubblicato nella Gazzetta Ufficiale</text:span><text:span text:style-name="T38"> N. 12.03.2014, n. 59 - S.O.)</text:span></text:p>
            </table:table-cell>
          </table:table-row>
          <table:table-row table:style-name="Tabella3.1">
            <table:table-cell table:style-name="Tabella3.A23" office:value-type="string">
              <text:p text:style-name="P59">DL 90/2014</text:p>
            </table:table-cell>
            <table:table-cell table:style-name="Tabella3.B23" office:value-type="string">
              <text:p text:style-name="P33"><text:span text:style-name="T58">Decreto legge 24 giugno 2014, n. 90</text:span> </text:p>
              <text:p text:style-name="P33">Misure urgenti per la semplificazione e la trasparenza amministrativa e per l'efficienza degli uffici giudiziari (Art.24 - Agenda della semplificazione amministrativa e moduli standard)</text:p>
              <text:p text:style-name="P33">(pubblicato nella Gazzetta Ufficiale n.144 del 24-6-2014 )</text:p>
              <text:p text:style-name="P33">Decreto-Legge convertito con modificazioni dalla L. 11 agosto 2014, n. 114 (in S.O. n. 70, relativo alla G.U. 18/8/2014, n. 190).</text:p>
            </table:table-cell>
          </table:table-row>
          <table:table-row table:style-name="Tabella3.1">
            <table:table-cell table:style-name="Tabella3.A23" office:value-type="string">
              <text:p text:style-name="P59">DL 66/2014</text:p>
            </table:table-cell>
            <table:table-cell table:style-name="Tabella3.B23" office:value-type="string">
              <text:p text:style-name="P60">Decreto Legge 24 aprile 2014, n. 66</text:p>
              <text:p text:style-name="P33">Misure urgenti per la competitività e la giustizia sociale. </text:p>
              <text:p text:style-name="P33">(pubblicato nella Gazzetta Ufficiale n. 95 del 24-4-2014 )</text:p>
              <text:p text:style-name="P33">(c.d. decreto Irpef, contenente all’art. 25 alcune novità importanti sulla Fatturazione Elettronica verso la PA - anticipato al 31/03/2015 l’obbligo della fatturazione elettronica verso le PA Locali e le PA Centrali residue, ad eccezione di Ministeri, Agenzie e Enti previdenziali per cui permane l’obbligo al 6/06/2014).</text:p>
            </table:table-cell>
          </table:table-row>
          <table:table-row table:style-name="Tabella3.1">
            <table:table-cell table:style-name="Tabella3.A23" office:value-type="string">
              <text:p text:style-name="P59">DIRETTIVA 8/09</text:p>
            </table:table-cell>
            <table:table-cell table:style-name="Tabella3.B23" office:value-type="string">
              <text:p text:style-name="P33"><text:span text:style-name="T58">Direttiva n. 8 del 2009 del Ministro per la Pubblica Amministrazione e l'Innovazione</text:span>.</text:p>
              <text:p text:style-name="P33">Direttiva per la riduzione dei siti web delle pubbliche amministrazioni e per il miglioramento della qualità dei servizi e delle informazioni on line al cittadino.</text:p>
              <text:p text:style-name="P33">Disposizioni in materia di riconoscibilità, aggiornamento, usabilità, accessibilità e registrazione al dominio ".gov.it" dei siti web delle P.A.</text:p>
              <text:p text:style-name="P33"><text:span text:style-name="T3">26 novembre 200</text:span><text:span text:style-name="T5">9</text:span></text:p>
            </table:table-cell>
          </table:table-row>
        </table:table>
        <text:p text:style-name="Standard"/>
        <text:h text:style-name="P112" text:outline-level="1"><text:bookmark-start text:name="__RefHeading__1914_1488885624"/><text:bookmark-start text:name="__RefHeading__1798_1488885624"/><text:bookmark-start text:name="__RefHeading___Toc410976251"/><text:bookmark-start text:name="__RefHeading__8096_1916411963"/>SEMPLIFICAZIONE ED INFORMATIZZAZIONE: GLI OBIETTIVI DELL’AMMINISTRAZIONE<text:bookmark-end text:name="__RefHeading__1914_1488885624"/><text:bookmark-end text:name="__RefHeading__1798_1488885624"/><text:bookmark-end text:name="__RefHeading___Toc410976251"/><text:bookmark-end text:name="__RefHeading__8096_1916411963"/></text:h>
        <text:p text:style-name="P94"><text:span text:style-name="Strong_20_Emphasis"><text:span text:style-name="T60"> </text:span></text:span><text:span text:style-name="Strong_20_Emphasis"><text:span text:style-name="T62">L' Amministrazione Comunale si propone di </text:span></text:span><text:span text:style-name="Strong_20_Emphasis"><text:span text:style-name="T61">avviare all'interno dell'Ente cambiamenti di tipo procedurale e organizzativo al fine di garantire ai cittadini trasparenza, semplificazione e innovazione.</text:span></text:span><text:span text:style-name="T48"> </text:span></text:p>
        <text:p text:style-name="P22">Con l'informatizzazione delle procedure amministrative che interessano cittadini e imprese sarà possibile compilare e inviare on line istanze, segnalazioni, dichiarazioni, grazie a procedure guidate, accessibile tramite autenticazione sicura, così da risparmiare tempo e semplificare l'accesso ai servizi. </text:p>
        <text:p text:style-name="P16"><text:span text:style-name="T56">Al contempo, con obiettivi di trasparenza, efficienza e celerità intende operare affinché <text:s/>i sistemi informatici consentano di tracciare on line l'intero iter amministrativo dei processi e agevolare in questo modo la partecipazione dei soggetti interessati, il monitoraggio e</text:span> il controllo, in linea con il Codice dell'Amministrazione Digitale. </text:p>
        <text:p text:style-name="P17">Gli interventi che compongono questo Piano completano un processo già in atto da tempo che consiste nell'offrire ai cittadini prestazioni on line fruibili dal portale comunale riguardo a diverse tipologie di servizi:</text:p>
        <text:p text:style-name="P69">- consultazione e stampa di certificazioni anagrafiche e di stato civile con timbro digitale</text:p>
        <text:list xml:id="list6710733102028252105" text:style-name="L1">
          <text:list-header>
            <text:p text:style-name="P104">- visualizzazione dei propri dati anagrafici e controllo delle dichiarazioni di residenza o cambio di indirizzo presentate</text:p>
          </text:list-header>
        </text:list>
        <text:p text:style-name="P71">- cambio di indirizzo, autocertificazioni precompilate</text:p>
        <text:list xml:id="list546742383012016080" text:style-name="L2">
          <text:list-header>
            <text:p text:style-name="P109">- servizi scolastici: iscrizione refezione scolastica, pre e post scuola, iscrizione nido</text:p>
            <text:p text:style-name="P109">- consiglio comunale on line e per gli operatori economici (SUAP e chiusura esercizi com)</text:p>
          </text:list-header>
        </text:list>
        <text:p text:style-name="P98">Per favorire questo il processo di semplificazione oltre all'autenticazione tramite CRS, è stato attivato un sistema di autenticazione al portale comunale tramite richiesta di credenziali di accesso rilasciate dallo Sportello del Cittadino o da richiedere on line. </text:p>
        <text:p text:style-name="P18"><text:span text:style-name="T28">Ad oggi hanno richiesto l'autenticazione per l'utilizzo dei servizi on line circa 3800</text:span><text:span text:style-name="T29"> famiglie</text:span><text:span text:style-name="T28">. </text:span></text:p>
        <text:p text:style-name="P16">Gli obiettivi che l'Amministrazione persegue si possono riassumere nei seguenti punti:</text:p>
        <text:list xml:id="list8585326649928927858" text:style-name="WW8Num4">
          <text:list-item>
            <text:p text:style-name="P101"><text:span text:style-name="T57">perfezionamento e conclusione del sistema di protocollazione informatica</text:span>, work-flow (gestione elettronica dei processi lavorativi), e gestione digitale dei documenti fino alla completa dematerializzazione dei processi. <text:s text:c="2"/></text:p>
          </text:list-item>
          <text:list-item>
            <text:p text:style-name="P101"><text:span text:style-name="T57">adeguamento del punto unico di contatto con i cittadini e le imprese</text:span>; organizzazione di unico punto di accesso integrato tra i servizi per informazioni telefoniche (anche attraverso la creazione di un call center) </text:p>
          </text:list-item>
          <text:list-item>
            <text:p text:style-name="P102"><text:span text:style-name="T57">organizzazione del <text:s/>servizio per <text:s/>il pagamento on line <text:s/></text:span><text:span text:style-name="T59">per contravvenzioni, tributi <text:s/>locali da parte dei cittadini e imprese</text:span></text:p>
          </text:list-item>
          <text:list-item>
            <text:p text:style-name="P100"><text:span text:style-name="T15">riduzione delle attività di front office</text:span><text:span text:style-name="T14"> da parte degli uffici comunali in particolare modo per la richiesta di certificazioni sia con <text:s/>la sottoscrizione di convenzioni con </text:span><text:soft-page-break/><text:span text:style-name="T14">altre PA e gestori di pubblici servizi per la consultazione delle banche dati in nostro</text:span> possesso sia dando la possibilità di utilizzare il sistema, già operativo, di rilascio della certificazione anagrafica on line anche a soggetti non residenti (studi professionali, notai, banche etc....)</text:p>
          </text:list-item>
          <text:list-item>
            <text:p text:style-name="P100"><text:span text:style-name="T57">miglioramento del sistema di segnalazioni</text:span> che consenta un monitoraggio dell'istanza attraverso la gestione elettronica integrata </text:p>
          </text:list-item>
          <text:list-item>
            <text:p text:style-name="P100">pubblicazione degli <text:span text:style-name="T57">Open Data</text:span> (dati aperti e riutilizzabili in possesso della PA)</text:p>
          </text:list-item>
          <text:list-item>
            <text:p text:style-name="P100"><text:span text:style-name="T57">standardizzazione delle procedure</text:span>, come strumento idoneo a gestire la <text:s/>qualità, l'omogeneità, regolarità e tempestività</text:p>
          </text:list-item>
        </text:list>
        <text:h text:style-name="P111" text:outline-level="1"><text:bookmark-start text:name="__RefHeading__1916_1488885624"/><text:bookmark-start text:name="__RefHeading__1800_1488885624"/><text:bookmark-start text:name="__RefHeading___Toc410976252"/><text:bookmark-start text:name="__RefHeading__8098_1916411963"/>AMMINISTRAZIONE DIGITALE: STATO DELL’ARTE<text:bookmark-end text:name="__RefHeading__1916_1488885624"/><text:bookmark-end text:name="__RefHeading__1800_1488885624"/><text:bookmark-end text:name="__RefHeading___Toc410976252"/><text:bookmark-end text:name="__RefHeading__8098_1916411963"/></text:h>
        <text:h text:style-name="Heading_20_2" text:outline-level="2"><text:bookmark-start text:name="__RefHeading__1918_1488885624"/><text:bookmark-start text:name="__RefHeading__1802_1488885624"/><text:bookmark-start text:name="__RefHeading__8100_1916411963"/><text:bookmark-start text:name="__RefHeading___Toc410976253"/>Analisi del contesto<text:bookmark-end text:name="__RefHeading__1918_1488885624"/><text:bookmark-end text:name="__RefHeading__1802_1488885624"/><text:bookmark-end text:name="__RefHeading__8100_1916411963"/><text:bookmark-end text:name="__RefHeading___Toc410976253"/></text:h>
        <text:p text:style-name="Standard"><text:span text:style-name="T2">L'analisi fa riferimento ai </text:span><text:bookmark-start text:name="_Hlk410912864"/><text:span text:style-name="T2">procedimenti amministrativi individuati per il Comune di Pioltello a rilevanza esterna già pubblicati nell'apposita area Amministrazione Trasparente alla voce “ Attività e procedimenti”.</text:span></text:p>
        <text:p text:style-name="P24"><text:bookmark-end text:name="_Hlk410912864"/>A modalità attuale di gestione delle istanze per ciascun procedimento <text:s/>è la seguente.</text:p>
        <text:p text:style-name="Standard"><text:span text:style-name="T2">Tutti i procedimenti individuati nell' elenco dei procedimenti” che non presentano nel campo “servizi on line” l'indicazione “SI” vengono gestiti in maniera tradizionale (presentazione fisica allo sportello, protocollo, fax) o con l'invio dell'istanza alla PEC del Comune. I cittadini -allo stato attuale- non hanno alcun tipo di riscontro sullo stato della pratica fatta eccezione per il procedimento di cambio di abitazione e </text:span><text:span text:style-name="T6">iscrizione anagrafica da altro comune o dall'estero previa richiesta di credenziali. Per la consultazione dei dati on line.</text:span></text:p>
        <text:p text:style-name="P28">In ogni caso è in corso un monitoraggio relativo alla gestione delle istanze dei conseguenti procedimenti e al livello di adeguatezza dei supporti informatici in uso rispetto agli obiettivi del presente piano, in linea con il Codice dell'Amministrazione Digitale. Si allega la scheda di rilevazione. </text:p>
        <text:p text:style-name="Standard"><text:span text:style-name="T6">Per quanto riguarda l'invio delle segnalazioni/reclami dei cittadini attraverso il portale comunale (</text:span><text:a xlink:type="simple" xlink:href="http://www.comune.pioltello.mi.it/" text:style-name="Internet_20_link" text:visited-style-name="Visited_20_Internet_20_Link"><text:span text:style-name="Internet_20_link"><text:span text:style-name="T6">www.comune.pioltello.mi.it</text:span></text:span></text:a><text:span text:style-name="T6">) è opportuno evidenziare che il cittadino al momento non può monitorare lo stato mentre questo è possibile per gli addetti al servizio. </text:span></text:p>
        <text:p text:style-name="P14"/>
        <text:h text:style-name="Heading_20_2" text:outline-level="2"><text:bookmark-start text:name="__RefHeading__1920_1488885624"/><text:bookmark-start text:name="__RefHeading__1804_1488885624"/><text:bookmark-start text:name="__RefHeading__8102_1916411963"/><text:bookmark-start text:name="__RefHeading___Toc410976254"/>I risultati dell’analisi: cosa fare<text:bookmark-end text:name="__RefHeading__1920_1488885624"/><text:bookmark-end text:name="__RefHeading__1804_1488885624"/><text:bookmark-end text:name="__RefHeading__8102_1916411963"/><text:bookmark-end text:name="__RefHeading___Toc410976254"/></text:h>
        <text:p text:style-name="P29">Il Comune, avvalendosi dell’analisi di contesto individua gli interventi da porre in essere finalizzati al raggiungimento completo del livello di informatizzazione delle istanze distinguerli in: </text:p>
        <text:list xml:id="list5859007289316869577" text:style-name="WW8Num6">
          <text:list-item>
            <text:p text:style-name="P103"><text:span text:style-name="T35">Interventi propedeutici (P)</text:span><text:span text:style-name="T34"> con caratteristiche trasversali e/o di supporto: comprendono gli interventi strumentali attuati su sistemi informativi, oppure su strutture organizzative, che necessitano di uno sforzo notevole di coordinamento e di integrazione tra strutture organizzative coinvolte, trasversali allo specifico procedimento o processo dell’Ente (es. inserimento di nuovi strumenti – pec, Protocollo -, integrazione fra sistemi informatici esistenti – gestione documentale - al fine di assicurare l’unitarietà di interazione con l’utenza, favorendo la cooperazione e l'interoperabilità delle banche dati.)</text:span></text:p>
          </text:list-item>
          <text:list-item>
            <text:p text:style-name="P103"><text:span text:style-name="T35">Interventi evolutivi specifici (E)</text:span><text:span text:style-name="T34"> che comprendono gli interventi di informatizzazione mirati all’adeguamento ad uno specifico procedimento, processo, struttura organizzativa e sistema informativo specifico.</text:span></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78">TABELLA INTERVENTI</text:p>
            </table:table-cell>
            <table:covered-table-cell/>
            <table:covered-table-cell/>
            <table:covered-table-cell/>
          </table:table-row>
          <table:table-row table:style-name="Tabella5.1">
            <table:table-cell table:style-name="Tabella5.A2" office:value-type="string">
              <text:p text:style-name="P44">Rif.</text:p>
            </table:table-cell>
            <table:table-cell table:style-name="Tabella5.A2" office:value-type="string">
              <text:p text:style-name="P44">Tipo P / E </text:p>
            </table:table-cell>
            <table:table-cell table:style-name="Tabella5.A2" office:value-type="string">
              <text:p text:style-name="P44">Denominazione</text:p>
            </table:table-cell>
            <table:table-cell table:style-name="Tabella5.A1" office:value-type="string">
              <text:p text:style-name="P44">Descrizione</text:p>
            </table:table-cell>
          </table:table-row>
          <table:table-row table:style-name="Tabella5.1">
            <table:table-cell table:style-name="Tabella5.A8" office:value-type="string">
              <text:p text:style-name="P45">5.3.1</text:p>
            </table:table-cell>
            <table:table-cell table:style-name="Tabella5.B8" office:value-type="string">
              <text:p text:style-name="P45">P</text:p>
            </table:table-cell>
            <table:table-cell table:style-name="Tabella5.C8" office:value-type="string">
              <text:p text:style-name="P46">Ricognizione e creazione della modulistica</text:p>
            </table:table-cell>
            <table:table-cell table:style-name="Tabella5.D8" office:value-type="string">
              <text:p text:style-name="P46">Una volta individuate le istanze da informatizzare si procede alla creazione ex-novo o all'adeguamento della modulistica esistente</text:p>
            </table:table-cell>
          </table:table-row>
          <table:table-row table:style-name="Tabella5.1">
            <table:table-cell table:style-name="Tabella5.A8" office:value-type="string">
              <text:p text:style-name="P45">5.3.2</text:p>
            </table:table-cell>
            <table:table-cell table:style-name="Tabella5.B8" office:value-type="string">
              <text:p text:style-name="P45">P</text:p>
            </table:table-cell>
            <table:table-cell table:style-name="Tabella5.C8" office:value-type="string">
              <text:p text:style-name="P46">Da analogico a digitale</text:p>
            </table:table-cell>
            <table:table-cell table:style-name="Tabella5.D8" office:value-type="string">
              <text:p text:style-name="P46">Ogni istanza realizzata in forma cartacea viene tradotta in forma logica (tramite work-flow) così da essere pronta per l'utilizzo dai sistemi informatici</text:p>
            </table:table-cell>
          </table:table-row>
          <table:table-row table:style-name="Tabella5.1">
            <table:table-cell table:style-name="Tabella5.A9" office:value-type="string">
              <text:p text:style-name="P56">5.3.3</text:p>
            </table:table-cell>
            <table:table-cell table:style-name="Tabella5.B9" office:value-type="string">
              <text:p text:style-name="P56">E</text:p>
            </table:table-cell>
            <table:table-cell table:style-name="Tabella5.C9" office:value-type="string">
              <text:p text:style-name="P46">Analisi dei sistemi informatici</text:p>
            </table:table-cell>
            <table:table-cell table:style-name="Tabella5.D9" office:value-type="string">
              <text:p text:style-name="P46">Vengono analizzate le piattaforme software esistenti per verificare le loro possibilità di utilizzo nella raccolta dei dati</text:p>
            </table:table-cell>
          </table:table-row>
          <table:table-row table:style-name="Tabella5.1">
            <table:table-cell table:style-name="Tabella5.A9" office:value-type="string">
              <text:p text:style-name="P56">5.3.4</text:p>
            </table:table-cell>
            <table:table-cell table:style-name="Tabella5.B9" office:value-type="string">
              <text:p text:style-name="P56">E</text:p>
            </table:table-cell>
            <table:table-cell table:style-name="Tabella5.C9" office:value-type="string">
              <text:p text:style-name="P46">Adeguamento del software</text:p>
            </table:table-cell>
            <table:table-cell table:style-name="Tabella5.D9" office:value-type="string">
              <text:p text:style-name="P46">In relazione alle criticità emerse, viene acquistato il software necessario o aggiornato quello esistente</text:p>
            </table:table-cell>
          </table:table-row>
          <table:table-row table:style-name="Tabella5.1">
            <table:table-cell table:style-name="Tabella5.A8" office:value-type="string">
              <text:p text:style-name="P45">5.3.5</text:p>
            </table:table-cell>
            <table:table-cell table:style-name="Tabella5.B8" office:value-type="string">
              <text:p text:style-name="P45">P</text:p>
            </table:table-cell>
            <table:table-cell table:style-name="Tabella5.C8" office:value-type="string">
              <text:p text:style-name="P46">Creazione dei form di caricamento dei dati</text:p>
            </table:table-cell>
            <table:table-cell table:style-name="Tabella5.D8" office:value-type="string">
              <text:p text:style-name="P46">Vengono inviati al fornitore o al gestore della piattaforma web le informazioni necessarie alla creazione della pagine destinate al caricamento delle istanze da parte dei cittadini e delle imprese</text:p>
            </table:table-cell>
          </table:table-row>
          <table:table-row table:style-name="Tabella5.1">
            <table:table-cell table:style-name="Tabella5.A8" office:value-type="string">
              <text:p text:style-name="P45">5.3.6</text:p>
            </table:table-cell>
            <table:table-cell table:style-name="Tabella5.B8" office:value-type="string">
              <text:p text:style-name="P45">P</text:p>
            </table:table-cell>
            <table:table-cell table:style-name="Tabella5.C8" office:value-type="string">
              <text:p text:style-name="P46"><text:bookmark-start text:name="_Hlk4109097821111"/>Formazione<text:bookmark-end text:name="_Hlk4109097821111"/></text:p>
            </table:table-cell>
            <table:table-cell table:style-name="Tabella5.D8" office:value-type="string">
              <text:p text:style-name="P46">Formazione ai dipendenti sull’utilizzo delle nuove procedure</text:p>
            </table:table-cell>
          </table:table-row>
          <table:table-row table:style-name="Tabella5.1">
            <table:table-cell table:style-name="Tabella5.A9" office:value-type="string">
              <text:p text:style-name="P45">5.3.7</text:p>
            </table:table-cell>
            <table:table-cell table:style-name="Tabella5.B9" office:value-type="string">
              <text:p text:style-name="P45">P</text:p>
            </table:table-cell>
            <table:table-cell table:style-name="Tabella5.C9" office:value-type="string">
              <text:p text:style-name="P46">Comunicazione</text:p>
            </table:table-cell>
            <table:table-cell table:style-name="Tabella5.D9" office:value-type="string">
              <text:p text:style-name="P46">Attività di comunicazione destinata sia agli uffici comunali sia agli utilizzatori del sito web comunale</text:p>
            </table:table-cell>
          </table:table-row>
        </table:table>
        <text:h text:style-name="P111" text:outline-level="1"><text:bookmark-start text:name="__RefHeading__1922_1488885624"/><text:bookmark-start text:name="__RefHeading__1806_1488885624"/><text:bookmark-start text:name="__RefHeading___Toc410976255"/><text:bookmark-start text:name="__RefHeading__8104_1916411963"/>SERVIZI DIGITALI: PIANIFICAZIONE DEGLI INTERVENTI<text:bookmark-end text:name="__RefHeading__1922_1488885624"/><text:bookmark-end text:name="__RefHeading__1806_1488885624"/><text:bookmark-end text:name="__RefHeading___Toc410976255"/><text:bookmark-end text:name="__RefHeading__8104_1916411963"/></text:h>
        <text:h text:style-name="Heading_20_2" text:outline-level="2"><text:bookmark-start text:name="__RefHeading__1924_1488885624"/><text:bookmark-start text:name="__RefHeading__1808_1488885624"/><text:bookmark-start text:name="__RefHeading__8106_1916411963"/><text:bookmark-start text:name="__RefHeading___Toc410976256"/>Governance del Piano e soggetti coinvolti<text:bookmark-end text:name="__RefHeading__1924_1488885624"/><text:bookmark-end text:name="__RefHeading__1808_1488885624"/><text:bookmark-end text:name="__RefHeading__8106_1916411963"/><text:bookmark-end text:name="__RefHeading___Toc410976256"/></text:h>
        <text:p text:style-name="P23">SOGGETTI COINVOLTI</text:p>
        <text:p text:style-name="Standard">Ogni Dirigente è responsabile dell'attuazione dell'attività propedeutica e degli interventi evolutivi che fanno capo alle materie del proprio settore, del rispetto della tempistica indicata nel Piano e individua all'interno dello stesso settore le figure per la realizzazione e il funzionamento del Piano di Informatizzazione </text:p>
        <text:p text:style-name="Standard">Il Dirigente del Settore Affari Generali ed organizzazione -in qualità di referente del piano- è affiancato dal Responsabile del Servizio Informatica e dalla Responsabile dello Sportello del Cittadino.</text:p>
        <text:p text:style-name="Standard"><text:span text:style-name="Default_20_Paragraph_20_Font"><text:span text:style-name="T39">BANCA DATI INFORMATICA DEI PROCEDIMENTI AMMINISTRATIVI</text:span></text:span></text:p>
        <text:p text:style-name="Standard"><text:span text:style-name="Default_20_Paragraph_20_Font"><text:span text:style-name="T42">E’ composta dall'elenco informatizzato dei Procedimenti Amministrativi e costituisce elemento fondamentale del PIANO per i seguenti motivi:</text:span></text:span></text:p>
        <text:p text:style-name="Standard"><text:span text:style-name="Default_20_Paragraph_20_Font"><text:span text:style-name="T42">- </text:span></text:span><text:span text:style-name="Default_20_Paragraph_20_Font"><text:span text:style-name="T41">Nell’elenco informatizzato dei Procedimenti Amministrativi, ogni Settore che ha in capo dei procedimenti amministrativi, registra i procedimenti di propria competenza, i relativi riferimenti normativi, il termine di conclusione del procedimento, le strutture competenti e il responsabile dell'istruttoria e del procedimento.</text:span></text:span></text:p>
        <text:p text:style-name="Standard">- Per ciascuno dei procedimenti promossi ad istanza i parte previsti nel presente piano devono essere indicati:</text:p>
        <text:p text:style-name="Standard">a) l'unità organizzativa responsabile del procedimento </text:p>
        <text:p text:style-name="Standard">b) il termine massimo complessivo entro il quale il procedimento deve concludersi;</text:p>
        <text:p text:style-name="Standard">c) la normativa di riferimento</text:p>
        <text:p text:style-name="Standard">d) la modulistica che deve essere utilizzata</text:p>
        <text:p text:style-name="Standard"><text:span text:style-name="T26">e) l'organo competente all'adozione</text:span><text:span text:style-name="T27"> </text:span><text:span text:style-name="T26">del</text:span><text:span text:style-name="T27"> </text:span><text:span text:style-name="T26">provvedimento finale;</text:span></text:p>
        <text:p text:style-name="Standard">f) il responsabile del procedimento</text:p>
        <text:p text:style-name="Standard">g) i Settori dell'ente diversi dall'unità organizzativa di cui alla lett. a) che intervengono nel procedimento mediante l'espletamento di fasi o l'emissione di pareri, visti, nulla osta, concertazioni ed altri atti similari;</text:p>
        <text:p text:style-name="Standard">h) i tempi massimi entro i quali i settori di cui alla precedente lettera g) debbono concludere le sub procedure di loro competenza;</text:p>
        <text:p text:style-name="Standard">i) il soggetto al quale è possibile rivolgersi in caso di inerzia</text:p>
        <text:p text:style-name="Standard">l) le altre amministrazioni che intervengono nel procedimento mediante l'espletamento di fasi o l'emissione di pareri, visti, nulla osta, concertazioni ed altri atti similari</text:p>
        <text:p text:style-name="P82"><text:span text:style-name="Default_20_Paragraph_20_Font"><text:span text:style-name="T45"><text:s/></text:span></text:span></text:p>
        <text:p text:style-name="P85"><text:span text:style-name="Default_20_Paragraph_20_Font"><text:span text:style-name="T46">ATTIVITÀ' </text:span></text:span></text:p>
        <text:p text:style-name="Standard"><text:span text:style-name="T40">L'attività di attuazione del Piano inizia con la mappatura dei procedimenti da informatizzare, estraendo tra i procedimenti amministrativi tutti quelli che sono “ procedimenti ad istanza di parte ” già pubblicati in elenco separato ai </text:span><text:span text:style-name="T26">sensi della normativa sulla trasparenza nell'apposita sezione “Amministrazione Trasparente”. Quindi sulla base della situazione iniziale verranno individuati i procedimenti da informatizzare, definiti gli step attuativi, le modalità e i tempi di realizzazione. Il piano dovrà entrare completamente a regime entro aprile 2017 (messa a regime).</text:span></text:p>
        <text:list xml:id="list245544734796370665" text:style-name="WW8Num7">
          <text:list-item>
            <text:p text:style-name="P107">Inizio attuazione del Piano: febbraio 2015</text:p>
          </text:list-item>
          <text:list-item>
            <text:p text:style-name="P107">Messa a regime: entro aprile 2017 </text:p>
          </text:list-item>
        </text:list>
        <text:h text:style-name="P110" text:outline-level="2"><text:bookmark-start text:name="__RefHeading__1926_1488885624"/><text:bookmark-start text:name="__RefHeading__1810_1488885624"/><text:bookmark-start text:name="__RefHeading___Toc410976257"/><text:bookmark-start text:name="__RefHeading__8108_1916411963"/>Gli interventi per l’attuazione del piano<text:bookmark-end text:name="__RefHeading__1926_1488885624"/><text:bookmark-end text:name="__RefHeading__1810_1488885624"/><text:bookmark-end text:name="__RefHeading___Toc410976257"/><text:bookmark-end text:name="__RefHeading__8108_1916411963"/></text:h>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78"><text:bookmark text:name="_Hlk410912801"/>TABELLA INTERVENTI PROPEDEUTICI</text:p>
            </table:table-cell>
            <table:covered-table-cell/>
            <table:covered-table-cell/>
            <table:covered-table-cell/>
            <table:covered-table-cell/>
          </table:table-row>
          <table:table-row table:style-name="Tabella6.1">
            <table:table-cell table:style-name="Tabella6.A2" office:value-type="string">
              <text:p text:style-name="P44"><text:bookmark text:name="_Hlk410909970"/>Tipo</text:p>
            </table:table-cell>
            <table:table-cell table:style-name="Tabella6.A2" office:value-type="string">
              <text:p text:style-name="P44">Denominazione</text:p>
            </table:table-cell>
            <table:table-cell table:style-name="Tabella6.A2" office:value-type="string">
              <text:p text:style-name="P44">Descrizione</text:p>
            </table:table-cell>
            <table:table-cell table:style-name="Tabella6.A2" office:value-type="string">
              <text:p text:style-name="P44">Data fine</text:p>
            </table:table-cell>
            <table:table-cell table:style-name="Tabella6.A1" office:value-type="string">
              <text:p text:style-name="P44">Responsabilità</text:p>
            </table:table-cell>
          </table:table-row>
          <table:table-row table:style-name="Tabella6.1">
            <table:table-cell table:style-name="Tabella6.A5" office:value-type="string">
              <text:p text:style-name="P33">P</text:p>
            </table:table-cell>
            <table:table-cell table:style-name="Tabella6.B5" office:value-type="string">
              <text:p text:style-name="P46">Ricognizione e creazione della modulistica</text:p>
            </table:table-cell>
            <table:table-cell table:style-name="Tabella6.C5" office:value-type="string">
              <text:p text:style-name="P46">Una volta individuate le istanze da informatizzare si procede alla creazione ex-novo o all'adeguamento della modulistica esistente</text:p>
            </table:table-cell>
            <table:table-cell table:style-name="Tabella6.D5" office:value-type="string">
              <text:p text:style-name="P58">Giugno 2015</text:p>
            </table:table-cell>
            <table:table-cell table:style-name="Tabella6.E5" office:value-type="string">
              <text:p text:style-name="P33">- Dirigenti di Settore</text:p>
              <text:p text:style-name="P33">- Responsabili di procedimento</text:p>
            </table:table-cell>
          </table:table-row>
          <table:table-row table:style-name="Tabella6.1">
            <table:table-cell table:style-name="Tabella6.A5" office:value-type="string">
              <text:p text:style-name="P33">P</text:p>
            </table:table-cell>
            <table:table-cell table:style-name="Tabella6.B5" office:value-type="string">
              <text:p text:style-name="P46">Da analogico a digitale</text:p>
            </table:table-cell>
            <table:table-cell table:style-name="Tabella6.C5" office:value-type="string">
              <text:p text:style-name="P46">Ogni istanza realizzata in forma cartacea viene tradotta in forma logica (tramite work-flow) così da essere pronta per l'utilizzo dai sistemi informatici</text:p>
            </table:table-cell>
            <table:table-cell table:style-name="Tabella6.D5" office:value-type="string">
              <text:p text:style-name="P33">Ottobre 2015</text:p>
            </table:table-cell>
            <table:table-cell table:style-name="Tabella6.E5" office:value-type="string">
              <text:p text:style-name="P33">- Dirigenti di settore</text:p>
              <text:p text:style-name="P33">- Responsabili di procedimento</text:p>
              <text:p text:style-name="P33">- Responsabile Servizio Informatico</text:p>
            </table:table-cell>
          </table:table-row>
          <table:table-row table:style-name="Tabella6.1">
            <table:table-cell table:style-name="Tabella6.A5" office:value-type="string">
              <text:p text:style-name="P33">P</text:p>
            </table:table-cell>
            <table:table-cell table:style-name="Tabella6.B5" office:value-type="string">
              <text:p text:style-name="P46">Creazione dei form di caricamento dei dati</text:p>
            </table:table-cell>
            <table:table-cell table:style-name="Tabella6.C5" office:value-type="string">
              <text:p text:style-name="P46">Vengono inviati al fornitore o al gestore della piattaforma web le informazioni necessarie alla creazione della pagine destinate al caricamento delle istanze da parte dei cittadini e delle imprese</text:p>
            </table:table-cell>
            <table:table-cell table:style-name="Tabella6.D5" office:value-type="string">
              <text:p text:style-name="P33">Ottobre 2016</text:p>
            </table:table-cell>
            <table:table-cell table:style-name="Tabella6.E5" office:value-type="string">
              <text:p text:style-name="P33">- Dirigente Affari Generali</text:p>
              <text:p text:style-name="P33">- Responsabile Servizio Informatico</text:p>
              <text:p text:style-name="P33">- Responsabile Sportello del Cittadino</text:p>
            </table:table-cell>
          </table:table-row>
          <table:table-row table:style-name="Tabella6.1">
            <table:table-cell table:style-name="Tabella6.A7" office:value-type="string">
              <text:p text:style-name="P33">P</text:p>
            </table:table-cell>
            <table:table-cell table:style-name="Tabella6.B7" office:value-type="string">
              <text:p text:style-name="P46">Formazione</text:p>
            </table:table-cell>
            <table:table-cell table:style-name="Tabella6.C7" office:value-type="string">
              <text:p text:style-name="P46">Formazione ai dipendenti sull’utilizzo delle nuove procedure</text:p>
            </table:table-cell>
            <table:table-cell table:style-name="Tabella6.D7" office:value-type="string">
              <text:p text:style-name="P33">Dicembre 2016</text:p>
            </table:table-cell>
            <table:table-cell table:style-name="Tabella6.E7" office:value-type="string">
              <text:p text:style-name="P33">- Dirigente Affari Generali</text:p>
              <text:p text:style-name="P33">- Responsabile Servizio Informatico</text:p>
              <text:p text:style-name="P33">- Responsabile Sportello del Cittadino</text:p>
            </table:table-cell>
          </table:table-row>
          <table:table-row table:style-name="Tabella6.1">
            <table:table-cell table:style-name="Tabella6.A7" office:value-type="string">
              <text:p text:style-name="P33">P</text:p>
            </table:table-cell>
            <table:table-cell table:style-name="Tabella6.B7" office:value-type="string">
              <text:p text:style-name="P46">Comunicazione</text:p>
            </table:table-cell>
            <table:table-cell table:style-name="Tabella6.C7" office:value-type="string">
              <text:p text:style-name="P46">Attività di comunicazione destinata sia agli uffici comunali sia agli utilizzatori del sito web comunale</text:p>
            </table:table-cell>
            <table:table-cell table:style-name="Tabella6.D7" office:value-type="string">
              <text:p text:style-name="P33">Aprile 2017</text:p>
            </table:table-cell>
            <table:table-cell table:style-name="Tabella6.E7" office:value-type="string">
              <text:p text:style-name="P33">- Dirigente Affari Generali</text:p>
              <text:p text:style-name="P33">- Responsabile Staff Comunicazione</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78">TABELLA INTERVENTI EVOLUTIVI</text:p>
            </table:table-cell>
            <table:covered-table-cell/>
            <table:covered-table-cell/>
            <table:covered-table-cell/>
            <table:covered-table-cell/>
          </table:table-row>
          <table:table-row table:style-name="Tabella7.1">
            <table:table-cell table:style-name="Tabella7.A2" office:value-type="string">
              <text:p text:style-name="P44">Tipo</text:p>
            </table:table-cell>
            <table:table-cell table:style-name="Tabella7.A2" office:value-type="string">
              <text:p text:style-name="P44">Denominazione</text:p>
            </table:table-cell>
            <table:table-cell table:style-name="Tabella7.A2" office:value-type="string">
              <text:p text:style-name="P44">Descrizione</text:p>
            </table:table-cell>
            <table:table-cell table:style-name="Tabella7.A2" office:value-type="string">
              <text:p text:style-name="P44">Data fine prevista</text:p>
            </table:table-cell>
            <table:table-cell table:style-name="Tabella7.A1" office:value-type="string">
              <text:p text:style-name="P44">Responsabilità</text:p>
            </table:table-cell>
          </table:table-row>
          <table:table-row table:style-name="Tabella7.1">
            <table:table-cell table:style-name="Tabella7.A4" office:value-type="string">
              <text:p text:style-name="P57">E</text:p>
            </table:table-cell>
            <table:table-cell table:style-name="Tabella7.B4" office:value-type="string">
              <text:p text:style-name="P47">Analisi dei sistemi informatici </text:p>
            </table:table-cell>
            <table:table-cell table:style-name="Tabella7.C4" office:value-type="string">
              <text:p text:style-name="P46">Vengono analizzate le piattaforme software esistenti per verificare le loro possibilità di utilizzo nella raccolta dei dati</text:p>
            </table:table-cell>
            <table:table-cell table:style-name="Tabella7.D4" office:value-type="string">
              <text:p text:style-name="P48">Dicembre 2015</text:p>
            </table:table-cell>
            <table:table-cell table:style-name="Tabella7.E4" office:value-type="string">
              <text:p text:style-name="P33">- Dirigente Affari Generali</text:p>
              <text:p text:style-name="P49">- Responsabile Servizio Informatico </text:p>
            </table:table-cell>
          </table:table-row>
          <table:table-row table:style-name="Tabella7.1">
            <table:table-cell table:style-name="Tabella7.A4" office:value-type="string">
              <text:p text:style-name="P57">E</text:p>
            </table:table-cell>
            <table:table-cell table:style-name="Tabella7.B4" office:value-type="string">
              <text:p text:style-name="P46">Adeguamento del software</text:p>
            </table:table-cell>
            <table:table-cell table:style-name="Tabella7.C4" office:value-type="string">
              <text:p text:style-name="P46">In relazione alle criticità emerse, viene acquistato il software necessario o aggiornato quello esistente</text:p>
            </table:table-cell>
            <table:table-cell table:style-name="Tabella7.D4" office:value-type="string">
              <text:p text:style-name="P48">Aprile 2016</text:p>
            </table:table-cell>
            <table:table-cell table:style-name="Tabella7.E4" office:value-type="string">
              <text:p text:style-name="P33">- Dirigente Affari Generali</text:p>
              <text:p text:style-name="P49">- Responsabile Servizio Informatico </text:p>
            </table:table-cell>
          </table:table-row>
        </table:table>
        <text:p text:style-name="P81"/>
        <text:h text:style-name="P114" text:outline-level="3">Scheda intervento: ricognizione e creazione della modulistica<text:bookmark-start text:name="_Scheda_1_-"/></text:h>
        <table:table table:name="Tabella8" table:style-name="Tabella8">
          <table:table-column table:style-name="Tabella8.A"/>
          <table:table-column table:style-name="Tabella8.B"/>
          <table:table-header-rows>
            <table:table-row table:style-name="Tabella8.1">
              <table:table-cell table:style-name="Tabella8.A1" table:number-columns-spanned="2" office:value-type="string">
                <text:p text:style-name="P84">RICOGNIZIONE E CREAZIONE DELLA MODULISTICA </text:p>
              </table:table-cell>
              <table:covered-table-cell/>
            </table:table-row>
            <table:table-row table:style-name="Tabella8.2">
              <table:table-cell table:style-name="Tabella8.A1" table:number-columns-spanned="2" office:value-type="string">
                <text:p text:style-name="P25">SCHEDA INTERVENTO – ANAGRAFICA</text:p>
              </table:table-cell>
              <table:covered-table-cell/>
            </table:table-row>
          </table:table-header-rows>
          <table:table-row table:style-name="Tabella8.3">
            <table:table-cell table:style-name="Tabella8.A11" office:value-type="string">
              <text:p text:style-name="P83">intervento</text:p>
            </table:table-cell>
            <table:table-cell table:style-name="Tabella8.B11" office:value-type="string">
              <text:p text:style-name="P39">1</text:p>
            </table:table-cell>
          </table:table-row>
          <table:table-row table:style-name="Tabella8.4">
            <table:table-cell table:style-name="Tabella8.A11" office:value-type="string">
              <text:p text:style-name="P83">unita’ organizzativa /Servizio / Ufficio competente</text:p>
            </table:table-cell>
            <table:table-cell table:style-name="Tabella8.B11" office:value-type="string">
              <text:p text:style-name="P33">Tutti i settori</text:p>
            </table:table-cell>
          </table:table-row>
          <table:table-row table:style-name="Tabella8.5">
            <table:table-cell table:style-name="Tabella8.A11" office:value-type="string">
              <text:p text:style-name="P83">Durata dell’intervento</text:p>
            </table:table-cell>
            <table:table-cell table:style-name="Tabella8.B11" office:value-type="string">
              <text:p text:style-name="P33">Dal 16 febbraio 2015 al <text:span text:style-name="T52">30 giugno 2015</text:span></text:p>
            </table:table-cell>
          </table:table-row>
          <table:table-row table:style-name="Tabella8.5">
            <table:table-cell table:style-name="Tabella8.A11" office:value-type="string">
              <text:p text:style-name="P83">responsabile intervento</text:p>
            </table:table-cell>
            <table:table-cell table:style-name="Tabella8.B11" office:value-type="string">
              <text:p text:style-name="P33">- Dirigenti di Settore</text:p>
              <text:p text:style-name="P33">- Responsabili di procedimento</text:p>
            </table:table-cell>
          </table:table-row>
          <table:table-row table:style-name="Tabella8.5">
            <table:table-cell table:style-name="Tabella8.A11" office:value-type="string">
              <text:p text:style-name="P83">tipologia di servizio</text:p>
            </table:table-cell>
            <table:table-cell table:style-name="Tabella8.B11" office:value-type="string">
              <text:p text:style-name="P33">Servizi per i cittadini e imprese</text:p>
            </table:table-cell>
          </table:table-row>
          <table:table-row table:style-name="Tabella8.5">
            <table:table-cell table:style-name="Tabella8.A11" office:value-type="string">
              <text:p text:style-name="P83">Obiettivo generale dell’intervento</text:p>
            </table:table-cell>
            <table:table-cell table:style-name="Tabella8.B8" office:value-type="string">
              <text:p text:style-name="P41">Ricognizione della modulistica esistente e creazione di quella necessaria</text:p>
            </table:table-cell>
          </table:table-row>
          <table:table-row table:style-name="Tabella8.5">
            <table:table-cell table:style-name="Tabella8.A11" office:value-type="string">
              <text:p text:style-name="P83">Descrizione di sintesi dell’intervento</text:p>
            </table:table-cell>
            <table:table-cell table:style-name="Tabella8.B11" office:value-type="string">
              <text:p text:style-name="P46">Una volta individuate le istanze da informatizzare si procede alla creazione ex-novo o all'adeguamento della modulistica esistente</text:p>
            </table:table-cell>
          </table:table-row>
          <table:table-row table:style-name="Tabella8.5">
            <table:table-cell table:style-name="Tabella8.A11" office:value-type="string">
              <text:p text:style-name="P83">aree di impatto dell’intervento</text:p>
            </table:table-cell>
            <table:table-cell table:style-name="Tabella8.B11" office:value-type="string">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95">AREE</text:p>
                  </table:table-cell>
                  <table:table-cell table:style-name="Tabella9.A1" office:value-type="string">
                    <text:p text:style-name="P95">Sottoarea</text:p>
                  </table:table-cell>
                  <table:table-cell table:style-name="Tabella9.C1" office:value-type="string">
                    <text:p text:style-name="P95">Scelta (X)</text:p>
                  </table:table-cell>
                </table:table-row>
                <table:table-row table:style-name="Tabella9.2">
                  <table:table-cell table:style-name="Tabella9.A15" table:number-rows-spanned="2" office:value-type="string">
                    <text:p text:style-name="P96">Informazione </text:p>
                  </table:table-cell>
                  <table:table-cell table:style-name="Tabella9.B15" office:value-type="string">
                    <text:p text:style-name="P96">Trasparenza</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6">Accessibilità</text:p>
                  </table:table-cell>
                  <table:table-cell table:style-name="Tabella9.C15" office:value-type="string">
                    <text:p text:style-name="P96">X</text:p>
                  </table:table-cell>
                </table:table-row>
                <table:table-row table:style-name="Tabella9.2">
                  <table:table-cell table:style-name="Tabella9.A15" table:number-rows-spanned="2" office:value-type="string">
                    <text:p text:style-name="P96">Strumenti a supporto</text:p>
                  </table:table-cell>
                  <table:table-cell table:style-name="Tabella9.B15" office:value-type="string">
                    <text:p text:style-name="P96">Simulazione e calcoli</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6">Pagamenti on line</text:p>
                  </table:table-cell>
                  <table:table-cell table:style-name="Tabella9.C15" office:value-type="string">
                    <text:p text:style-name="P96"/>
                  </table:table-cell>
                </table:table-row>
                <table:table-row table:style-name="Tabella9.2">
                  <table:table-cell table:style-name="Tabella9.A15" table:number-rows-spanned="8" office:value-type="string">
                    <text:p text:style-name="P96">Istanza</text:p>
                  </table:table-cell>
                  <table:table-cell table:style-name="Tabella9.B15" office:value-type="string">
                    <text:p text:style-name="P96">Identificazione del cittadino</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6">Compilazione</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6">Trasmissione (modalità di)</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7">Presa in carico e indicazione termini di risposta</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7">Assegnazione responsabile del procedimento</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6">Gestione istanza/procedimento</text:p>
                  </table:table-cell>
                  <table:table-cell table:style-name="Tabella9.C15" office:value-type="string">
                    <text:p text:style-name="P96">X</text:p>
                  </table:table-cell>
                </table:table-row>
                <table:table-row table:style-name="Tabella9.2">
                  <table:covered-table-cell/>
                  <table:table-cell table:style-name="Tabella9.B15" office:value-type="string">
                    <text:p text:style-name="P96">Completamento ed esito</text:p>
                  </table:table-cell>
                  <table:table-cell table:style-name="Tabella9.C15" office:value-type="string">
                    <text:p text:style-name="P96"/>
                  </table:table-cell>
                </table:table-row>
                <table:table-row table:style-name="Tabella9.2">
                  <table:covered-table-cell/>
                  <table:table-cell table:style-name="Tabella9.B15" office:value-type="string">
                    <text:p text:style-name="P96">Consultazione stato istanza (tracciatura…)</text:p>
                  </table:table-cell>
                  <table:table-cell table:style-name="Tabella9.C15" office:value-type="string">
                    <text:p text:style-name="P96"/>
                  </table:table-cell>
                </table:table-row>
                <table:table-row table:style-name="Tabella9.2">
                  <table:table-cell table:style-name="Tabella9.A15" table:number-rows-spanned="2" office:value-type="string">
                    <text:p text:style-name="P96">Altro (specificare)</text:p>
                  </table:table-cell>
                  <table:table-cell table:style-name="Tabella9.B15" office:value-type="string">
                    <text:p text:style-name="P96"/>
                  </table:table-cell>
                  <table:table-cell table:style-name="Tabella9.C15" office:value-type="string">
                    <text:p text:style-name="P96"/>
                  </table:table-cell>
                </table:table-row>
                <table:table-row table:style-name="Tabella9.2">
                  <table:covered-table-cell/>
                  <table:table-cell table:style-name="Tabella9.B15" office:value-type="string">
                    <text:p text:style-name="P96"/>
                  </table:table-cell>
                  <table:table-cell table:style-name="Tabella9.C15" office:value-type="string">
                    <text:p text:style-name="P96"/>
                  </table:table-cell>
                </table:table-row>
              </table:table>
            </table:table-cell>
          </table:table-row>
          <text:soft-page-break/>
          <table:table-row table:style-name="Tabella8.5">
            <table:table-cell table:style-name="Tabella8.A11" office:value-type="string">
              <text:p text:style-name="P83">Risultato atteso</text:p>
            </table:table-cell>
            <table:table-cell table:style-name="Tabella8.B11" office:value-type="string">
              <text:p text:style-name="P36">Ricognizione della modulistica esistente e creazione di quella necessaria</text:p>
            </table:table-cell>
          </table:table-row>
        </table:table>
        <table:table table:name="Tabella10" table:style-name="Tabella10">
          <table:table-column table:style-name="Tabella10.A"/>
          <table:table-row table:style-name="Tabella10.1">
            <table:table-cell table:style-name="Tabella10.A1" office:value-type="string">
              <text:p text:style-name="P26">SCHEDA INTERVENTO – PIANO DI LAVORO </text:p>
            </table:table-cell>
          </table:table-row>
          <table:table-row table:style-name="Tabella10.1">
            <table:table-cell table:style-name="Tabella10.A2" office:value-type="string">
              <text:p text:style-name="P50"><text:span text:style-name="T57">Entro 20/2/2015:</text:span> presentazione del piano e raccolta del materiale della rilevazione </text:p>
              <text:p text:style-name="P50"><text:span text:style-name="T53">Entro 20/3/2015:</text:span> analisi materiale rilevato</text:p>
              <text:p text:style-name="P50"><text:span text:style-name="T57">Dal 21/3/2015 al 20/4/2015:</text:span> incontri con i singoli responsabili procedimento per delucidazioni e per direttive</text:p>
              <text:p text:style-name="P50"><text:span text:style-name="T57">Entro il 16/6/2015:</text:span> restituzione della modulistica normalizzata</text:p>
              <text:p text:style-name="P50"><text:span text:style-name="T57">30/6/2015:</text:span> incontro con dirigenti e responsabile procedimento per rendicontazione del lavoro svolto </text:p>
            </table:table-cell>
          </table:table-row>
          <table:table-row table:style-name="Tabella10.1">
            <table:table-cell table:style-name="Tabella10.A1" office:value-type="string">
              <text:p text:style-name="P26">SCHEDA INTERVENTO – PIANO DI INVESTIMENTO</text:p>
            </table:table-cell>
          </table:table-row>
          <table:table-row table:style-name="Tabella10.1">
            <table:table-cell table:style-name="Tabella10.A2" office:value-type="string">
              <text:p text:style-name="P51">Nessun costo</text:p>
            </table:table-cell>
          </table:table-row>
        </table:table>
        <text:h text:style-name="P114" text:outline-level="3"><text:bookmark-start text:name="__RefHeading__1932_1488885624"/><text:bookmark-start text:name="__RefHeading___Toc410976260"/><text:bookmark-start text:name="__RefHeading__8114_1916411963"/><text:bookmark-start text:name="__RefHeading__1816_1488885624"/><text:span text:style-name="Internet_20_link"><text:span text:style-name="T43">Scheda intervento: da analogico a digitale</text:span></text:span><text:bookmark-end text:name="__RefHeading__1932_1488885624"/><text:bookmark-end text:name="__RefHeading___Toc410976260"/><text:bookmark-end text:name="__RefHeading__8114_1916411963"/><text:bookmark-end text:name="__RefHeading__1816_1488885624"/></text:h>
        <table:table table:name="Tabella11" table:style-name="Tabella11">
          <table:table-column table:style-name="Tabella11.A"/>
          <table:table-column table:style-name="Tabella11.B"/>
          <table:table-header-rows>
            <table:table-row table:style-name="Tabella11.1">
              <table:table-cell table:style-name="Tabella11.A1" table:number-columns-spanned="2" office:value-type="string">
                <text:p text:style-name="P20">DA ANALOGICO A DIGITALE</text:p>
              </table:table-cell>
              <table:covered-table-cell/>
            </table:table-row>
            <table:table-row table:style-name="Tabella11.2">
              <table:table-cell table:style-name="Tabella11.A1" table:number-columns-spanned="2" office:value-type="string">
                <text:p text:style-name="P19">SCHEDA INTERVENTO – ANAGRAFICA</text:p>
              </table:table-cell>
              <table:covered-table-cell/>
            </table:table-row>
          </table:table-header-rows>
          <table:table-row table:style-name="Tabella11.3">
            <table:table-cell table:style-name="Tabella11.A11" office:value-type="string">
              <text:p text:style-name="P83">intervento </text:p>
            </table:table-cell>
            <table:table-cell table:style-name="Tabella11.B11" office:value-type="string">
              <text:p text:style-name="P33">2</text:p>
            </table:table-cell>
          </table:table-row>
          <table:table-row table:style-name="Tabella11.4">
            <table:table-cell table:style-name="Tabella11.A11" office:value-type="string">
              <text:p text:style-name="P83">unita’ organizzativa /Servizio / Ufficio competente</text:p>
            </table:table-cell>
            <table:table-cell table:style-name="Tabella11.B11" office:value-type="string">
              <text:p text:style-name="P33">Tutti i settori</text:p>
            </table:table-cell>
          </table:table-row>
          <table:table-row table:style-name="Tabella11.5">
            <table:table-cell table:style-name="Tabella11.A11" office:value-type="string">
              <text:p text:style-name="P83">Durata dell’intervento</text:p>
            </table:table-cell>
            <table:table-cell table:style-name="Tabella11.B11" office:value-type="string">
              <text:p text:style-name="P33">Dal 1 luglio 2015 al 30 ottobre 2015</text:p>
            </table:table-cell>
          </table:table-row>
          <table:table-row table:style-name="Tabella11.5">
            <table:table-cell table:style-name="Tabella11.A11" office:value-type="string">
              <text:p text:style-name="P83">responsabile intervento</text:p>
            </table:table-cell>
            <table:table-cell table:style-name="Tabella11.B11" office:value-type="string">
              <text:p text:style-name="P33">- Dirigenti di settore</text:p>
              <text:p text:style-name="P33">- Responsabili di procedimento</text:p>
              <text:p text:style-name="P33">- Responsabile Servizio Informatico</text:p>
            </table:table-cell>
          </table:table-row>
          <table:table-row table:style-name="Tabella11.5">
            <table:table-cell table:style-name="Tabella11.A11" office:value-type="string">
              <text:p text:style-name="P83">tipologia di servizio</text:p>
            </table:table-cell>
            <table:table-cell table:style-name="Tabella11.B11" office:value-type="string">
              <text:p text:style-name="P33">Servizi per i cittadini e imprese</text:p>
            </table:table-cell>
          </table:table-row>
          <table:table-row table:style-name="Tabella11.5">
            <table:table-cell table:style-name="Tabella11.A11" office:value-type="string">
              <text:p text:style-name="P83">Obiettivo generale dell’intervento</text:p>
            </table:table-cell>
            <table:table-cell table:style-name="Tabella11.B8" office:value-type="string">
              <text:p text:style-name="P33">Normalizzazione della modulistica di tutte le istanze e adattamento per l'utilizzo in modo informatizzato</text:p>
            </table:table-cell>
          </table:table-row>
          <table:table-row table:style-name="Tabella11.5">
            <table:table-cell table:style-name="Tabella11.A11" office:value-type="string">
              <text:p text:style-name="P83">Descrizione di sintesi dell’intervento</text:p>
            </table:table-cell>
            <table:table-cell table:style-name="Tabella11.B11" office:value-type="string">
              <text:p text:style-name="P46">Ogni istanza realizzata in forma cartacea viene tradotta in forma logica (tramite work-flow) così da essere pronta per l'utilizzo dai sistemi informatici</text:p>
            </table:table-cell>
          </table:table-row>
          <table:table-row table:style-name="Tabella11.5">
            <table:table-cell table:style-name="Tabella11.A11" office:value-type="string">
              <text:p text:style-name="P83">aree di impatto dell’intervento</text:p>
            </table:table-cell>
            <table:table-cell table:style-name="Tabella11.B11" office:value-type="string">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5">AREE</text:p>
                  </table:table-cell>
                  <table:table-cell table:style-name="Tabella12.A1" office:value-type="string">
                    <text:p text:style-name="P95">Sottoarea</text:p>
                  </table:table-cell>
                  <table:table-cell table:style-name="Tabella12.C1" office:value-type="string">
                    <text:p text:style-name="P95">Scelta (X)</text:p>
                  </table:table-cell>
                </table:table-row>
                <table:table-row table:style-name="Tabella12.2">
                  <table:table-cell table:style-name="Tabella12.A15" table:number-rows-spanned="2" office:value-type="string">
                    <text:p text:style-name="P96">Informazione </text:p>
                  </table:table-cell>
                  <table:table-cell table:style-name="Tabella12.B15" office:value-type="string">
                    <text:p text:style-name="P96">Trasparenza</text:p>
                  </table:table-cell>
                  <table:table-cell table:style-name="Tabella12.C15" office:value-type="string">
                    <text:p text:style-name="P96"/>
                  </table:table-cell>
                </table:table-row>
                <table:table-row table:style-name="Tabella12.2">
                  <table:covered-table-cell/>
                  <table:table-cell table:style-name="Tabella12.B15" office:value-type="string">
                    <text:p text:style-name="P96">Accessibilità</text:p>
                  </table:table-cell>
                  <table:table-cell table:style-name="Tabella12.C15" office:value-type="string">
                    <text:p text:style-name="P96">X</text:p>
                  </table:table-cell>
                </table:table-row>
                <table:table-row table:style-name="Tabella12.2">
                  <table:table-cell table:style-name="Tabella12.A15" table:number-rows-spanned="2" office:value-type="string">
                    <text:p text:style-name="P96">Strumenti a supporto</text:p>
                  </table:table-cell>
                  <table:table-cell table:style-name="Tabella12.B15" office:value-type="string">
                    <text:p text:style-name="P96">Simulazione e calcoli</text:p>
                  </table:table-cell>
                  <table:table-cell table:style-name="Tabella12.C15" office:value-type="string">
                    <text:p text:style-name="P96">X</text:p>
                  </table:table-cell>
                </table:table-row>
                <table:table-row table:style-name="Tabella12.2">
                  <table:covered-table-cell/>
                  <table:table-cell table:style-name="Tabella12.B15" office:value-type="string">
                    <text:p text:style-name="P96">Pagamenti on line</text:p>
                  </table:table-cell>
                  <table:table-cell table:style-name="Tabella12.C15" office:value-type="string">
                    <text:p text:style-name="P96"/>
                  </table:table-cell>
                </table:table-row>
                <table:table-row table:style-name="Tabella12.2">
                  <table:table-cell table:style-name="Tabella12.A15" table:number-rows-spanned="8" office:value-type="string">
                    <text:p text:style-name="P96">Istanza</text:p>
                  </table:table-cell>
                  <table:table-cell table:style-name="Tabella12.B15" office:value-type="string">
                    <text:p text:style-name="P96">Identificazione del cittadino</text:p>
                  </table:table-cell>
                  <table:table-cell table:style-name="Tabella12.C15" office:value-type="string">
                    <text:p text:style-name="P96"/>
                  </table:table-cell>
                </table:table-row>
                <table:table-row table:style-name="Tabella12.2">
                  <table:covered-table-cell/>
                  <table:table-cell table:style-name="Tabella12.B15" office:value-type="string">
                    <text:p text:style-name="P96">Compilazione</text:p>
                  </table:table-cell>
                  <table:table-cell table:style-name="Tabella12.C15" office:value-type="string">
                    <text:p text:style-name="P96">X</text:p>
                  </table:table-cell>
                </table:table-row>
                <table:table-row table:style-name="Tabella12.2">
                  <table:covered-table-cell/>
                  <table:table-cell table:style-name="Tabella12.B15" office:value-type="string">
                    <text:p text:style-name="P96">Trasmissione (modalità di)</text:p>
                  </table:table-cell>
                  <table:table-cell table:style-name="Tabella12.C15" office:value-type="string">
                    <text:p text:style-name="P96"/>
                  </table:table-cell>
                </table:table-row>
                <table:table-row table:style-name="Tabella12.2">
                  <table:covered-table-cell/>
                  <table:table-cell table:style-name="Tabella12.B15" office:value-type="string">
                    <text:p text:style-name="P97">Presa in carico e indicazione termini di risposta</text:p>
                  </table:table-cell>
                  <table:table-cell table:style-name="Tabella12.C15" office:value-type="string">
                    <text:p text:style-name="P96"/>
                  </table:table-cell>
                </table:table-row>
                <table:table-row table:style-name="Tabella12.2">
                  <table:covered-table-cell/>
                  <table:table-cell table:style-name="Tabella12.B15" office:value-type="string">
                    <text:p text:style-name="P97">Assegnazione responsabile del procedimento</text:p>
                  </table:table-cell>
                  <table:table-cell table:style-name="Tabella12.C15" office:value-type="string">
                    <text:p text:style-name="P96"/>
                  </table:table-cell>
                </table:table-row>
                <table:table-row table:style-name="Tabella12.2">
                  <table:covered-table-cell/>
                  <table:table-cell table:style-name="Tabella12.B15" office:value-type="string">
                    <text:p text:style-name="P96">Gestione istanza/procedimento</text:p>
                  </table:table-cell>
                  <table:table-cell table:style-name="Tabella12.C15" office:value-type="string">
                    <text:p text:style-name="P96">X</text:p>
                  </table:table-cell>
                </table:table-row>
                <table:table-row table:style-name="Tabella12.2">
                  <table:covered-table-cell/>
                  <table:table-cell table:style-name="Tabella12.B15" office:value-type="string">
                    <text:p text:style-name="P96">Completamento ed esito</text:p>
                  </table:table-cell>
                  <table:table-cell table:style-name="Tabella12.C15" office:value-type="string">
                    <text:p text:style-name="P96">X</text:p>
                  </table:table-cell>
                </table:table-row>
                <table:table-row table:style-name="Tabella12.2">
                  <table:covered-table-cell/>
                  <table:table-cell table:style-name="Tabella12.B15" office:value-type="string">
                    <text:p text:style-name="P96">Consultazione stato istanza (tracciatura…)</text:p>
                  </table:table-cell>
                  <table:table-cell table:style-name="Tabella12.C15" office:value-type="string">
                    <text:p text:style-name="P96"/>
                  </table:table-cell>
                </table:table-row>
                <table:table-row table:style-name="Tabella12.2">
                  <table:table-cell table:style-name="Tabella12.A15" table:number-rows-spanned="2" office:value-type="string">
                    <text:p text:style-name="P96">Altro (specificare)</text:p>
                  </table:table-cell>
                  <table:table-cell table:style-name="Tabella12.B15" office:value-type="string">
                    <text:p text:style-name="P96"/>
                  </table:table-cell>
                  <table:table-cell table:style-name="Tabella12.C15" office:value-type="string">
                    <text:p text:style-name="P96"/>
                  </table:table-cell>
                </table:table-row>
                <table:table-row table:style-name="Tabella12.2">
                  <table:covered-table-cell/>
                  <table:table-cell table:style-name="Tabella12.B15" office:value-type="string">
                    <text:p text:style-name="P96"/>
                  </table:table-cell>
                  <table:table-cell table:style-name="Tabella12.C15" office:value-type="string">
                    <text:p text:style-name="P96"/>
                  </table:table-cell>
                </table:table-row>
              </table:table>
            </table:table-cell>
          </table:table-row>
          <text:soft-page-break/>
          <table:table-row table:style-name="Tabella11.11">
            <table:table-cell table:style-name="Tabella11.A11" office:value-type="string">
              <text:p text:style-name="P83">Risultato atteso</text:p>
            </table:table-cell>
            <table:table-cell table:style-name="Tabella11.B11" office:value-type="string">
              <text:p text:style-name="P37">Normalizzazione della modulistica di tutte le istanze e adattamento per l'utilizzo in modo informatizzato</text:p>
            </table:table-cell>
          </table:table-row>
        </table:table>
        <table:table table:name="Tabella13" table:style-name="Tabella13">
          <table:table-column table:style-name="Tabella13.A"/>
          <table:table-row table:style-name="Tabella13.1">
            <table:table-cell table:style-name="Tabella13.A1" office:value-type="string">
              <text:p text:style-name="P26">SCHEDA INTERVENTO – PIANO DI LAVORO </text:p>
            </table:table-cell>
          </table:table-row>
          <table:table-row table:style-name="Tabella13.2">
            <table:table-cell table:style-name="Tabella13.A2" office:value-type="string">
              <text:p text:style-name="P54"><text:span text:style-name="T57">Entro il 7/7/2015</text:span>: formazione ad ogni responsabile di procedimento per la realizzazione dei diagrammi di flusso per la definizione delle schede da informatizzare</text:p>
              <text:p text:style-name="P54"><text:span text:style-name="T57">Entro il 15/09/2015</text:span>: restituzione dei diagrammi di flusso</text:p>
              <text:p text:style-name="P54"><text:span text:style-name="T57">Entro il 15/10/2015</text:span>: validazione e correzione</text:p>
              <text:p text:style-name="P54"><text:span text:style-name="T57">Entro il 31/10/2015</text:span>: approvazione </text:p>
            </table:table-cell>
          </table:table-row>
        </table:table>
        <table:table table:name="Tabella14" table:style-name="Tabella14">
          <table:table-column table:style-name="Tabella14.A"/>
          <table:table-row table:style-name="Tabella14.1">
            <table:table-cell table:style-name="Tabella14.A1" office:value-type="string">
              <text:p text:style-name="P26">SCHEDA INTERVENTO – PIANO DI INVESTIMENTO</text:p>
            </table:table-cell>
          </table:table-row>
          <table:table-row table:style-name="Tabella14.1">
            <table:table-cell table:style-name="Tabella14.A2" office:value-type="string">
              <text:p text:style-name="P51">Nessun costo</text:p>
            </table:table-cell>
          </table:table-row>
        </table:table>
        <text:p text:style-name="P15"/>
        <text:h text:style-name="P114" text:outline-level="3"><text:bookmark-start text:name="__RefHeading__1934_1488885624"/><text:bookmark-start text:name="__RefHeading___Toc410976261"/><text:bookmark-start text:name="__RefHeading__8116_1916411963"/><text:bookmark-start text:name="__RefHeading__1818_1488885624"/><text:span text:style-name="Internet_20_link"><text:span text:style-name="T43">Scheda intervento: analisi dei sistemi informatici</text:span></text:span><text:bookmark-end text:name="__RefHeading__1934_1488885624"/><text:bookmark-end text:name="__RefHeading___Toc410976261"/><text:bookmark-end text:name="__RefHeading__8116_1916411963"/><text:bookmark-end text:name="__RefHeading__1818_1488885624"/></text:h>
        <table:table table:name="Tabella15" table:style-name="Tabella15">
          <table:table-column table:style-name="Tabella15.A"/>
          <table:table-column table:style-name="Tabella15.B"/>
          <table:table-header-rows>
            <table:table-row table:style-name="Tabella15.1">
              <table:table-cell table:style-name="Tabella15.A1" table:number-columns-spanned="2" office:value-type="string">
                <text:p text:style-name="P3"><text:span text:style-name="Internet_20_link"><text:span text:style-name="T54">ANALISI DEI SISTEMI INFORMATICI</text:span></text:span></text:p>
              </table:table-cell>
              <table:covered-table-cell/>
            </table:table-row>
            <table:table-row table:style-name="Tabella15.2">
              <table:table-cell table:style-name="Tabella15.A1" table:number-columns-spanned="2" office:value-type="string">
                <text:p text:style-name="P25">SCHEDA INTERVENTO – ANAGRAFICA</text:p>
              </table:table-cell>
              <table:covered-table-cell/>
            </table:table-row>
          </table:table-header-rows>
          <table:table-row table:style-name="Tabella15.3">
            <table:table-cell table:style-name="Tabella15.A11" office:value-type="string">
              <text:p text:style-name="P83">intervento </text:p>
            </table:table-cell>
            <table:table-cell table:style-name="Tabella15.B11" office:value-type="string">
              <text:p text:style-name="P33">3</text:p>
            </table:table-cell>
          </table:table-row>
          <table:table-row table:style-name="Tabella15.4">
            <table:table-cell table:style-name="Tabella15.A11" office:value-type="string">
              <text:p text:style-name="P83">unita’ organizzativa /Servizio / Ufficio competente</text:p>
            </table:table-cell>
            <table:table-cell table:style-name="Tabella15.B11" office:value-type="string">
              <text:p text:style-name="P33">- Settore Affari Generali</text:p>
              <text:p text:style-name="P33">- Servizio Informatico </text:p>
            </table:table-cell>
          </table:table-row>
          <table:table-row table:style-name="Tabella15.5">
            <table:table-cell table:style-name="Tabella15.A11" office:value-type="string">
              <text:p text:style-name="P83">Durata dell’intervento</text:p>
            </table:table-cell>
            <table:table-cell table:style-name="Tabella15.B11" office:value-type="string">
              <text:p text:style-name="P33">Dal 1 novembre 2015 al 31 dicembre 2015</text:p>
            </table:table-cell>
          </table:table-row>
          <table:table-row table:style-name="Tabella15.5">
            <table:table-cell table:style-name="Tabella15.A11" office:value-type="string">
              <text:p text:style-name="P83">responsabile intervento</text:p>
            </table:table-cell>
            <table:table-cell table:style-name="Tabella15.B11" office:value-type="string">
              <text:p text:style-name="P33">- Dirigente Affari Generali</text:p>
              <text:p text:style-name="P49">- Responsabile Servizio Informatico </text:p>
            </table:table-cell>
          </table:table-row>
          <table:table-row table:style-name="Tabella15.5">
            <table:table-cell table:style-name="Tabella15.A11" office:value-type="string">
              <text:p text:style-name="P83">tipologia di servizio</text:p>
            </table:table-cell>
            <table:table-cell table:style-name="Tabella15.B11" office:value-type="string">
              <text:p text:style-name="P33">Servizi per i cittadini e imprese</text:p>
            </table:table-cell>
          </table:table-row>
          <table:table-row table:style-name="Tabella15.5">
            <table:table-cell table:style-name="Tabella15.A11" office:value-type="string">
              <text:p text:style-name="P83">Obiettivo generale dell’intervento</text:p>
            </table:table-cell>
            <table:table-cell table:style-name="Tabella15.B8" office:value-type="string">
              <text:p text:style-name="P33">Verifica di fattibilità del progetto con le piattaforme informatiche esistenti o riscontro della necessità di acquistare nuove soluzioni</text:p>
            </table:table-cell>
          </table:table-row>
          <table:table-row table:style-name="Tabella15.5">
            <table:table-cell table:style-name="Tabella15.A11" office:value-type="string">
              <text:p text:style-name="P83">Descrizione di sintesi dell’intervento</text:p>
            </table:table-cell>
            <table:table-cell table:style-name="Tabella15.B11" office:value-type="string">
              <text:p text:style-name="P46">Vengono analizzate le piattaforme software esistenti per verificare le loro possibilità di utilizzo nella raccolta dei dati</text:p>
            </table:table-cell>
          </table:table-row>
          <table:table-row table:style-name="Tabella15.5">
            <table:table-cell table:style-name="Tabella15.A11" office:value-type="string">
              <text:p text:style-name="P83">aree di impatto dell’intervento</text:p>
            </table:table-cell>
            <table:table-cell table:style-name="Tabella15.B11" office:value-type="string">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95">AREE</text:p>
                  </table:table-cell>
                  <table:table-cell table:style-name="Tabella16.A1" office:value-type="string">
                    <text:p text:style-name="P95">Sottoarea</text:p>
                  </table:table-cell>
                  <table:table-cell table:style-name="Tabella16.C1" office:value-type="string">
                    <text:p text:style-name="P95">Scelta (X)</text:p>
                  </table:table-cell>
                </table:table-row>
                <table:table-row table:style-name="Tabella16.2">
                  <table:table-cell table:style-name="Tabella16.A15" table:number-rows-spanned="2" office:value-type="string">
                    <text:p text:style-name="P96">Informazione </text:p>
                  </table:table-cell>
                  <table:table-cell table:style-name="Tabella16.B15" office:value-type="string">
                    <text:p text:style-name="P96">Trasparenza</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6">Accessibilità</text:p>
                  </table:table-cell>
                  <table:table-cell table:style-name="Tabella16.C15" office:value-type="string">
                    <text:p text:style-name="P96"/>
                  </table:table-cell>
                </table:table-row>
                <table:table-row table:style-name="Tabella16.2">
                  <table:table-cell table:style-name="Tabella16.A15" table:number-rows-spanned="2" office:value-type="string">
                    <text:p text:style-name="P96">Strumenti a supporto</text:p>
                  </table:table-cell>
                  <table:table-cell table:style-name="Tabella16.B15" office:value-type="string">
                    <text:p text:style-name="P96">Simulazione e calcoli</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6">Pagamenti on line</text:p>
                  </table:table-cell>
                  <table:table-cell table:style-name="Tabella16.C15" office:value-type="string">
                    <text:p text:style-name="P96"/>
                  </table:table-cell>
                </table:table-row>
                <table:table-row table:style-name="Tabella16.2">
                  <table:table-cell table:style-name="Tabella16.A15" table:number-rows-spanned="8" office:value-type="string">
                    <text:p text:style-name="P96">Istanza</text:p>
                  </table:table-cell>
                  <table:table-cell table:style-name="Tabella16.B15" office:value-type="string">
                    <text:p text:style-name="P96">Identificazione del cittadino</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6">Compilazione</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6">Trasmissione (modalità di)</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7">Presa in carico e indicazione termini di risposta</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7">Assegnazione responsabile del procedimento</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6">Gestione istanza/procedimento</text:p>
                  </table:table-cell>
                  <table:table-cell table:style-name="Tabella16.C15" office:value-type="string">
                    <text:p text:style-name="P96"><text:s/>x</text:p>
                  </table:table-cell>
                </table:table-row>
                <table:table-row table:style-name="Tabella16.2">
                  <table:covered-table-cell/>
                  <table:table-cell table:style-name="Tabella16.B15" office:value-type="string">
                    <text:p text:style-name="P96">Completamento ed esito</text:p>
                  </table:table-cell>
                  <table:table-cell table:style-name="Tabella16.C15" office:value-type="string">
                    <text:p text:style-name="P96"/>
                  </table:table-cell>
                </table:table-row>
                <table:table-row table:style-name="Tabella16.2">
                  <table:covered-table-cell/>
                  <table:table-cell table:style-name="Tabella16.B15" office:value-type="string">
                    <text:p text:style-name="P96">Consultazione stato istanza (tracciatura…)</text:p>
                  </table:table-cell>
                  <table:table-cell table:style-name="Tabella16.C15" office:value-type="string">
                    <text:p text:style-name="P96"/>
                  </table:table-cell>
                </table:table-row>
                <table:table-row table:style-name="Tabella16.2">
                  <table:table-cell table:style-name="Tabella16.A15" table:number-rows-spanned="2" office:value-type="string">
                    <text:p text:style-name="P96">Altro (specificare)</text:p>
                  </table:table-cell>
                  <table:table-cell table:style-name="Tabella16.B15" office:value-type="string">
                    <text:p text:style-name="P96"/>
                  </table:table-cell>
                  <table:table-cell table:style-name="Tabella16.C15" office:value-type="string">
                    <text:p text:style-name="P96"/>
                  </table:table-cell>
                </table:table-row>
                <table:table-row table:style-name="Tabella16.2">
                  <table:covered-table-cell/>
                  <table:table-cell table:style-name="Tabella16.B15" office:value-type="string">
                    <text:p text:style-name="P96"/>
                  </table:table-cell>
                  <table:table-cell table:style-name="Tabella16.C15" office:value-type="string">
                    <text:p text:style-name="P96"/>
                  </table:table-cell>
                </table:table-row>
              </table:table>
            </table:table-cell>
          </table:table-row>
          <text:soft-page-break/>
          <table:table-row table:style-name="Tabella15.5">
            <table:table-cell table:style-name="Tabella15.A11" office:value-type="string">
              <text:p text:style-name="P83">Risultato atteso</text:p>
            </table:table-cell>
            <table:table-cell table:style-name="Tabella15.B11" office:value-type="string">
              <text:p text:style-name="P40">Verifica di fattibilità del progetto con le piattaforme informatiche esistenti o riscontro della necessità di acquistare nuove soluzioni</text:p>
            </table:table-cell>
          </table:table-row>
        </table:table>
        <table:table table:name="Tabella17" table:style-name="Tabella17">
          <table:table-column table:style-name="Tabella17.A"/>
          <table:table-row table:style-name="Tabella17.1">
            <table:table-cell table:style-name="Tabella17.A1" office:value-type="string">
              <text:p text:style-name="P26">SCHEDA INTERVENTO – PIANO DI FORMAZIONE</text:p>
            </table:table-cell>
          </table:table-row>
          <table:table-row table:style-name="Tabella17.2">
            <table:table-cell table:style-name="Tabella17.A2" office:value-type="string">
              <text:p text:style-name="P55"><text:span text:style-name="T57">Entro 31/12/2015</text:span>: analisi dei software presenti nell'ente e della loro adeguatezza alle necessità del progetto e stima dei costi per acquisti e adeguamento </text:p>
            </table:table-cell>
          </table:table-row>
        </table:table>
        <table:table table:name="Tabella18" table:style-name="Tabella18">
          <table:table-column table:style-name="Tabella18.A"/>
          <table:table-row table:style-name="Tabella18.1">
            <table:table-cell table:style-name="Tabella18.A1" office:value-type="string">
              <text:p text:style-name="P26">SCHEDA INTERVENTO – PIANO DI INVESTIMENTO</text:p>
            </table:table-cell>
          </table:table-row>
          <table:table-row table:style-name="Tabella18.1">
            <table:table-cell table:style-name="Tabella18.A2" office:value-type="string">
              <text:p text:style-name="P52">Nessun costo</text:p>
            </table:table-cell>
          </table:table-row>
        </table:table>
        <text:h text:style-name="P113" text:outline-level="3"><text:span text:style-name="Internet_20_link"><text:span text:style-name="T26"/></text:span></text:h>
        <text:h text:style-name="P114" text:outline-level="3"><text:bookmark-start text:name="__RefHeading__1936_1488885624"/><text:bookmark-start text:name="__RefHeading___Toc410976262"/><text:bookmark-start text:name="__RefHeading__8118_1916411963"/><text:bookmark-start text:name="__RefHeading__1820_1488885624"/><text:bookmark text:name="_Scheda_4_%2525252525252525E2%2525252525"/><text:span text:style-name="Internet_20_link"><text:span text:style-name="T44">Scheda intervento: adeguamento del software</text:span></text:span><text:bookmark-end text:name="__RefHeading__1936_1488885624"/><text:bookmark-end text:name="__RefHeading___Toc410976262"/><text:bookmark-end text:name="__RefHeading__8118_1916411963"/><text:bookmark-end text:name="__RefHeading__1820_1488885624"/></text:h>
        <table:table table:name="Tabella19" table:style-name="Tabella19">
          <table:table-column table:style-name="Tabella19.A"/>
          <table:table-column table:style-name="Tabella19.B"/>
          <table:table-header-rows>
            <table:table-row table:style-name="Tabella19.1">
              <table:table-cell table:style-name="Tabella19.A1" table:number-columns-spanned="2" office:value-type="string">
                <text:p text:style-name="P13">ADEGUAMENTO DEL SOFTWARE</text:p>
              </table:table-cell>
              <table:covered-table-cell/>
            </table:table-row>
            <table:table-row table:style-name="Tabella19.2">
              <table:table-cell table:style-name="Tabella19.A1" table:number-columns-spanned="2" office:value-type="string">
                <text:p text:style-name="P25">SCHEDA INTERVENTO – ANAGRAFICA</text:p>
              </table:table-cell>
              <table:covered-table-cell/>
            </table:table-row>
          </table:table-header-rows>
          <table:table-row table:style-name="Tabella19.3">
            <table:table-cell table:style-name="Tabella19.A11" office:value-type="string">
              <text:p text:style-name="P83">intervento </text:p>
            </table:table-cell>
            <table:table-cell table:style-name="Tabella19.B11" office:value-type="string">
              <text:p text:style-name="P33">4</text:p>
            </table:table-cell>
          </table:table-row>
          <table:table-row table:style-name="Tabella19.4">
            <table:table-cell table:style-name="Tabella19.A11" office:value-type="string">
              <text:p text:style-name="P83">unita’ organizzativa /Servizio / Ufficio competente</text:p>
            </table:table-cell>
            <table:table-cell table:style-name="Tabella19.B11" office:value-type="string">
              <text:p text:style-name="P33">- Settore Affari Generali</text:p>
              <text:p text:style-name="P33">- Servizio Informatico </text:p>
            </table:table-cell>
          </table:table-row>
          <table:table-row table:style-name="Tabella19.5">
            <table:table-cell table:style-name="Tabella19.A11" office:value-type="string">
              <text:p text:style-name="P83">Durata dell’intervento</text:p>
            </table:table-cell>
            <table:table-cell table:style-name="Tabella19.B11" office:value-type="string">
              <text:p text:style-name="P33">Dal 1 gennaio 2016 al 30 aprile 2016</text:p>
            </table:table-cell>
          </table:table-row>
          <table:table-row table:style-name="Tabella19.5">
            <table:table-cell table:style-name="Tabella19.A11" office:value-type="string">
              <text:p text:style-name="P83">responsabile intervento</text:p>
            </table:table-cell>
            <table:table-cell table:style-name="Tabella19.B11" office:value-type="string">
              <text:p text:style-name="P33">- Dirigente Affari Generali</text:p>
              <text:p text:style-name="P49">- Responsabile Servizio Informatico </text:p>
            </table:table-cell>
          </table:table-row>
          <table:table-row table:style-name="Tabella19.5">
            <table:table-cell table:style-name="Tabella19.A11" office:value-type="string">
              <text:p text:style-name="P83">tipologia di servizio</text:p>
            </table:table-cell>
            <table:table-cell table:style-name="Tabella19.B11" office:value-type="string">
              <text:p text:style-name="P33">Servizi per i cittadini e imprese</text:p>
            </table:table-cell>
          </table:table-row>
          <table:table-row table:style-name="Tabella19.5">
            <table:table-cell table:style-name="Tabella19.A11" office:value-type="string">
              <text:p text:style-name="P83">Obiettivo generale dell’intervento</text:p>
            </table:table-cell>
            <table:table-cell table:style-name="Tabella19.B8" office:value-type="string">
              <text:p text:style-name="P33">Piattaforma software idonea alla pubblicazione su web delle istanze dei cittadini e delle imprese</text:p>
            </table:table-cell>
          </table:table-row>
          <table:table-row table:style-name="Tabella19.5">
            <table:table-cell table:style-name="Tabella19.A11" office:value-type="string">
              <text:p text:style-name="P83">Descrizione di sintesi dell’intervento</text:p>
            </table:table-cell>
            <table:table-cell table:style-name="Tabella19.B11" office:value-type="string">
              <text:p text:style-name="P46">In relazione alle criticità emerse, viene acquistato il software necessario o aggiornato quello esistente</text:p>
            </table:table-cell>
          </table:table-row>
          <table:table-row table:style-name="Tabella19.5">
            <table:table-cell table:style-name="Tabella19.A11" office:value-type="string">
              <text:p text:style-name="P83">aree di impatto dell’intervento</text:p>
            </table:table-cell>
            <table:table-cell table:style-name="Tabella19.B11" office:value-type="string">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95">AREE</text:p>
                  </table:table-cell>
                  <table:table-cell table:style-name="Tabella20.A1" office:value-type="string">
                    <text:p text:style-name="P95">Sottoarea</text:p>
                  </table:table-cell>
                  <table:table-cell table:style-name="Tabella20.C1" office:value-type="string">
                    <text:p text:style-name="P95">Scelta (X)</text:p>
                  </table:table-cell>
                </table:table-row>
                <table:table-row table:style-name="Tabella20.2">
                  <table:table-cell table:style-name="Tabella20.A15" table:number-rows-spanned="2" office:value-type="string">
                    <text:p text:style-name="P96">Informazione </text:p>
                  </table:table-cell>
                  <table:table-cell table:style-name="Tabella20.B15" office:value-type="string">
                    <text:p text:style-name="P96">Trasparenza</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6">Accessibilità</text:p>
                  </table:table-cell>
                  <table:table-cell table:style-name="Tabella20.C15" office:value-type="string">
                    <text:p text:style-name="P96"/>
                  </table:table-cell>
                </table:table-row>
                <table:table-row table:style-name="Tabella20.2">
                  <table:table-cell table:style-name="Tabella20.A15" table:number-rows-spanned="2" office:value-type="string">
                    <text:p text:style-name="P96">Strumenti a supporto</text:p>
                  </table:table-cell>
                  <table:table-cell table:style-name="Tabella20.B15" office:value-type="string">
                    <text:p text:style-name="P96">Simulazione e calcoli</text:p>
                  </table:table-cell>
                  <table:table-cell table:style-name="Tabella20.C15" office:value-type="string">
                    <text:p text:style-name="P96">X</text:p>
                  </table:table-cell>
                </table:table-row>
                <table:table-row table:style-name="Tabella20.2">
                  <table:covered-table-cell/>
                  <table:table-cell table:style-name="Tabella20.B15" office:value-type="string">
                    <text:p text:style-name="P96">Pagamenti on line</text:p>
                  </table:table-cell>
                  <table:table-cell table:style-name="Tabella20.C15" office:value-type="string">
                    <text:p text:style-name="P96"/>
                  </table:table-cell>
                </table:table-row>
                <table:table-row table:style-name="Tabella20.2">
                  <table:table-cell table:style-name="Tabella20.A15" table:number-rows-spanned="8" office:value-type="string">
                    <text:p text:style-name="P96">Istanza</text:p>
                  </table:table-cell>
                  <table:table-cell table:style-name="Tabella20.B15" office:value-type="string">
                    <text:p text:style-name="P96">Identificazione del cittadino</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6">Compilazione</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6">Trasmissione (modalità di)</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7">Presa in carico e indicazione termini di risposta</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7">Assegnazione responsabile del procedimento</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6">Gestione istanza/procedimento</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6">Completamento ed esito</text:p>
                  </table:table-cell>
                  <table:table-cell table:style-name="Tabella20.C15" office:value-type="string">
                    <text:p text:style-name="P96"/>
                  </table:table-cell>
                </table:table-row>
                <table:table-row table:style-name="Tabella20.2">
                  <table:covered-table-cell/>
                  <table:table-cell table:style-name="Tabella20.B15" office:value-type="string">
                    <text:p text:style-name="P96">Consultazione stato istanza (tracciatura…)</text:p>
                  </table:table-cell>
                  <table:table-cell table:style-name="Tabella20.C15" office:value-type="string">
                    <text:p text:style-name="P96"/>
                  </table:table-cell>
                </table:table-row>
                <table:table-row table:style-name="Tabella20.2">
                  <table:table-cell table:style-name="Tabella20.A15" table:number-rows-spanned="2" office:value-type="string">
                    <text:p text:style-name="P96">Altro (specificare)</text:p>
                  </table:table-cell>
                  <table:table-cell table:style-name="Tabella20.B15" office:value-type="string">
                    <text:p text:style-name="P96"/>
                  </table:table-cell>
                  <table:table-cell table:style-name="Tabella20.C15" office:value-type="string">
                    <text:p text:style-name="P96"/>
                  </table:table-cell>
                </table:table-row>
                <table:table-row table:style-name="Tabella20.2">
                  <table:covered-table-cell/>
                  <table:table-cell table:style-name="Tabella20.B15" office:value-type="string">
                    <text:p text:style-name="P96"/>
                  </table:table-cell>
                  <table:table-cell table:style-name="Tabella20.C15" office:value-type="string">
                    <text:p text:style-name="P96"/>
                  </table:table-cell>
                </table:table-row>
              </table:table>
            </table:table-cell>
          </table:table-row>
          <text:soft-page-break/>
          <table:table-row table:style-name="Tabella19.5">
            <table:table-cell table:style-name="Tabella19.A11" office:value-type="string">
              <text:p text:style-name="P83">Risultato atteso</text:p>
            </table:table-cell>
            <table:table-cell table:style-name="Tabella19.B11" office:value-type="string">
              <text:p text:style-name="P40">Piattaforma software idonea alla pubblicazione su web delle istanze dei cittadini e delle imprese</text:p>
            </table:table-cell>
          </table:table-row>
        </table:table>
        <table:table table:name="Tabella21" table:style-name="Tabella21">
          <table:table-column table:style-name="Tabella21.A"/>
          <table:table-row table:style-name="Tabella21.1">
            <table:table-cell table:style-name="Tabella21.A1" office:value-type="string">
              <text:p text:style-name="P26">SCHEDA INTERVENTO – PIANO DI FORMAZIONE – PIANO DI LAVORO</text:p>
            </table:table-cell>
          </table:table-row>
          <table:table-row table:style-name="Tabella21.2">
            <table:table-cell table:style-name="Tabella21.A2" office:value-type="string">
              <text:p text:style-name="P53"><text:span text:style-name="T57">Entro il 30 di aprile 2016</text:span>: assegnazione delle forniture software e servizi relativi all'informatizzazione delle schede procedimento</text:p>
            </table:table-cell>
          </table:table-row>
        </table:table>
        <table:table table:name="Tabella22" table:style-name="Tabella22">
          <table:table-column table:style-name="Tabella22.A"/>
          <table:table-row table:style-name="Tabella22.1">
            <table:table-cell table:style-name="Tabella22.A1" office:value-type="string">
              <text:p text:style-name="P26">SCHEDA INTERVENTO – PIANO DI INVESTIMENTO</text:p>
            </table:table-cell>
          </table:table-row>
          <table:table-row table:style-name="Tabella22.1">
            <table:table-cell table:style-name="Tabella22.A2" office:value-type="string">
              <text:p text:style-name="P51">Costo da valutare </text:p>
            </table:table-cell>
          </table:table-row>
        </table:table>
        <text:h text:style-name="P114" text:outline-level="3"><text:bookmark-start text:name="__RefHeading__1938_1488885624"/><text:bookmark-start text:name="__RefHeading___Toc410976263"/><text:bookmark-start text:name="__RefHeading__8120_1916411963"/><text:bookmark-start text:name="__RefHeading__1822_1488885624"/><text:span text:style-name="Internet_20_link"><text:span text:style-name="T51">Scheda intervento: creazione dei form di caricamento dei dati</text:span></text:span><text:bookmark-end text:name="__RefHeading__1938_1488885624"/><text:bookmark-end text:name="__RefHeading___Toc410976263"/><text:bookmark-end text:name="__RefHeading__8120_1916411963"/><text:bookmark-end text:name="__RefHeading__1822_1488885624"/></text:h>
        <table:table table:name="Tabella23" table:style-name="Tabella23">
          <table:table-column table:style-name="Tabella23.A"/>
          <table:table-column table:style-name="Tabella23.B"/>
          <table:table-header-rows>
            <table:table-row table:style-name="Tabella23.1">
              <table:table-cell table:style-name="Tabella23.A1" table:number-columns-spanned="2" office:value-type="string">
                <text:p text:style-name="P13">CREAZIONE DEI FORM DI CARICAMENTO DEI DATI</text:p>
              </table:table-cell>
              <table:covered-table-cell/>
            </table:table-row>
            <table:table-row table:style-name="Tabella23.2">
              <table:table-cell table:style-name="Tabella23.A1" table:number-columns-spanned="2" office:value-type="string">
                <text:p text:style-name="P25">SCHEDA INTERVENTO – ANAGRAFICA</text:p>
              </table:table-cell>
              <table:covered-table-cell/>
            </table:table-row>
          </table:table-header-rows>
          <table:table-row table:style-name="Tabella23.3">
            <table:table-cell table:style-name="Tabella23.A11" office:value-type="string">
              <text:p text:style-name="P83">intervento </text:p>
            </table:table-cell>
            <table:table-cell table:style-name="Tabella23.B11" office:value-type="string">
              <text:p text:style-name="P33">5</text:p>
            </table:table-cell>
          </table:table-row>
          <table:table-row table:style-name="Tabella23.4">
            <table:table-cell table:style-name="Tabella23.A11" office:value-type="string">
              <text:p text:style-name="P83">unita’ organizzativa /Servizio / Ufficio competente</text:p>
            </table:table-cell>
            <table:table-cell table:style-name="Tabella23.B11" office:value-type="string">
              <text:p text:style-name="P33">Tutti i settori</text:p>
            </table:table-cell>
          </table:table-row>
          <table:table-row table:style-name="Tabella23.5">
            <table:table-cell table:style-name="Tabella23.A11" office:value-type="string">
              <text:p text:style-name="P83">Durata dell’intervento</text:p>
            </table:table-cell>
            <table:table-cell table:style-name="Tabella23.B11" office:value-type="string">
              <text:p text:style-name="P33">Dal 1 maggio 2016 al 31 ottobre 2016</text:p>
            </table:table-cell>
          </table:table-row>
          <table:table-row table:style-name="Tabella23.5">
            <table:table-cell table:style-name="Tabella23.A11" office:value-type="string">
              <text:p text:style-name="P83">responsabile intervento</text:p>
            </table:table-cell>
            <table:table-cell table:style-name="Tabella23.B11" office:value-type="string">
              <text:p text:style-name="P33">- Dirigente Affari Generali</text:p>
              <text:p text:style-name="P33">- Responsabile Servizio Informatico</text:p>
              <text:p text:style-name="P33">- Responsabile Sportello del Cittadino</text:p>
            </table:table-cell>
          </table:table-row>
          <table:table-row table:style-name="Tabella23.5">
            <table:table-cell table:style-name="Tabella23.A11" office:value-type="string">
              <text:p text:style-name="P83">tipologia di servizio</text:p>
            </table:table-cell>
            <table:table-cell table:style-name="Tabella23.B11" office:value-type="string">
              <text:p text:style-name="P33">Servizi per i cittadini e imprese</text:p>
            </table:table-cell>
          </table:table-row>
          <table:table-row table:style-name="Tabella23.5">
            <table:table-cell table:style-name="Tabella23.A11" office:value-type="string">
              <text:p text:style-name="P83">Obiettivo generale dell’intervento</text:p>
            </table:table-cell>
            <table:table-cell table:style-name="Tabella23.B8" office:value-type="string">
              <text:p text:style-name="P33">Realizzazione di pagine web idonee al caricamento delle istanze</text:p>
            </table:table-cell>
          </table:table-row>
          <table:table-row table:style-name="Tabella23.5">
            <table:table-cell table:style-name="Tabella23.A11" office:value-type="string">
              <text:p text:style-name="P83">Descrizione di sintesi dell’intervento</text:p>
            </table:table-cell>
            <table:table-cell table:style-name="Tabella23.B11" office:value-type="string">
              <text:p text:style-name="P33">Vengono inviati al fornitore o al gestore della piattaforma web le informazioni necessarie alla creazione della pagine destinate al caricamento delle istanze da parte dei cittadini e delle imprese </text:p>
            </table:table-cell>
          </table:table-row>
          <table:table-row table:style-name="Tabella23.5">
            <table:table-cell table:style-name="Tabella23.A11" office:value-type="string">
              <text:p text:style-name="P83">aree di impatto dell’intervento</text:p>
            </table:table-cell>
            <table:table-cell table:style-name="Tabella23.B11" office:value-type="string">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95">AREE</text:p>
                  </table:table-cell>
                  <table:table-cell table:style-name="Tabella24.A1" office:value-type="string">
                    <text:p text:style-name="P95">Sottoarea</text:p>
                  </table:table-cell>
                  <table:table-cell table:style-name="Tabella24.C1" office:value-type="string">
                    <text:p text:style-name="P95">Scelta (X)</text:p>
                  </table:table-cell>
                </table:table-row>
                <table:table-row table:style-name="Tabella24.2">
                  <table:table-cell table:style-name="Tabella24.A15" table:number-rows-spanned="2" office:value-type="string">
                    <text:p text:style-name="P96">Informazione </text:p>
                  </table:table-cell>
                  <table:table-cell table:style-name="Tabella24.B15" office:value-type="string">
                    <text:p text:style-name="P96">Trasparenza</text:p>
                  </table:table-cell>
                  <table:table-cell table:style-name="Tabella24.C15" office:value-type="string">
                    <text:p text:style-name="P96"/>
                  </table:table-cell>
                </table:table-row>
                <table:table-row table:style-name="Tabella24.2">
                  <table:covered-table-cell/>
                  <table:table-cell table:style-name="Tabella24.B15" office:value-type="string">
                    <text:p text:style-name="P96">Accessibilità</text:p>
                  </table:table-cell>
                  <table:table-cell table:style-name="Tabella24.C15" office:value-type="string">
                    <text:p text:style-name="P96">X</text:p>
                  </table:table-cell>
                </table:table-row>
                <table:table-row table:style-name="Tabella24.2">
                  <table:table-cell table:style-name="Tabella24.A15" table:number-rows-spanned="2" office:value-type="string">
                    <text:p text:style-name="P96">Strumenti a supporto</text:p>
                  </table:table-cell>
                  <table:table-cell table:style-name="Tabella24.B15" office:value-type="string">
                    <text:p text:style-name="P96">Simulazione e calcoli</text:p>
                  </table:table-cell>
                  <table:table-cell table:style-name="Tabella24.C15" office:value-type="string">
                    <text:p text:style-name="P96"/>
                  </table:table-cell>
                </table:table-row>
                <table:table-row table:style-name="Tabella24.2">
                  <table:covered-table-cell/>
                  <table:table-cell table:style-name="Tabella24.B15" office:value-type="string">
                    <text:p text:style-name="P96">Pagamenti on line</text:p>
                  </table:table-cell>
                  <table:table-cell table:style-name="Tabella24.C15" office:value-type="string">
                    <text:p text:style-name="P96"/>
                  </table:table-cell>
                </table:table-row>
                <table:table-row table:style-name="Tabella24.2">
                  <table:table-cell table:style-name="Tabella24.A15" table:number-rows-spanned="8" office:value-type="string">
                    <text:p text:style-name="P96">Istanza</text:p>
                  </table:table-cell>
                  <table:table-cell table:style-name="Tabella24.B15" office:value-type="string">
                    <text:p text:style-name="P96">Identificazione del cittadino</text:p>
                  </table:table-cell>
                  <table:table-cell table:style-name="Tabella24.C15" office:value-type="string">
                    <text:p text:style-name="P96"/>
                  </table:table-cell>
                </table:table-row>
                <table:table-row table:style-name="Tabella24.2">
                  <table:covered-table-cell/>
                  <table:table-cell table:style-name="Tabella24.B15" office:value-type="string">
                    <text:p text:style-name="P96">Compilazione</text:p>
                  </table:table-cell>
                  <table:table-cell table:style-name="Tabella24.C15" office:value-type="string">
                    <text:p text:style-name="P96">X</text:p>
                  </table:table-cell>
                </table:table-row>
                <table:table-row table:style-name="Tabella24.2">
                  <table:covered-table-cell/>
                  <table:table-cell table:style-name="Tabella24.B15" office:value-type="string">
                    <text:p text:style-name="P96">Trasmissione (modalità di)</text:p>
                  </table:table-cell>
                  <table:table-cell table:style-name="Tabella24.C15" office:value-type="string">
                    <text:p text:style-name="P96">X</text:p>
                  </table:table-cell>
                </table:table-row>
                <table:table-row table:style-name="Tabella24.2">
                  <table:covered-table-cell/>
                  <table:table-cell table:style-name="Tabella24.B15" office:value-type="string">
                    <text:p text:style-name="P97">Presa in carico e indicazione termini di risposta</text:p>
                  </table:table-cell>
                  <table:table-cell table:style-name="Tabella24.C15" office:value-type="string">
                    <text:p text:style-name="P96"/>
                  </table:table-cell>
                </table:table-row>
                <table:table-row table:style-name="Tabella24.2">
                  <table:covered-table-cell/>
                  <table:table-cell table:style-name="Tabella24.B15" office:value-type="string">
                    <text:p text:style-name="P97">Assegnazione responsabile del procedimento</text:p>
                  </table:table-cell>
                  <table:table-cell table:style-name="Tabella24.C15" office:value-type="string">
                    <text:p text:style-name="P96"/>
                  </table:table-cell>
                </table:table-row>
                <table:table-row table:style-name="Tabella24.2">
                  <table:covered-table-cell/>
                  <table:table-cell table:style-name="Tabella24.B15" office:value-type="string">
                    <text:p text:style-name="P96">Gestione istanza/procedimento</text:p>
                  </table:table-cell>
                  <table:table-cell table:style-name="Tabella24.C15" office:value-type="string">
                    <text:p text:style-name="P96"/>
                  </table:table-cell>
                </table:table-row>
                <table:table-row table:style-name="Tabella24.2">
                  <table:covered-table-cell/>
                  <table:table-cell table:style-name="Tabella24.B15" office:value-type="string">
                    <text:p text:style-name="P96">Completamento ed esito</text:p>
                  </table:table-cell>
                  <table:table-cell table:style-name="Tabella24.C15" office:value-type="string">
                    <text:p text:style-name="P96"/>
                  </table:table-cell>
                </table:table-row>
                <table:table-row table:style-name="Tabella24.2">
                  <table:covered-table-cell/>
                  <table:table-cell table:style-name="Tabella24.B15" office:value-type="string">
                    <text:p text:style-name="P96">Consultazione stato istanza (tracciatura…)</text:p>
                  </table:table-cell>
                  <table:table-cell table:style-name="Tabella24.C15" office:value-type="string">
                    <text:p text:style-name="P96"/>
                  </table:table-cell>
                </table:table-row>
                <table:table-row table:style-name="Tabella24.2">
                  <table:table-cell table:style-name="Tabella24.A15" table:number-rows-spanned="2" office:value-type="string">
                    <text:p text:style-name="P96">Altro (specificare)</text:p>
                  </table:table-cell>
                  <table:table-cell table:style-name="Tabella24.B15" office:value-type="string">
                    <text:p text:style-name="P96"/>
                  </table:table-cell>
                  <table:table-cell table:style-name="Tabella24.C15" office:value-type="string">
                    <text:p text:style-name="P96"/>
                  </table:table-cell>
                </table:table-row>
                <table:table-row table:style-name="Tabella24.2">
                  <table:covered-table-cell/>
                  <table:table-cell table:style-name="Tabella24.B15" office:value-type="string">
                    <text:p text:style-name="P96"/>
                  </table:table-cell>
                  <table:table-cell table:style-name="Tabella24.C15" office:value-type="string">
                    <text:p text:style-name="P96"/>
                  </table:table-cell>
                </table:table-row>
              </table:table>
            </table:table-cell>
          </table:table-row>
          <text:soft-page-break/>
          <table:table-row table:style-name="Tabella23.5">
            <table:table-cell table:style-name="Tabella23.A11" office:value-type="string">
              <text:p text:style-name="P83">Risultato atteso</text:p>
            </table:table-cell>
            <table:table-cell table:style-name="Tabella23.B11" office:value-type="string">
              <text:p text:style-name="P33">Realizzazione di pagine web idonee al caricamento delle istanze</text:p>
            </table:table-cell>
          </table:table-row>
        </table:table>
        <table:table table:name="Tabella25" table:style-name="Tabella25">
          <table:table-column table:style-name="Tabella25.A"/>
          <table:table-row table:style-name="Tabella25.1">
            <table:table-cell table:style-name="Tabella25.A1" office:value-type="string">
              <text:p text:style-name="P26">SCHEDA INTERVENTO – PIANO DI LAVORO</text:p>
            </table:table-cell>
          </table:table-row>
          <table:table-row table:style-name="Tabella25.2">
            <table:table-cell table:style-name="Tabella25.A2" office:value-type="string">
              <text:p text:style-name="P53"><text:span text:style-name="T57">Entro maggio 2016:</text:span> invio delle modulistica alla software-house</text:p>
              <text:p text:style-name="P53"><text:span text:style-name="T57">Entro fine settembre 2016</text:span>: test di caricamento on line di tutte le schede </text:p>
              <text:p text:style-name="P53"><text:span text:style-name="T57">Entro il 31 ottobre 2016</text:span>: collaudo </text:p>
            </table:table-cell>
          </table:table-row>
        </table:table>
        <table:table table:name="Tabella26" table:style-name="Tabella26">
          <table:table-column table:style-name="Tabella26.A"/>
          <table:table-row table:style-name="Tabella26.1">
            <table:table-cell table:style-name="Tabella26.A1" office:value-type="string">
              <text:p text:style-name="P26">SCHEDA INTERVENTO – PIANO DI INVESTIMENTO</text:p>
            </table:table-cell>
          </table:table-row>
          <table:table-row table:style-name="Tabella26.1">
            <table:table-cell table:style-name="Tabella26.A2" office:value-type="string">
              <text:p text:style-name="P51">Come da scheda n. 4</text:p>
            </table:table-cell>
          </table:table-row>
        </table:table>
        <text:h text:style-name="P114" text:outline-level="3"><text:bookmark-start text:name="__RefHeading__1940_1488885624"/><text:bookmark-start text:name="__RefHeading___Toc410976264"/><text:bookmark-start text:name="__RefHeading__8122_1916411963"/><text:bookmark-start text:name="__RefHeading__1824_1488885624"/><text:span text:style-name="Internet_20_link"><text:span text:style-name="T51">Scheda di intervento: formazione</text:span></text:span><text:bookmark-end text:name="__RefHeading__1940_1488885624"/><text:bookmark-end text:name="__RefHeading___Toc410976264"/><text:bookmark-end text:name="__RefHeading__8122_1916411963"/><text:bookmark-end text:name="__RefHeading__1824_1488885624"/></text:h>
        <table:table table:name="Tabella27" table:style-name="Tabella27">
          <table:table-column table:style-name="Tabella27.A"/>
          <table:table-column table:style-name="Tabella27.B"/>
          <table:table-header-rows>
            <table:table-row table:style-name="Tabella27.1">
              <table:table-cell table:style-name="Tabella27.A1" table:number-columns-spanned="2" office:value-type="string">
                <text:p text:style-name="P79">FORMAZIONE</text:p>
              </table:table-cell>
              <table:covered-table-cell/>
            </table:table-row>
            <table:table-row table:style-name="Tabella27.2">
              <table:table-cell table:style-name="Tabella27.A1" table:number-columns-spanned="2" office:value-type="string">
                <text:p text:style-name="P25">SCHEDA INTERVENTO – ANAGRAFICA</text:p>
              </table:table-cell>
              <table:covered-table-cell/>
            </table:table-row>
          </table:table-header-rows>
          <table:table-row table:style-name="Tabella27.3">
            <table:table-cell table:style-name="Tabella27.A11" office:value-type="string">
              <text:p text:style-name="P83">intervento </text:p>
            </table:table-cell>
            <table:table-cell table:style-name="Tabella27.B11" office:value-type="string">
              <text:p text:style-name="P33">6</text:p>
            </table:table-cell>
          </table:table-row>
          <table:table-row table:style-name="Tabella27.4">
            <table:table-cell table:style-name="Tabella27.A11" office:value-type="string">
              <text:p text:style-name="P83">unita’ organizzativa /Servizio / Ufficio competente</text:p>
            </table:table-cell>
            <table:table-cell table:style-name="Tabella27.B11" office:value-type="string">
              <text:p text:style-name="P33">Tutti i settori dell'Ente</text:p>
            </table:table-cell>
          </table:table-row>
          <table:table-row table:style-name="Tabella27.5">
            <table:table-cell table:style-name="Tabella27.A11" office:value-type="string">
              <text:p text:style-name="P83">Durata dell’intervento</text:p>
            </table:table-cell>
            <table:table-cell table:style-name="Tabella27.B11" office:value-type="string">
              <text:p text:style-name="P33">Dal 1 novembre al 31 dicembre 2016</text:p>
            </table:table-cell>
          </table:table-row>
          <table:table-row table:style-name="Tabella27.5">
            <table:table-cell table:style-name="Tabella27.A11" office:value-type="string">
              <text:p text:style-name="P83">responsabile intervento</text:p>
            </table:table-cell>
            <table:table-cell table:style-name="Tabella27.B11" office:value-type="string">
              <text:p text:style-name="P33">- Dirigente Affari Generali</text:p>
              <text:p text:style-name="P33">- Responsabile Servizio Informatico</text:p>
              <text:p text:style-name="P33">- Responsabile Sportello del Cittadino</text:p>
            </table:table-cell>
          </table:table-row>
          <table:table-row table:style-name="Tabella27.5">
            <table:table-cell table:style-name="Tabella27.A11" office:value-type="string">
              <text:p text:style-name="P83">tipologia di servizio</text:p>
            </table:table-cell>
            <table:table-cell table:style-name="Tabella27.B11" office:value-type="string">
              <text:p text:style-name="P33">Servizi per i cittadini e imprese</text:p>
            </table:table-cell>
          </table:table-row>
          <table:table-row table:style-name="Tabella27.5">
            <table:table-cell table:style-name="Tabella27.A11" office:value-type="string">
              <text:p text:style-name="P83">Obiettivo generale dell’intervento</text:p>
            </table:table-cell>
            <table:table-cell table:style-name="Tabella27.B8" office:value-type="string">
              <text:p text:style-name="P33">Dipendenti comunali istruiti sull'utilizzo delle nuove procedure</text:p>
            </table:table-cell>
          </table:table-row>
          <table:table-row table:style-name="Tabella27.5">
            <table:table-cell table:style-name="Tabella27.A11" office:value-type="string">
              <text:p text:style-name="P83">Descrizione di sintesi dell’intervento</text:p>
            </table:table-cell>
            <table:table-cell table:style-name="Tabella27.B11" office:value-type="string">
              <text:p text:style-name="P33">Formazione ai dipendenti sull’utilizzo delle nuove procedure</text:p>
            </table:table-cell>
          </table:table-row>
          <table:table-row table:style-name="Tabella27.5">
            <table:table-cell table:style-name="Tabella27.A11" office:value-type="string">
              <text:p text:style-name="P83">aree di impatto dell’intervento</text:p>
            </table:table-cell>
            <table:table-cell table:style-name="Tabella27.B11" office:value-type="string">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95">AREE</text:p>
                  </table:table-cell>
                  <table:table-cell table:style-name="Tabella28.A1" office:value-type="string">
                    <text:p text:style-name="P95">Sottoarea</text:p>
                  </table:table-cell>
                  <table:table-cell table:style-name="Tabella28.C1" office:value-type="string">
                    <text:p text:style-name="P95">Scelta (X)</text:p>
                  </table:table-cell>
                </table:table-row>
                <table:table-row table:style-name="Tabella28.2">
                  <table:table-cell table:style-name="Tabella28.A15" table:number-rows-spanned="2" office:value-type="string">
                    <text:p text:style-name="P96">Informazione </text:p>
                  </table:table-cell>
                  <table:table-cell table:style-name="Tabella28.B15" office:value-type="string">
                    <text:p text:style-name="P96">Trasparenza</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6">Accessibilità</text:p>
                  </table:table-cell>
                  <table:table-cell table:style-name="Tabella28.C15" office:value-type="string">
                    <text:p text:style-name="P96">X</text:p>
                  </table:table-cell>
                </table:table-row>
                <table:table-row table:style-name="Tabella28.2">
                  <table:table-cell table:style-name="Tabella28.A15" table:number-rows-spanned="2" office:value-type="string">
                    <text:p text:style-name="P96">Strumenti a supporto</text:p>
                  </table:table-cell>
                  <table:table-cell table:style-name="Tabella28.B15" office:value-type="string">
                    <text:p text:style-name="P96">Simulazione e calcoli</text:p>
                  </table:table-cell>
                  <table:table-cell table:style-name="Tabella28.C15" office:value-type="string">
                    <text:p text:style-name="P96"/>
                  </table:table-cell>
                </table:table-row>
                <table:table-row table:style-name="Tabella28.2">
                  <table:covered-table-cell/>
                  <table:table-cell table:style-name="Tabella28.B15" office:value-type="string">
                    <text:p text:style-name="P96">Pagamenti on line</text:p>
                  </table:table-cell>
                  <table:table-cell table:style-name="Tabella28.C15" office:value-type="string">
                    <text:p text:style-name="P96"/>
                  </table:table-cell>
                </table:table-row>
                <table:table-row table:style-name="Tabella28.2">
                  <table:table-cell table:style-name="Tabella28.A15" table:number-rows-spanned="8" office:value-type="string">
                    <text:p text:style-name="P96">Istanza</text:p>
                  </table:table-cell>
                  <table:table-cell table:style-name="Tabella28.B15" office:value-type="string">
                    <text:p text:style-name="P96">Identificazione del cittadino</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6">Compilazione</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6">Trasmissione (modalità di)</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7">Presa in carico e indicazione termini di risposta</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7">Assegnazione responsabile del procedimento</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6">Gestione istanza/procedimento</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6">Completamento ed esito</text:p>
                  </table:table-cell>
                  <table:table-cell table:style-name="Tabella28.C15" office:value-type="string">
                    <text:p text:style-name="P96">X</text:p>
                  </table:table-cell>
                </table:table-row>
                <table:table-row table:style-name="Tabella28.2">
                  <table:covered-table-cell/>
                  <table:table-cell table:style-name="Tabella28.B15" office:value-type="string">
                    <text:p text:style-name="P96">Consultazione stato istanza (tracciatura…)</text:p>
                  </table:table-cell>
                  <table:table-cell table:style-name="Tabella28.C15" office:value-type="string">
                    <text:p text:style-name="P96">X</text:p>
                  </table:table-cell>
                </table:table-row>
                <table:table-row table:style-name="Tabella28.2">
                  <table:table-cell table:style-name="Tabella28.A15" table:number-rows-spanned="2" office:value-type="string">
                    <text:p text:style-name="P96">Altro (specificare)</text:p>
                  </table:table-cell>
                  <table:table-cell table:style-name="Tabella28.B15" office:value-type="string">
                    <text:p text:style-name="P96"/>
                  </table:table-cell>
                  <table:table-cell table:style-name="Tabella28.C15" office:value-type="string">
                    <text:p text:style-name="P96"/>
                  </table:table-cell>
                </table:table-row>
                <table:table-row table:style-name="Tabella28.2">
                  <table:covered-table-cell/>
                  <table:table-cell table:style-name="Tabella28.B15" office:value-type="string">
                    <text:p text:style-name="P96"/>
                  </table:table-cell>
                  <table:table-cell table:style-name="Tabella28.C15" office:value-type="string">
                    <text:p text:style-name="P96"/>
                  </table:table-cell>
                </table:table-row>
              </table:table>
            </table:table-cell>
          </table:table-row>
          <text:soft-page-break/>
          <table:table-row table:style-name="Tabella27.5">
            <table:table-cell table:style-name="Tabella27.A11" office:value-type="string">
              <text:p text:style-name="P83">Risultato atteso</text:p>
            </table:table-cell>
            <table:table-cell table:style-name="Tabella27.B11" office:value-type="string">
              <text:p text:style-name="P37">Dipendenti comunali istruiti sull'utilizzo delle nuove procedure</text:p>
            </table:table-cell>
          </table:table-row>
        </table:table>
        <table:table table:name="Tabella29" table:style-name="Tabella29">
          <table:table-column table:style-name="Tabella29.A"/>
          <table:table-row table:style-name="Tabella29.1">
            <table:table-cell table:style-name="Tabella29.A1" office:value-type="string">
              <text:p text:style-name="P26">SCHEDA INTERVENTO – PIANO DI LAVORO</text:p>
            </table:table-cell>
          </table:table-row>
          <table:table-row table:style-name="Tabella29.2">
            <table:table-cell table:style-name="Tabella29.A2" office:value-type="string">
              <text:p text:style-name="P38"><text:span text:style-name="T57">Novembre 2016</text:span><text:span text:style-name="T59">: inizio della formazione</text:span></text:p>
              <text:p text:style-name="P38"><text:span text:style-name="T57">Entro dicembre 2016</text:span>: fine della formazione</text:p>
            </table:table-cell>
          </table:table-row>
        </table:table>
        <table:table table:name="Tabella30" table:style-name="Tabella30">
          <table:table-column table:style-name="Tabella30.A"/>
          <table:table-row table:style-name="Tabella30.1">
            <table:table-cell table:style-name="Tabella30.A1" office:value-type="string">
              <text:p text:style-name="P26">SCHEDA INTERVENTO – PIANO DI INVESTIMENTO</text:p>
            </table:table-cell>
          </table:table-row>
          <table:table-row table:style-name="Tabella30.1">
            <table:table-cell table:style-name="Tabella30.A2" office:value-type="string">
              <text:p text:style-name="P52">Nessun costo</text:p>
            </table:table-cell>
          </table:table-row>
        </table:table>
        <text:p text:style-name="P15"/>
        <text:h text:style-name="P114" text:outline-level="3"><text:bookmark-start text:name="__RefHeading__1942_1488885624"/><text:bookmark-start text:name="__RefHeading___Toc410976265"/><text:bookmark-start text:name="__RefHeading__8124_1916411963"/><text:bookmark-start text:name="__RefHeading__1826_1488885624"/><text:a xlink:type="simple" xlink:href="#_Scheda_7_–" text:style-name="Internet_20_link" text:visited-style-name="Visited_20_Internet_20_Link"><text:span text:style-name="Internet_20_link">Scheda </text:span></text:a><text:span text:style-name="Internet_20_link"><text:span text:style-name="T55">intervento</text:span></text:span><text:span text:style-name="T51">: comunicazione</text:span><text:bookmark-end text:name="__RefHeading__1942_1488885624"/><text:bookmark-end text:name="__RefHeading___Toc410976265"/><text:bookmark-end text:name="__RefHeading__8124_1916411963"/><text:bookmark-end text:name="__RefHeading__1826_1488885624"/></text:h>
        <table:table table:name="Tabella31" table:style-name="Tabella31">
          <table:table-column table:style-name="Tabella31.A"/>
          <table:table-column table:style-name="Tabella31.B"/>
          <table:table-header-rows>
            <table:table-row table:style-name="Tabella31.1">
              <table:table-cell table:style-name="Tabella31.A1" table:number-columns-spanned="2" office:value-type="string">
                <text:p text:style-name="P13">COMUNICAZIONE</text:p>
              </table:table-cell>
              <table:covered-table-cell/>
            </table:table-row>
            <table:table-row table:style-name="Tabella31.2">
              <table:table-cell table:style-name="Tabella31.A1" table:number-columns-spanned="2" office:value-type="string">
                <text:p text:style-name="P25">SCHEDA INTERVENTO – ANAGRAFICA</text:p>
              </table:table-cell>
              <table:covered-table-cell/>
            </table:table-row>
          </table:table-header-rows>
          <table:table-row table:style-name="Tabella31.3">
            <table:table-cell table:style-name="Tabella31.A11" office:value-type="string">
              <text:p text:style-name="P83">intervento </text:p>
            </table:table-cell>
            <table:table-cell table:style-name="Tabella31.B11" office:value-type="string">
              <text:p text:style-name="P33">7</text:p>
            </table:table-cell>
          </table:table-row>
          <table:table-row table:style-name="Tabella31.4">
            <table:table-cell table:style-name="Tabella31.A11" office:value-type="string">
              <text:p text:style-name="P83">unita’ organizzativa /Servizio / Ufficio competente</text:p>
            </table:table-cell>
            <table:table-cell table:style-name="Tabella31.B11" office:value-type="string">
              <text:p text:style-name="P33">- Dirigente Affari Generali</text:p>
              <text:p text:style-name="P33">- Responsabile Staff Comunicazione</text:p>
            </table:table-cell>
          </table:table-row>
          <table:table-row table:style-name="Tabella31.5">
            <table:table-cell table:style-name="Tabella31.A11" office:value-type="string">
              <text:p text:style-name="P83">Durata dell’intervento</text:p>
            </table:table-cell>
            <table:table-cell table:style-name="Tabella31.B11" office:value-type="string">
              <text:p text:style-name="P33">Dal 1 gennaio 2017 al 30 aprile 2017</text:p>
            </table:table-cell>
          </table:table-row>
          <table:table-row table:style-name="Tabella31.5">
            <table:table-cell table:style-name="Tabella31.A11" office:value-type="string">
              <text:p text:style-name="P83">responsabile intervento</text:p>
            </table:table-cell>
            <table:table-cell table:style-name="Tabella31.B11" office:value-type="string">
              <text:p text:style-name="P33">- Dirigente Affari Generali</text:p>
              <text:p text:style-name="P33">- Responsabile Staff Comunicazione</text:p>
            </table:table-cell>
          </table:table-row>
          <table:table-row table:style-name="Tabella31.5">
            <table:table-cell table:style-name="Tabella31.A11" office:value-type="string">
              <text:p text:style-name="P83">tipologia di servizio</text:p>
            </table:table-cell>
            <table:table-cell table:style-name="Tabella31.B11" office:value-type="string">
              <text:p text:style-name="P33">Servizi per i cittadini e imprese</text:p>
            </table:table-cell>
          </table:table-row>
          <table:table-row table:style-name="Tabella31.5">
            <table:table-cell table:style-name="Tabella31.A11" office:value-type="string">
              <text:p text:style-name="P83">Obiettivo generale dell’intervento</text:p>
            </table:table-cell>
            <table:table-cell table:style-name="Tabella31.B8" office:value-type="string">
              <text:p text:style-name="P33">Cittadinanza ed imprese informate sulla presenza e sull'utilizzo dei servizi on-line</text:p>
            </table:table-cell>
          </table:table-row>
          <table:table-row table:style-name="Tabella31.5">
            <table:table-cell table:style-name="Tabella31.A11" office:value-type="string">
              <text:p text:style-name="P83">Descrizione di sintesi dell’intervento</text:p>
            </table:table-cell>
            <table:table-cell table:style-name="Tabella31.B11" office:value-type="string">
              <text:p text:style-name="P46">Attività di comunicazione destinata sia agli uffici comunali sia agli utilizzatori del sito web comunale</text:p>
            </table:table-cell>
          </table:table-row>
          <table:table-row table:style-name="Tabella31.5">
            <table:table-cell table:style-name="Tabella31.A11" office:value-type="string">
              <text:p text:style-name="P83">aree di impatto dell’intervento</text:p>
            </table:table-cell>
            <table:table-cell table:style-name="Tabella31.B11" office:value-type="string">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95">AREE</text:p>
                  </table:table-cell>
                  <table:table-cell table:style-name="Tabella32.A1" office:value-type="string">
                    <text:p text:style-name="P95">Sottoarea</text:p>
                  </table:table-cell>
                  <table:table-cell table:style-name="Tabella32.C1" office:value-type="string">
                    <text:p text:style-name="P95">Scelta (X)</text:p>
                  </table:table-cell>
                </table:table-row>
                <table:table-row table:style-name="Tabella32.2">
                  <table:table-cell table:style-name="Tabella32.A15" table:number-rows-spanned="2" office:value-type="string">
                    <text:p text:style-name="P96">Informazione </text:p>
                  </table:table-cell>
                  <table:table-cell table:style-name="Tabella32.B15" office:value-type="string">
                    <text:p text:style-name="P96">Trasparenza</text:p>
                  </table:table-cell>
                  <table:table-cell table:style-name="Tabella32.C15" office:value-type="string">
                    <text:p text:style-name="P96">X</text:p>
                  </table:table-cell>
                </table:table-row>
                <table:table-row table:style-name="Tabella32.2">
                  <table:covered-table-cell/>
                  <table:table-cell table:style-name="Tabella32.B15" office:value-type="string">
                    <text:p text:style-name="P96">Accessibilità</text:p>
                  </table:table-cell>
                  <table:table-cell table:style-name="Tabella32.C15" office:value-type="string">
                    <text:p text:style-name="P96">X</text:p>
                  </table:table-cell>
                </table:table-row>
                <table:table-row table:style-name="Tabella32.2">
                  <table:table-cell table:style-name="Tabella32.A15" table:number-rows-spanned="2" office:value-type="string">
                    <text:p text:style-name="P96">Strumenti a supporto</text:p>
                  </table:table-cell>
                  <table:table-cell table:style-name="Tabella32.B15" office:value-type="string">
                    <text:p text:style-name="P96">Simulazione e calcoli</text:p>
                  </table:table-cell>
                  <table:table-cell table:style-name="Tabella32.C15" office:value-type="string">
                    <text:p text:style-name="P96"/>
                  </table:table-cell>
                </table:table-row>
                <table:table-row table:style-name="Tabella32.2">
                  <table:covered-table-cell/>
                  <table:table-cell table:style-name="Tabella32.B15" office:value-type="string">
                    <text:p text:style-name="P96">Pagamenti on line</text:p>
                  </table:table-cell>
                  <table:table-cell table:style-name="Tabella32.C15" office:value-type="string">
                    <text:p text:style-name="P96"/>
                  </table:table-cell>
                </table:table-row>
                <table:table-row table:style-name="Tabella32.2">
                  <table:table-cell table:style-name="Tabella32.A15" table:number-rows-spanned="8" office:value-type="string">
                    <text:p text:style-name="P96">Istanza</text:p>
                  </table:table-cell>
                  <table:table-cell table:style-name="Tabella32.B15" office:value-type="string">
                    <text:p text:style-name="P96">Identificazione del cittadino</text:p>
                  </table:table-cell>
                  <table:table-cell table:style-name="Tabella32.C15" office:value-type="string">
                    <text:p text:style-name="P96">X</text:p>
                  </table:table-cell>
                </table:table-row>
                <table:table-row table:style-name="Tabella32.2">
                  <table:covered-table-cell/>
                  <table:table-cell table:style-name="Tabella32.B15" office:value-type="string">
                    <text:p text:style-name="P96">Compilazione</text:p>
                  </table:table-cell>
                  <table:table-cell table:style-name="Tabella32.C15" office:value-type="string">
                    <text:p text:style-name="P96">X</text:p>
                  </table:table-cell>
                </table:table-row>
                <table:table-row table:style-name="Tabella32.2">
                  <table:covered-table-cell/>
                  <table:table-cell table:style-name="Tabella32.B15" office:value-type="string">
                    <text:p text:style-name="P96">Trasmissione (modalità di)</text:p>
                  </table:table-cell>
                  <table:table-cell table:style-name="Tabella32.C15" office:value-type="string">
                    <text:p text:style-name="P96"/>
                  </table:table-cell>
                </table:table-row>
                <table:table-row table:style-name="Tabella32.2">
                  <table:covered-table-cell/>
                  <table:table-cell table:style-name="Tabella32.B15" office:value-type="string">
                    <text:p text:style-name="P97">Presa in carico e indicazione termini di risposta</text:p>
                  </table:table-cell>
                  <table:table-cell table:style-name="Tabella32.C15" office:value-type="string">
                    <text:p text:style-name="P96"/>
                  </table:table-cell>
                </table:table-row>
                <table:table-row table:style-name="Tabella32.2">
                  <table:covered-table-cell/>
                  <table:table-cell table:style-name="Tabella32.B15" office:value-type="string">
                    <text:p text:style-name="P97">Assegnazione responsabile del procedimento</text:p>
                  </table:table-cell>
                  <table:table-cell table:style-name="Tabella32.C15" office:value-type="string">
                    <text:p text:style-name="P96"/>
                  </table:table-cell>
                </table:table-row>
                <table:table-row table:style-name="Tabella32.2">
                  <table:covered-table-cell/>
                  <table:table-cell table:style-name="Tabella32.B15" office:value-type="string">
                    <text:p text:style-name="P96">Gestione istanza/procedimento</text:p>
                  </table:table-cell>
                  <table:table-cell table:style-name="Tabella32.C15" office:value-type="string">
                    <text:p text:style-name="P96"/>
                  </table:table-cell>
                </table:table-row>
                <table:table-row table:style-name="Tabella32.2">
                  <table:covered-table-cell/>
                  <table:table-cell table:style-name="Tabella32.B15" office:value-type="string">
                    <text:p text:style-name="P96">Completamento ed esito</text:p>
                  </table:table-cell>
                  <table:table-cell table:style-name="Tabella32.C15" office:value-type="string">
                    <text:p text:style-name="P96">X</text:p>
                  </table:table-cell>
                </table:table-row>
                <table:table-row table:style-name="Tabella32.2">
                  <table:covered-table-cell/>
                  <table:table-cell table:style-name="Tabella32.B15" office:value-type="string">
                    <text:p text:style-name="P96">Consultazione stato istanza (tracciatura…)</text:p>
                  </table:table-cell>
                  <table:table-cell table:style-name="Tabella32.C15" office:value-type="string">
                    <text:p text:style-name="P96"/>
                  </table:table-cell>
                </table:table-row>
                <table:table-row table:style-name="Tabella32.2">
                  <table:table-cell table:style-name="Tabella32.A15" table:number-rows-spanned="2" office:value-type="string">
                    <text:p text:style-name="P96">Altro (specificare)</text:p>
                  </table:table-cell>
                  <table:table-cell table:style-name="Tabella32.B15" office:value-type="string">
                    <text:p text:style-name="P96"/>
                  </table:table-cell>
                  <table:table-cell table:style-name="Tabella32.C15" office:value-type="string">
                    <text:p text:style-name="P96"/>
                  </table:table-cell>
                </table:table-row>
                <table:table-row table:style-name="Tabella32.2">
                  <table:covered-table-cell/>
                  <table:table-cell table:style-name="Tabella32.B15" office:value-type="string">
                    <text:p text:style-name="P96"/>
                  </table:table-cell>
                  <table:table-cell table:style-name="Tabella32.C15" office:value-type="string">
                    <text:p text:style-name="P96"/>
                  </table:table-cell>
                </table:table-row>
              </table:table>
            </table:table-cell>
          </table:table-row>
          <text:soft-page-break/>
          <table:table-row table:style-name="Tabella31.5">
            <table:table-cell table:style-name="Tabella31.A11" office:value-type="string">
              <text:p text:style-name="P83">Risultato atteso</text:p>
            </table:table-cell>
            <table:table-cell table:style-name="Tabella31.B11" office:value-type="string">
              <text:p text:style-name="P47">Cittadinanza ed imprese informate sulla presenza e sull'utilizzo dei servizi on-line</text:p>
            </table:table-cell>
          </table:table-row>
        </table:table>
        <table:table table:name="Tabella33" table:style-name="Tabella33">
          <table:table-column table:style-name="Tabella33.A"/>
          <table:table-row table:style-name="Tabella33.1">
            <table:table-cell table:style-name="Tabella33.A1" office:value-type="string">
              <text:p text:style-name="P26">SCHEDA INTERVENTO – PIANO DI LAVORO</text:p>
            </table:table-cell>
          </table:table-row>
          <table:table-row table:style-name="Tabella33.2">
            <table:table-cell table:style-name="Tabella33.A2" office:value-type="string">
              <text:p text:style-name="P38"><text:span text:style-name="T57">Entro gennaio</text:span>: campagna informativa per i dipendenti</text:p>
              <text:p text:style-name="P38"><text:span text:style-name="T57">Entro fine febbraio</text:span>: avvio della campagna di informazione alla cittadinanza</text:p>
            </table:table-cell>
          </table:table-row>
        </table:table>
        <table:table table:name="Tabella34" table:style-name="Tabella34">
          <table:table-column table:style-name="Tabella34.A"/>
          <table:table-row table:style-name="Tabella34.1">
            <table:table-cell table:style-name="Tabella34.A1" office:value-type="string">
              <text:p text:style-name="P26">SCHEDA INTERVENTO – PIANO DI INVESTIMENTO</text:p>
            </table:table-cell>
          </table:table-row>
          <table:table-row table:style-name="Tabella34.1">
            <table:table-cell table:style-name="Tabella34.A2" office:value-type="string">
              <text:p text:style-name="P51">Da valutare</text:p>
            </table:table-cell>
          </table:table-row>
        </table:table>
        <text:p text:style-name="P21"/>
      </text:section>
      <text:h text:style-name="P111" text:outline-level="1"><text:bookmark-start text:name="__RefHeading__1950_1488885624"/><text:bookmark-start text:name="__RefHeading___Toc410976269"/><text:bookmark-start text:name="__RefHeading__8132_1916411963"/><text:bookmark-start text:name="__RefHeading__1834_1488885624"/>MONITORAGGIO STATO DI REALIZZAZIONE DEL PIANO<text:bookmark-end text:name="__RefHeading__1950_1488885624"/><text:bookmark-end text:name="__RefHeading___Toc410976269"/><text:bookmark-end text:name="__RefHeading__8132_1916411963"/><text:bookmark-end text:name="__RefHeading__1834_1488885624"/></text:h>
      <table:table table:name="Tabella45" table:style-name="Tabella45">
        <table:table-column table:style-name="Tabella45.A"/>
        <table:table-column table:style-name="Tabella45.B"/>
        <table:table-column table:style-name="Tabella45.C"/>
        <table:table-column table:style-name="Tabella45.D"/>
        <table:table-row table:style-name="Tabella45.1">
          <table:table-cell table:style-name="Tabella45.A1" office:value-type="string">
            <text:p text:style-name="P10">SCHEDA INTERVENTO</text:p>
          </table:table-cell>
          <table:table-cell table:style-name="Tabella45.A1" office:value-type="string">
            <text:p text:style-name="P10">DATA PREVISTA</text:p>
          </table:table-cell>
          <table:table-cell table:style-name="Tabella45.A1" office:value-type="string">
            <text:p text:style-name="P10">CONTESTO</text:p>
          </table:table-cell>
          <table:table-cell table:style-name="Tabella45.D1" office:value-type="string">
            <text:p text:style-name="P10">ESITO</text:p>
          </table:table-cell>
        </table:table-row>
        <table:table-row table:style-name="Tabella45.1">
          <table:table-cell table:style-name="Tabella45.A6" table:number-rows-spanned="5" office:value-type="string">
            <text:p text:style-name="P66"><text:span text:style-name="Internet_20_link"><text:span text:style-name="T47">1) ricognizione e creazione della modulistica</text:span></text:span></text:p>
          </table:table-cell>
          <table:table-cell table:style-name="Tabella45.B2" office:value-type="string">
            <text:p text:style-name="P66">Entro 20 <text:s/>febbraio 2015</text:p>
          </table:table-cell>
          <table:table-cell table:style-name="Tabella45.C2" office:value-type="string">
            <text:p text:style-name="P66">presentazione del piano e raccolta del materiale della rilevazione</text:p>
          </table:table-cell>
          <table:table-cell table:style-name="Tabella45.D2" office:value-type="string">
            <text:p text:style-name="P66"/>
          </table:table-cell>
        </table:table-row>
        <table:table-row table:style-name="Tabella45.1">
          <table:covered-table-cell/>
          <table:table-cell table:style-name="Tabella45.B20" office:value-type="string">
            <text:p text:style-name="P66">Entro 20 marzo 2015</text:p>
          </table:table-cell>
          <table:table-cell table:style-name="Tabella45.C20" office:value-type="string">
            <text:p text:style-name="P66">analisi materiale rilevato</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Dal 21 marzo 2015 al 20 aprile 2015</text:p>
          </table:table-cell>
          <table:table-cell table:style-name="Tabella45.C20" office:value-type="string">
            <text:p text:style-name="P66">incontri con i singoli responsabili procedimento per delucidazioni e per direttive</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il 16 giugno 2015</text:p>
          </table:table-cell>
          <table:table-cell table:style-name="Tabella45.C20" office:value-type="string">
            <text:p text:style-name="P66">restituzione della modulistica normalizzata</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Il 30 giugno 2015</text:p>
          </table:table-cell>
          <table:table-cell table:style-name="Tabella45.C20" office:value-type="string">
            <text:p text:style-name="P66">incontro con dirigenti e responsabile procedimento per rendicontazione del lavoro svolto</text:p>
          </table:table-cell>
          <table:table-cell table:style-name="Tabella45.D20" office:value-type="string">
            <text:p text:style-name="P66"/>
          </table:table-cell>
        </table:table-row>
        <table:table-row table:style-name="Tabella45.1">
          <table:table-cell table:style-name="Tabella45.A20" table:number-rows-spanned="4" office:value-type="string">
            <text:p text:style-name="P66">2) da analogico a digitale</text:p>
          </table:table-cell>
          <table:table-cell table:style-name="Tabella45.B20" office:value-type="string">
            <text:p text:style-name="P66">Entro il 7 luglio 2015</text:p>
          </table:table-cell>
          <table:table-cell table:style-name="Tabella45.C20" office:value-type="string">
            <text:p text:style-name="P66">formazione ad ogni responsabile di procedimento per la realizzazione dei diagrammi di flusso per la definizione delle schede da informatizzare</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il 15 settembre 2015</text:p>
          </table:table-cell>
          <table:table-cell table:style-name="Tabella45.C20" office:value-type="string">
            <text:p text:style-name="P66">restituzione dei diagrammi di flusso</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il 15 ottobre 2015</text:p>
          </table:table-cell>
          <table:table-cell table:style-name="Tabella45.C20" office:value-type="string">
            <text:p text:style-name="P66">validazione e correzione</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il 31 ottobre 2015</text:p>
          </table:table-cell>
          <table:table-cell table:style-name="Tabella45.C20" office:value-type="string">
            <text:p text:style-name="P66">approvazione</text:p>
          </table:table-cell>
          <table:table-cell table:style-name="Tabella45.D20" office:value-type="string">
            <text:p text:style-name="P66"/>
          </table:table-cell>
        </table:table-row>
        <table:table-row table:style-name="Tabella45.1">
          <table:table-cell table:style-name="Tabella45.A20" office:value-type="string">
            <text:p text:style-name="P66">3) analisi dei sistemi informatici</text:p>
          </table:table-cell>
          <table:table-cell table:style-name="Tabella45.B20" office:value-type="string">
            <text:p text:style-name="P66">Entro 31 dicembre 2015</text:p>
          </table:table-cell>
          <table:table-cell table:style-name="Tabella45.C20" office:value-type="string">
            <text:p text:style-name="P66">analisi dei software presenti nell'ente e della loro adeguatezza alle necessità del progetto e stima dei costi per acquisti e adeguamento </text:p>
          </table:table-cell>
          <table:table-cell table:style-name="Tabella45.D20" office:value-type="string">
            <text:p text:style-name="P66"/>
          </table:table-cell>
        </table:table-row>
        <text:soft-page-break/>
        <table:table-row table:style-name="Tabella45.1">
          <table:table-cell table:style-name="Tabella45.A20" office:value-type="string">
            <text:p text:style-name="P66">4) adeguamento del software</text:p>
          </table:table-cell>
          <table:table-cell table:style-name="Tabella45.B12" office:value-type="string">
            <text:p text:style-name="P66">Entro il 30 aprile 2016</text:p>
          </table:table-cell>
          <table:table-cell table:style-name="Tabella45.C20" office:value-type="string">
            <text:p text:style-name="P66">assegnazione delle forniture software e servizi relativi all'informatizzazione delle schede procedimento</text:p>
          </table:table-cell>
          <table:table-cell table:style-name="Tabella45.D20" office:value-type="string">
            <text:p text:style-name="P66"/>
          </table:table-cell>
        </table:table-row>
        <table:table-row table:style-name="Tabella45.1">
          <table:table-cell table:style-name="Tabella45.A20" table:number-rows-spanned="3" office:value-type="string">
            <text:p text:style-name="P66">5) creazione dei form di caricamento dei dati</text:p>
          </table:table-cell>
          <table:table-cell table:style-name="Tabella45.B20" office:value-type="string">
            <text:p text:style-name="P66">Entro maggio 2016</text:p>
          </table:table-cell>
          <table:table-cell table:style-name="Tabella45.C20" office:value-type="string">
            <text:p text:style-name="P66">invio delle modulistica alla software-house</text:p>
          </table:table-cell>
          <table:table-cell table:style-name="Tabella45.D20" office:value-type="string">
            <text:p text:style-name="P66"><text:s/></text:p>
          </table:table-cell>
        </table:table-row>
        <table:table-row table:style-name="Tabella45.1">
          <table:covered-table-cell/>
          <table:table-cell table:style-name="Tabella45.B20" office:value-type="string">
            <text:p text:style-name="P66">Entro fine settembre 2016</text:p>
          </table:table-cell>
          <table:table-cell table:style-name="Tabella45.C20" office:value-type="string">
            <text:p text:style-name="P66">test di caricamento on line di tutte le schede</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il 31 ottobre 2016</text:p>
          </table:table-cell>
          <table:table-cell table:style-name="Tabella45.C20" office:value-type="string">
            <text:p text:style-name="P66">collaudo</text:p>
          </table:table-cell>
          <table:table-cell table:style-name="Tabella45.D20" office:value-type="string">
            <text:p text:style-name="P66"/>
          </table:table-cell>
        </table:table-row>
        <table:table-row table:style-name="Tabella45.1">
          <table:table-cell table:style-name="Tabella45.A20" table:number-rows-spanned="2" office:value-type="string">
            <text:p text:style-name="P66">6) formazione</text:p>
          </table:table-cell>
          <table:table-cell table:style-name="Tabella45.B20" office:value-type="string">
            <text:p text:style-name="P66">Novembre 2016</text:p>
          </table:table-cell>
          <table:table-cell table:style-name="Tabella45.C20" office:value-type="string">
            <text:p text:style-name="P66">inizio della formazione</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dicembre 2016</text:p>
          </table:table-cell>
          <table:table-cell table:style-name="Tabella45.C20" office:value-type="string">
            <text:p text:style-name="P66">fine della formazione</text:p>
          </table:table-cell>
          <table:table-cell table:style-name="Tabella45.D20" office:value-type="string">
            <text:p text:style-name="P66"/>
          </table:table-cell>
        </table:table-row>
        <table:table-row table:style-name="Tabella45.1">
          <table:table-cell table:style-name="Tabella45.A20" table:number-rows-spanned="3" office:value-type="string">
            <text:p text:style-name="P66">7) comunicazione</text:p>
          </table:table-cell>
          <table:table-cell table:style-name="Tabella45.B20" office:value-type="string">
            <text:p text:style-name="P66">Entro gennaio 2017</text:p>
          </table:table-cell>
          <table:table-cell table:style-name="Tabella45.C20" office:value-type="string">
            <text:p text:style-name="P66">campagna informativa per i dipendenti</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fine febbraio 2017</text:p>
          </table:table-cell>
          <table:table-cell table:style-name="Tabella45.C20" office:value-type="string">
            <text:p text:style-name="P66">avvio della campagna di informazione alla cittadinanza</text:p>
          </table:table-cell>
          <table:table-cell table:style-name="Tabella45.D20" office:value-type="string">
            <text:p text:style-name="P66"/>
          </table:table-cell>
        </table:table-row>
        <table:table-row table:style-name="Tabella45.1">
          <table:covered-table-cell/>
          <table:table-cell table:style-name="Tabella45.B20" office:value-type="string">
            <text:p text:style-name="P66">Entro fine aprile 2017</text:p>
          </table:table-cell>
          <table:table-cell table:style-name="Tabella45.C20" office:value-type="string">
            <text:p text:style-name="P66">termine della campagna di informazione alla cittadinanza</text:p>
          </table:table-cell>
          <table:table-cell table:style-name="Tabella45.D20" office:value-type="string">
            <text:p text:style-name="P66"/>
          </table:table-cell>
        </table:table-row>
      </table:table>
      <text:p text:style-name="P80"/>
      <text:h text:style-name="P111" text:outline-level="1" text:is-list-header="true"><text:bookmark-start text:name="__RefHeading__1952_1488885624"/><text:bookmark-start text:name="__RefHeading___Toc410976270"/><text:bookmark-start text:name="__RefHeading__8134_1916411963"/><text:bookmark-start text:name="__RefHeading__1836_1488885624"/>APPENDICE: termini, definizioni ed acronimi<text:bookmark-end text:name="__RefHeading__1952_1488885624"/><text:bookmark-end text:name="__RefHeading___Toc410976270"/><text:bookmark-end text:name="__RefHeading__8134_1916411963"/><text:bookmark-end text:name="__RefHeading__1836_1488885624"/></text:h>
      <table:table table:name="Tabella46" table:style-name="Tabella46">
        <table:table-column table:style-name="Tabella46.A"/>
        <table:table-column table:style-name="Tabella46.B"/>
        <table:table-header-rows>
          <table:table-row table:style-name="Tabella46.1">
            <table:table-cell table:style-name="Tabella46.A1" table:number-columns-spanned="2" office:value-type="string">
              <text:p text:style-name="P70">TABELLA TERMINI E DEFINIZIONI</text:p>
            </table:table-cell>
            <table:covered-table-cell/>
          </table:table-row>
          <table:table-row table:style-name="Tabella46.1">
            <table:table-cell table:style-name="Tabella46.A2" office:value-type="string">
              <text:p text:style-name="P67">Termine</text:p>
            </table:table-cell>
            <table:table-cell table:style-name="Tabella46.A1" office:value-type="string">
              <text:p text:style-name="P70">DEFINIZIONE</text:p>
            </table:table-cell>
          </table:table-row>
        </table:table-header-rows>
        <table:table-row table:style-name="Tabella46.3">
          <table:table-cell table:style-name="Tabella46.A37" office:value-type="string">
            <text:p text:style-name="P62">PEC - Posta Elettronica Certificata</text:p>
          </table:table-cell>
          <table:table-cell table:style-name="Tabella46.B37" office:value-type="string">
            <text:p text:style-name="P62">Sistema di comunicazione in grado di attestare l'invio e l'avvenuta consegna di un messaggio di posta elettronica e di fornire ricevute opponibili ai terzi ai sensi del d.P.R. 11 febbraio 2005, n. 68;</text:p>
            <text:p text:style-name="P61">La PEC consente di inviare/ricevere messaggi di testo e allegati con lo stesso valore legale di una raccomandata con avviso di ricevimento. </text:p>
          </table:table-cell>
        </table:table-row>
        <table:table-row table:style-name="Tabella46.3">
          <table:table-cell table:style-name="Tabella46.A37" office:value-type="string">
            <text:p text:style-name="P62">CEC-PAC </text:p>
          </table:table-cell>
          <table:table-cell table:style-name="Tabella46.B37" office:value-type="string">
            <text:p text:style-name="P62">La CEC-PAC (Comunicazione Elettronica Certificata tra la Pubblica Amministrazione e il Cittadino) è una modalità di posta elettronica che permette al cittadino di comunicare esclusivamente con gli enti della Pubblica Amministrazione </text:p>
          </table:table-cell>
        </table:table-row>
        <table:table-row table:style-name="Tabella46.1">
          <table:table-cell table:style-name="Tabella46.A37" office:value-type="string">
            <text:p text:style-name="P62">Timbro Digitale </text:p>
            <text:p text:style-name="P61">(detto anche Contrassegno Elettronico) </text:p>
          </table:table-cell>
          <table:table-cell table:style-name="Tabella46.B37" office:value-type="string">
            <text:p text:style-name="P62">È un contrassegno generato elettronicamente che deve essere stampato sulla copia analogica di un documento amministrativo informatico per consentire la verifica della provenienza e della conformità all’originale. </text:p>
            <text:p text:style-name="P61">Nel timbro digitale, infatti, sono inseriti i dati identificativi del documento informatico considerato. </text:p>
          </table:table-cell>
        </table:table-row>
        <table:table-row table:style-name="Tabella46.1">
          <table:table-cell table:style-name="Tabella46.A37" office:value-type="string">
            <text:p text:style-name="P62">Sistema di protocollo informatico</text:p>
          </table:table-cell>
          <table:table-cell table:style-name="Tabella46.B37" office:value-type="string">
            <text:p text:style-name="P34"><text:span text:style-name="T36">Strumento a supporto delle attività tipiche del protocollo (registrazione, segnatura, classificazione dei documenti) che </text:span><text:span text:style-name="T37">risponde a quanto previsto dal D.P.R. 28 dicembre 2000, n. 445, articolo 56.</text:span></text:p>
          </table:table-cell>
        </table:table-row>
        <table:table-row table:style-name="Tabella46.1">
          <table:table-cell table:style-name="Tabella46.A37" office:value-type="string">
            <text:p text:style-name="P62">Sistema di conservazione digitale </text:p>
          </table:table-cell>
          <table:table-cell table:style-name="Tabella46.B37" office:value-type="string">
            <text:p text:style-name="P34"><text:span text:style-name="T8">Strumento a supporto delle attività finalizzate alla conservazione dei documenti informatici in modo da assicurarne l'integrità, l'affidabilità e la consultabilità nel tempo (anche a lungo termine), anche attraverso idonei strumenti di ricerca, così</text:span><text:span text:style-name="T37"> come previsto dal d.lgs. 7 marzo 2005 , n. 82, articolo 44.</text:span></text:p>
          </table:table-cell>
        </table:table-row>
        <table:table-row table:style-name="Tabella46.1">
          <table:table-cell table:style-name="Tabella46.A37" office:value-type="string">
            <text:p text:style-name="P62">Sistema di gestione dei flussi documentali</text:p>
          </table:table-cell>
          <table:table-cell table:style-name="Tabella46.B37" office:value-type="string">
            <text:p text:style-name="P62">Sistema per la gestione informatica dei procedimenti e dei fascicoli, previsto dal D.P.R. 28 dicembre 2000, n. 445, articoli 64-65. Include il sistema di di gestione informatica dei documenti</text:p>
          </table:table-cell>
        </table:table-row>
        <table:table-row table:style-name="Tabella46.1">
          <table:table-cell table:style-name="Tabella46.A37" office:value-type="string">
            <text:p text:style-name="P62">Sistema di gestione informatica dei documenti</text:p>
          </table:table-cell>
          <table:table-cell table:style-name="Tabella46.B37" office:value-type="string">
            <text:p text:style-name="P62">Strumento a supporto delle attività finalizzate alla organizzazione, archiviazione e reperimento dei documenti amministrativi formati o acquisiti dalle amministrazioni nell'ambito del sistema di classificazione d'archivio adottato così come previsto dal D.P.R. 28 dicembre 2000, n. 445, articolo 52. Include il sistema di protocollo informatico.</text:p>
          </table:table-cell>
        </table:table-row>
        <table:table-row table:style-name="Tabella46.1">
          <table:table-cell table:style-name="Tabella46.A37" office:value-type="string">
            <text:p text:style-name="P62">Sistema pubblico di connettività (SPC) </text:p>
          </table:table-cell>
          <table:table-cell table:style-name="Tabella46.B37" office:value-type="string">
            <text:p text:style-name="P62">Insieme di infrastrutture tecnologiche e di regole tecniche, per lo sviluppo, la condivisione, l'integrazione e la diffusione del patrimonio informativo e dei dati della pubblica amministrazione, necessarie per assicurare l'interoperabilità di base ed evoluta e la cooperazione applicativa dei sistemi informatici e dei flussi informativi, garantendo la sicurezza, la riservatezza delle informazioni, nonché la salvaguardia e l'autonomia del patrimonio informativo di ciascuna pubblica amministrazione [d.lgs. 7 marzo 2005 , n. 82, articolo 73];</text:p>
          </table:table-cell>
        </table:table-row>
        <table:table-row table:style-name="Tabella46.1">
          <table:table-cell table:style-name="Tabella46.A37" office:value-type="string">
            <text:p text:style-name="P62">Interoperabilità</text:p>
          </table:table-cell>
          <table:table-cell table:style-name="Tabella46.B37" office:value-type="string">
            <text:p text:style-name="P62">Servizi per la realizzazione e gestione di strumenti per lo scambio di documenti informatici nelle pubbliche amministrazioni e tra queste e i cittadini. Ad esempio: VPN, VOIP, ecc [d.lgs. 7 marzo 2005 , n. 82, articolo 72 e d.P.C.M. 1 aprile 2008];</text:p>
          </table:table-cell>
        </table:table-row>
        <table:table-row table:style-name="Tabella46.1">
          <table:table-cell table:style-name="Tabella46.A37" office:value-type="string">
            <text:p text:style-name="P62">Attività amministrativa</text:p>
          </table:table-cell>
          <table:table-cell table:style-name="Tabella46.B37" office:value-type="string">
            <text:p text:style-name="P62">Ogni attività svolta dall’amministrazione ai sensi della l. n.241/1990</text:p>
          </table:table-cell>
        </table:table-row>
        <table:table-row table:style-name="Tabella46.1">
          <table:table-cell table:style-name="Tabella46.A37" office:value-type="string">
            <text:p text:style-name="P62">Documento amministrativo </text:p>
          </table:table-cell>
          <table:table-cell table:style-name="Tabella46.B37" office:value-type="string">
            <text:p text:style-name="P62">Ogni rappresentazione, comunque formata, del contenuto di atti, anche interni, delle pubbliche amministrazioni o, comunque, utilizzati ai fini dell'attività amministrativa [d.P.R. 28 dicembre 2000 , n. 445, articolo 1];</text:p>
          </table:table-cell>
        </table:table-row>
        <table:table-row table:style-name="Tabella46.1">
          <table:table-cell table:style-name="Tabella46.A37" office:value-type="string">
            <text:p text:style-name="P62">Quadro informativo</text:p>
          </table:table-cell>
          <table:table-cell table:style-name="Tabella46.B37" office:value-type="string">
            <text:p text:style-name="P62">Insieme di elementi informativi da compilare unitariamente in un documento <text:soft-page-break/>informatico strutturato; </text:p>
          </table:table-cell>
        </table:table-row>
        <table:table-row table:style-name="Tabella46.1">
          <table:table-cell table:style-name="Tabella46.A37" office:value-type="string">
            <text:p text:style-name="P62">Documento informatico </text:p>
          </table:table-cell>
          <table:table-cell table:style-name="Tabella46.B37" office:value-type="string">
            <text:p text:style-name="P62">La rappresentazione informatica di atti, fatti o dati giuridicamente rilevanti [d.lgs. 7 marzo 2005 , n. 82, articolo 1];</text:p>
          </table:table-cell>
        </table:table-row>
        <table:table-row table:style-name="Tabella46.1">
          <table:table-cell table:style-name="Tabella46.A37" office:value-type="string">
            <text:p text:style-name="P62">Documento informatico strutturato </text:p>
          </table:table-cell>
          <table:table-cell table:style-name="Tabella46.B37" office:value-type="string">
            <text:p text:style-name="P62">Particolare documento informatico che garantisce per i dati in esso contenuti l’elaborazione automatica da parte di sistemi informatici, nonché il rispetto di una schema dati predefinito;</text:p>
          </table:table-cell>
        </table:table-row>
        <table:table-row table:style-name="Tabella46.1">
          <table:table-cell table:style-name="Tabella46.A37" office:value-type="string">
            <text:p text:style-name="P62">Istanza</text:p>
          </table:table-cell>
          <table:table-cell table:style-name="Tabella46.B37" office:value-type="string">
            <text:p text:style-name="P62">Richiesta presentata ad un’amministrazione, attraverso la compilazione dei necessari quadri informativi previsti ai fini di un certo servizio; </text:p>
          </table:table-cell>
        </table:table-row>
        <table:table-row table:style-name="Tabella46.1">
          <table:table-cell table:style-name="Tabella46.A37" office:value-type="string">
            <text:p text:style-name="P62">Tipologia procedimenti</text:p>
          </table:table-cell>
          <table:table-cell table:style-name="Tabella46.B37" office:value-type="string">
            <text:p text:style-name="P62">Classificazione di famiglie di procedimenti analoghi;</text:p>
          </table:table-cell>
        </table:table-row>
        <table:table-row table:style-name="Tabella46.1">
          <table:table-cell table:style-name="Tabella46.A37" office:value-type="string">
            <text:p text:style-name="P62">Procedimento amministrativo </text:p>
          </table:table-cell>
          <table:table-cell table:style-name="Tabella46.B37" office:value-type="string">
            <text:p text:style-name="P62">L’insieme unitario dei fatti, degli atti e dei negozi amministrativi, collegati dalla legge per far sorgere una determinata situazione giuridica </text:p>
          </table:table-cell>
        </table:table-row>
        <table:table-row table:style-name="Tabella46.1">
          <table:table-cell table:style-name="Tabella46.A37" office:value-type="string">
            <text:p text:style-name="P62">Endo-procedimento</text:p>
          </table:table-cell>
          <table:table-cell table:style-name="Tabella46.B37" office:value-type="string">
            <text:p text:style-name="P65"><text:span text:style-name="T8">Per </text:span><text:span text:style-name="T7">endoprocedimento </text:span><text:span text:style-name="T8">si intende parte di un procedimento che ha come scopo la predisposizione di un provvedimento interno all’Ente Locale (endo) e parziale necessario per il completamento dell’intero procedimento stesso. </text:span></text:p>
          </table:table-cell>
        </table:table-row>
        <table:table-row table:style-name="Tabella46.1">
          <table:table-cell table:style-name="Tabella46.A37" office:value-type="string">
            <text:p text:style-name="P35">Adempimenti necessari </text:p>
          </table:table-cell>
          <table:table-cell table:style-name="Tabella46.B37" office:value-type="string">
            <text:p text:style-name="P62">Insieme di procedimenti da attivare, ed altre operazioni da compiere, a carico dell’utente per lo svolgimento di una attività, di un intervento o in occasione di un evento, per il rispetto delle norme previste [derivata da d.P.R. 160/2010, articolo 4, comma 3];</text:p>
          </table:table-cell>
        </table:table-row>
        <table:table-row table:style-name="Tabella46.1">
          <table:table-cell table:style-name="Tabella46.A37" office:value-type="string">
            <text:p text:style-name="P62">Provvedimento / provvedimento amministrativo</text:p>
          </table:table-cell>
          <table:table-cell table:style-name="Tabella46.B37" office:value-type="string">
            <text:p text:style-name="P65"><text:span text:style-name="T10">“</text:span><text:span text:style-name="T8">l’atto con cui l’autorità amministrativa dispone in un caso concreto in ordine all’interesse pubblico affidato alla sua tutela, esercitando una potestà amministrativa ed incidendo sulle situazioni giuridiche soggettive di privati” [M.S. Giannini]; </text:span></text:p>
          </table:table-cell>
        </table:table-row>
        <table:table-row table:style-name="Tabella46.1">
          <table:table-cell table:style-name="Tabella46.A37" office:value-type="string">
            <text:p text:style-name="P62">Oneri amministrativi</text:p>
          </table:table-cell>
          <table:table-cell table:style-name="Tabella46.B37" office:value-type="string">
            <text:p text:style-name="P62">Tutti quei costi (imposti) sostenuti dalle imprese per conformarsi agli obblighi di informazione previsti da norme di legge cioè per produrre, elaborare e trasmettere informazioni sulla propria attività ad autorità pubbliche o private; </text:p>
          </table:table-cell>
        </table:table-row>
        <table:table-row table:style-name="Tabella46.1">
          <table:table-cell table:style-name="Tabella46.A37" office:value-type="string">
            <text:p text:style-name="P62">Responsabile del procedimento</text:p>
          </table:table-cell>
          <table:table-cell table:style-name="Tabella46.B37" office:value-type="string">
            <text:p text:style-name="P35">Figura prevista dalla l. n.241/1990 art.5;</text:p>
          </table:table-cell>
        </table:table-row>
        <table:table-row table:style-name="Tabella46.1">
          <table:table-cell table:style-name="Tabella46.A37" office:value-type="string">
            <text:p text:style-name="P62">Processo (anche: macro-processo)</text:p>
          </table:table-cell>
          <table:table-cell table:style-name="Tabella46.B37" office:value-type="string">
            <text:p text:style-name="P62">Nell’accezione organizzativa, deve intendersi la successione coordinata ed organica di operazioni che, attraverso l'utilizzo di un determinato volume di risorse (umane, strumentali, ecc.) è rivolta alla produzione di uno specifico risultato (prodotto, servizio) significativo per l'organizzazione o per il mercato. Il processo, quindi, consiste in attività concrete, organizzate in una sequenza mirata all’output e nei modi stabiliti dalla procedura. La descrizione delle operazioni costituenti un processo deve essere sufficientemente analitica per permettere valutazioni di efficienza; Un processo può essere suddiviso in sotto-processi e prevedere diverse varianti; </text:p>
          </table:table-cell>
        </table:table-row>
        <table:table-row table:style-name="Tabella46.1">
          <table:table-cell table:style-name="Tabella46.A37" office:value-type="string">
            <text:p text:style-name="P62">Responsabile di processo (anche: process owner)</text:p>
          </table:table-cell>
          <table:table-cell table:style-name="Tabella46.B37" office:value-type="string">
            <text:p text:style-name="P62">Chi gestisce il complesso del processo e controlla il suo avanzamento;</text:p>
          </table:table-cell>
        </table:table-row>
        <table:table-row table:style-name="Tabella46.1">
          <table:table-cell table:style-name="Tabella46.A37" office:value-type="string">
            <text:p text:style-name="P62">Procedura</text:p>
          </table:table-cell>
          <table:table-cell table:style-name="Tabella46.B37" office:value-type="string">
            <text:p text:style-name="P62">Ciò che prescrive e descrive l’azione, ciò che deve essere fatto; </text:p>
          </table:table-cell>
        </table:table-row>
        <table:table-row table:style-name="Tabella46.1">
          <table:table-cell table:style-name="Tabella46.A37" office:value-type="string">
            <text:p text:style-name="P35">Dematerializzazione</text:p>
          </table:table-cell>
          <table:table-cell table:style-name="Tabella46.B37" office:value-type="string">
            <text:p text:style-name="P62">Insieme di iniziative e strumenti, di natura sia organizzativa che tecnologica, finalizzati alla revisione/semplificazione dei processi dell’ente e centrate sull’eliminazione della carta;</text:p>
          </table:table-cell>
        </table:table-row>
        <table:table-row table:style-name="Tabella46.1">
          <table:table-cell table:style-name="Tabella46.A37" office:value-type="string">
            <text:p text:style-name="P62">Identità digitale</text:p>
          </table:table-cell>
          <table:table-cell table:style-name="Tabella46.B37" office:value-type="string">
            <text:p text:style-name="P62">Rappresentazione informatica della corrispondenza biunivoca tra una persona fisica ed i suoi dati di identità; </text:p>
          </table:table-cell>
        </table:table-row>
        <table:table-row table:style-name="Tabella46.1">
          <table:table-cell table:style-name="Tabella46.A37" office:value-type="string">
            <text:p text:style-name="P62">Utente</text:p>
          </table:table-cell>
          <table:table-cell table:style-name="Tabella46.B37" office:value-type="string">
            <text:p text:style-name="P62">Cittadino, impresa o pubblica amministrazione che fruisce di un servizio;</text:p>
          </table:table-cell>
        </table:table-row>
        <table:table-row table:style-name="Tabella46.1">
          <table:table-cell table:style-name="Tabella46.A37" office:value-type="string">
            <text:p text:style-name="P62">Servizio pubblico</text:p>
          </table:table-cell>
          <table:table-cell table:style-name="Tabella46.B37" office:value-type="string">
            <text:p text:style-name="P35">(es. “SUAP”) – l’attività con cui, mediante l’esercizio di un potere autoritativo o l’erogazione di una prestazione, un’amministrazione pubblica rende un servizio al pubblico, e soddisfa un interesse giuridicamente rilevante, direttamente riferibile ad un singolo soggetto ed omogeneo rispetto ad una collettività differenziata di utenti [CIViT n.88/2010];</text:p>
          </table:table-cell>
        </table:table-row>
        <text:soft-page-break/>
        <table:table-row table:style-name="Tabella46.1">
          <table:table-cell table:style-name="Tabella46.A37" office:value-type="string">
            <text:p text:style-name="P62">Servizio telematico</text:p>
          </table:table-cell>
          <table:table-cell table:style-name="Tabella46.B37" office:value-type="string">
            <text:p text:style-name="P35">Insieme di funzionalità, realizzate mediante componenti software, erogate attraverso un sistema di comunicazione accessibile anche in internet [d.P.C.M. 1 aprile 2008, allegato A, articolo 1];</text:p>
          </table:table-cell>
        </table:table-row>
        <table:table-row table:style-name="Tabella46.1">
          <table:table-cell table:style-name="Tabella46.A37" office:value-type="string">
            <text:p text:style-name="P62">Sito istituzionale</text:p>
          </table:table-cell>
          <table:table-cell table:style-name="Tabella46.B37" office:value-type="string">
            <text:p text:style-name="P62">Sito web che si pone come obiettivo prioritario quello di presentare un’istituzione pubblica e promuoverne le attività verso un’utenza generalizzata descrivendone l’organizzazione, i compiti, i servizi relativi ad atti e procedimenti amministrativi di competenza [Linee guida per i siti web delle PA 2011 e d.lgs. 7 marzo 2005 , n. 82, articolo 54];</text:p>
          </table:table-cell>
        </table:table-row>
        <table:table-row table:style-name="Tabella46.1">
          <table:table-cell table:style-name="Tabella46.A37" office:value-type="string">
            <text:p text:style-name="P62">Trasparenza</text:p>
          </table:table-cell>
          <table:table-cell table:style-name="Tabella46.B37" office:value-type="string">
            <text:p text:style-name="P62">Accessibilità totale, anche attraverso lo strumento della pubblicazione sui siti istituzionali delle amministrazioni,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i ai sensi dell'articolo 11 117, secondo comma, lettera m), della Costituzione [d.lgs. 27 ottobre 2009, n. 150, articolo 11]; </text:p>
          </table:table-cell>
        </table:table-row>
        <table:table-row table:style-name="Tabella46.1">
          <table:table-cell table:style-name="Tabella46.A37" office:value-type="string">
            <text:p text:style-name="P62">Anagrafe nazionale della popolazione residente </text:p>
          </table:table-cell>
          <table:table-cell table:style-name="Tabella46.B37" office:value-type="string">
            <text:p text:style-name="P65"><text:span text:style-name="T8">ll DL 179/2012 ha introdotto nel nostro ordinamento l’Anpr, che sta per Anagrafe della Popolazione Residente. Di fatto si tratta dell’accorpamento di altri indici in uno solo, l’istituzione di un’</text:span><text:span text:style-name="T9">unica struttura per la gestione dei dati anagrafici che subentra all’Indice Nazionale delle Anagrafi (INA)</text:span><text:span text:style-name="T8">, all</text:span><text:span text:style-name="T9">‘Anagrafe della Popolazione Italiana Residente all’Estero (AIRE)</text:span><text:span text:style-name="T8"> e alle </text:span><text:span text:style-name="T9">Anagrafi della popolazione residente curate dai comuni</text:span><text:span text:style-name="T8"> che necessitano ora di una revisione.</text:span></text:p>
            <text:p text:style-name="P64"><text:span text:style-name="T10">“</text:span><text:span text:style-name="T8">L’istituzione dell’Anagrafe nazionale della popolazione residente si inquadra all’interno del </text:span><text:span text:style-name="T9">programma di accelerazione del processo di informatizzazione della pubblica amministrazione e di razionalizzazione e di semplificazione dell’azione amministrativa</text:span><text:span text:style-name="T8">“</text:span></text:p>
          </table:table-cell>
        </table:table-row>
        <table:table-row table:style-name="Tabella46.1">
          <table:table-cell table:style-name="Tabella46.A37" office:value-type="string">
            <text:p text:style-name="P62">Sistemi di concessione e gestione delle identità digitali (SPID),</text:p>
          </table:table-cell>
          <table:table-cell table:style-name="Tabella46.B37" office:value-type="string">
            <text:p text:style-name="P62">Sistema di credenziali informatiche uniche ed interoperabili che consentono al loro utente di accedere a tutti i siti e servizi offerti dalla PA italiana e, in prospettiva, dalle PA comunitarie.</text:p>
          </table:table-cell>
        </table:table-row>
        <table:table-row table:style-name="Tabella46.1">
          <table:table-cell table:style-name="Tabella46.A37" office:value-type="string">
            <text:p text:style-name="P63">Domicilio digitale</text:p>
          </table:table-cell>
          <table:table-cell table:style-name="Tabella46.B37" office:value-type="string">
            <text:p text:style-name="P62">Il cittadino può dichiarare alla pubblica amministrazione una casella di posta elettronica certificata quale proprio domicilio digitale. Tutte le amministrazioni dovranno comunicare con il cittadino esclusivamente tramite il domicilio indicato. In questo modo si potranno eliminare, ad esempio, i viaggi all'ufficio postale per il ritiro di una raccomandata inviata da un pubblica amministrazione.</text:p>
            <text:p text:style-name="P64"><text:a xlink:type="simple" xlink:href="http://www.funzionepubblica.gov.it/media/1020847/domicilio.pdf" text:style-name="Internet_20_link" text:visited-style-name="Visited_20_Internet_20_Link"><text:span text:style-name="Internet_20_link"><text:span text:style-name="T8">Articolo 4, D.L. 18 ottobre 2012, n. 179</text:span></text:span></text:a></text:p>
          </table:table-cell>
        </table:table-row>
      </table:table>
      <text:p text:style-name="Normal"><text:bookmark-end text:name="_Scheda_1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text-align="justify" style:justify-single-word="false" fo:orphans="2" fo:widows="2" fo:hyphenation-ladder-count="no-limit" fo:text-indent="0.3cm" style:auto-text-indent="false" style:page-number="auto" style:text-autospace="ideograph-alpha" style:punctuation-wrap="hanging" style:line-break="strict" style:writing-mode="lr-tb"/>
      <style:text-properties style:use-window-font-color="true" style:font-name="Arial1" fo:font-family="Arial" style:font-style-name="Normale" style:font-family-generic="swiss"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cm" fo:margin-bottom="0.4cm" loext:contextual-spacing="false" fo:text-align="start" style:justify-single-word="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cm" fo:margin-bottom="0.3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cm" fo:margin-bottom="0.4cm" loext:contextual-spacing="false" fo:text-align="start" style:justify-single-word="false" fo:text-indent="0cm" style:auto-text-indent="false" style:page-number="auto" style:shadow="non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left="0.635cm" fo:margin-right="0cm" fo:text-align="center" style:justify-single-word="false" fo:text-indent="0cm" style:auto-text-indent="false"/>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normal" fo:text-transform="none"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Rientro_20_corpo_20_del_20_testo_20_31" style:display-name="Rientro corpo del testo 31" style:family="paragraph" style:parent-style-name="Standard">
      <style:paragraph-properties fo:margin-left="0cm" fo:margin-right="0cm" fo:line-height="130%" fo:text-align="justify" style:justify-single-word="false" fo:text-indent="1.251cm" style:auto-text-indent="false"/>
      <style:text-properties style:font-name="Trebuchet MS" fo:font-family="'Trebuchet MS'" style:font-family-generic="swiss" style:font-pitch="variable" fo:font-size="10.5pt" style:font-name-asian="Times New Roman" style:font-family-asian="'Times New Roman'" style:font-family-generic-asian="roman" style:font-pitch-asian="variable" style:font-size-asian="10.5pt" style:font-name-complex="Trebuchet MS" style:font-family-complex="'Trebuchet MS'" style:font-family-generic-complex="swiss" style:font-pitch-complex="variable" style:language-complex="he" style:country-complex="IL"/>
    </style:style>
    <style:style style:name="List_20_Paragraph" style:display-name="List Paragraph"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20_Carattere" style:display-name=" Carattere"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esto_20_commento1" style:display-name="Testo commento1" style:family="paragraph" style:parent-style-name="Standard">
      <style:paragraph-properties fo:text-align="justify" style:justify-single-word="false"/>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Footnote" style:family="paragraph" style:parent-style-name="Standard" style:class="extra">
      <style:paragraph-properties fo:margin-top="0.071cm" fo:margin-bottom="0.071cm" loext:contextual-spacing="false" style:line-height-at-least="0.494cm" fo:text-align="justify" style:justify-single-word="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grassett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titolo" style:family="paragraph" style:parent-style-name="Standard">
      <style:paragraph-properties fo:margin-left="0.63cm" fo:margin-right="0cm" fo:margin-top="0cm" fo:margin-bottom="2.117cm" loext:contextual-spacing="false" fo:text-align="center" style:justify-single-word="false" fo:text-indent="-0.63cm" style:auto-text-indent="false">
        <style:tab-stops>
          <style:tab-stop style:position="5.502cm"/>
          <style:tab-stop style:position="8.251cm"/>
          <style:tab-stop style:position="8.752cm"/>
        </style:tab-stops>
      </style:paragraph-properties>
      <style:text-properties fo:font-size="11pt" fo:font-style="italic" fo:font-weight="bold" style:font-name-asian="Times New Roman" style:font-family-asian="'Times New Roman'" style:font-family-generic-asian="roman" style:font-pitch-asian="variable" style:font-size-asian="11pt" style:font-style-asian="italic"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2pt"/>
    </style:style>
    <style:style style:name="WW8Num1z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language-asian="it" style:country-asian="IT" style:font-name-complex="Symbol" style:font-family-complex="Symbol" style:font-family-generic-complex="roman" style:font-pitch-complex="variable"/>
    </style:style>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2pt"/>
    </style:style>
    <style:style style:name="WW8Num5z1" style:family="text"/>
    <style:style style:name="WW8Num5z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2pt"/>
    </style:style>
    <style:style style:name="WW8Num11z1" style:family="text"/>
    <style:style style:name="WW8Num11z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apple-converted-space"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Emphasis" style:family="text" style:parent-style-name="Car._20_predefinito_20_paragrafo1">
      <style:text-properties fo:font-style="italic" style:font-style-asian="italic" style:font-style-complex="italic"/>
    </style:style>
    <style:style style:name="riferimento" style:family="text" style:parent-style-name="Car._20_predefinito_20_paragrafo1"/>
    <style:style style:name="rosso"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Titolo_20_2_20_Carattere" style:display-name="Titolo 2 Carattere" style:family="text" style:parent-style-name="Car._20_predefinito_20_paragrafo1">
      <style:text-properties style:font-name="Arial" fo:font-family="Arial" style:font-family-generic="swiss" style:font-pitch="variable" fo:font-size="14pt" fo:font-style="italic" fo:font-weight="bold" style:font-size-asian="14pt" style:language-asian="ja" style:country-asian="JP"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iè_20_di_20_pagina_20_Carattere" style:display-name="Piè di pagina Carattere" style:family="text" style:parent-style-name="Car._20_predefinito_20_paragrafo1">
      <style:text-properties fo:font-size="12pt" style:font-size-asian="12pt" style:language-asian="ja" style:country-asian="JP" style:font-size-complex="12pt"/>
    </style:style>
    <style:style style:name="Intestazione_20_Carattere" style:display-name="Intestazione Carattere" style:family="text" style:parent-style-name="Car._20_predefinito_20_paragrafo1">
      <style:text-properties fo:font-size="12pt" style:font-size-asian="12pt" style:language-asian="ja" style:country-asian="JP" style:font-size-complex="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Default_20_Paragraph_20_Font" style:display-name="Default Paragraph Font" style:family="text"/>
    <style:style style:name="Index_20_Link" style:display-name="Index Link"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8" style:family="table">
      <style:table-properties style:width="17cm" table:align="left" style:writing-mode="lr-tb"/>
    </style:style>
    <style:style style:name="Tabella48.A" style:family="table-column">
      <style:table-column-properties style:column-width="3.561cm"/>
    </style:style>
    <style:style style:name="Tabella48.B" style:family="table-column">
      <style:table-column-properties style:column-width="8.442cm"/>
    </style:style>
    <style:style style:name="Tabella48.C" style:family="table-column">
      <style:table-column-properties style:column-width="4.997cm"/>
    </style:style>
    <style:style style:name="Tabella48.1" style:family="table-row">
      <style:table-row-properties style:min-row-height="2.117cm" fo:keep-together="auto"/>
    </style:style>
    <style:style style:name="Tabella4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8.C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11pt" style:font-size-asian="11pt" style:font-size-complex="11pt"/>
    </style:style>
    <style:style style:name="MP5" style:family="paragraph" style:parent-style-name="Standard">
      <style:paragraph-properties fo:margin-left="0cm" fo:margin-right="0cm" fo:margin-top="0cm" fo:margin-bottom="0cm" loext:contextual-spacing="false" fo:text-indent="0cm" style:auto-text-indent="false"/>
      <style:text-properties fo:font-size="9pt" style:font-size-asian="9pt" style:font-size-complex="9pt"/>
    </style:style>
    <style:style style:name="MP6" style:family="paragraph" style:parent-style-name="Standard">
      <style:paragraph-properties fo:margin-left="0cm" fo:margin-right="0cm" fo:margin-top="0cm" fo:margin-bottom="0cm" loext:contextual-spacing="false" fo:text-indent="0cm" style:auto-text-indent="false"/>
    </style:style>
    <style:style style:name="MP7" style:family="paragraph" style:parent-style-name="Standard" style:master-page-name="">
      <style:paragraph-properties fo:margin-left="0.499cm" fo:margin-right="0.6cm" fo:margin-top="0.212cm" fo:margin-bottom="0.212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MT1" style:family="text">
      <style:text-properties style:font-name="Arial" fo:font-size="9pt" style:font-size-asian="9pt" style:font-name-complex="Arial" style:font-size-complex="9pt"/>
    </style:style>
    <style:style style:name="MT2" style:family="text">
      <style:text-properties fo:font-size="9pt" style:font-size-asian="9pt" style:font-name-complex="Arial"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Standard"><draw:frame draw:style-name="Mfr1" draw:name="immagini1" text:anchor-type="char" svg:x="0.683cm" svg:y="-0.628cm" svg:width="1.383cm" svg:height="1.998cm" draw:z-index="37"><draw:image xlink:href="Pictures/10000000000001710000020D977F17F2.jpg" xlink:type="simple" xlink:show="embed" xlink:actuate="onLoad"/></draw:frame></text:p>
            </table:table-cell>
            <table:table-cell table:style-name="Tabella48.A1" office:value-type="string">
              <text:p text:style-name="MP1">CITTÀ DI PIOLTELLO</text:p>
              <text:p text:style-name="MP2">(Provincia di Milano)</text:p>
            </table:table-cell>
            <table:table-cell table:style-name="Tabella48.C1" office:value-type="string">
              <text:p text:style-name="MP3">PIANO DI INFORMATIZZAZIONE </text:p>
              <text:p text:style-name="MP4">(Art. 24 DL 90/2014)</text:p>
            </table:table-cell>
          </table:table-row>
        </table:table>
        <text:p text:style-name="MP5">Rev. 1</text:p>
        <text:p text:style-name="MP5">Data 16/02/2015</text:p>
        <text:p text:style-name="MP6"><text:span text:style-name="MT1">Pag. </text:span><text:span text:style-name="MT2"><text:page-number text:select-page="current">38</text:page-number></text:span><text:span text:style-name="MT1"> di </text:span><text:span text:style-name="Page_20_Number"><text:span text:style-name="MT2"><text:page-count style:num-format="1">38</text:page-count></text:span></text:span></text:p>
        <text:p text:style-name="MP6"><text:span text:style-name="Page_20_Number"><text:span text:style-name="MT2"/></text:span></text:p>
      </style:header>
      <style:footer>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4T10:25:22.814000000</meta:creation-date>
    <meta:editing-cycles>74</meta:editing-cycles>
    <meta:editing-duration>PT4H44M39S</meta:editing-duration>
    <meta:generator>LibreOffice/4.3.5.2$Windows_x86 LibreOffice_project/3a87456aaa6a95c63eea1c1b3201acedf0751bd5</meta:generator>
    <meta:initial-creator>Marco Italia</meta:initial-creator>
    <dc:date>2015-02-18T13:04:21.443000000</dc:date>
    <dc:creator>Fabio La Guardia</dc:creator>
    <meta:document-statistic meta:table-count="37" meta:image-count="1" meta:object-count="0" meta:page-count="38" meta:paragraph-count="804" meta:word-count="7288" meta:character-count="52623" meta:non-whitespace-character-count="46045"/>
  </office:meta>
</office:document-meta>
</file>